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38.0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27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53in" svg:height="0.2622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3年 3月</text:p>
          </table:table-cell>
          <table:table-cell table:number-columns-repeated="16" table:style-name="ce7"/>
          <table:table-cell table:style-name="ce7">
            <draw:custom-shape svg:x="0.01919in" svg:y="0in" svg:width="0.80864in" svg:height="0.2622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1453in" svg:height="0.26221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919in" svg:y="0in" svg:width="0.80864in" svg:height="0.26221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20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6889in" svg:height="0.26314in" draw:z-index="39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88006in" svg:height="0.26314in" draw:z-index="42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2.19989in" svg:height="0.26314in" draw:z-index="44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1453in" svg:height="0.26221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78973in" svg:height="0.26221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7729in" svg:height="0.26221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76" table:style-name="ce7"/>
        </table:table-row>
        <table:table-row table:number-rows-repeated="3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5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3年 3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 4月10日 15:43:54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number-columns-repeated="25" table:style-name="ce6"/>
          <table:table-cell table:number-columns-spanned="3" table:number-rows-spanned="1" table:style-name="ce64"/>
          <table:covered-table-cell table:number-columns-repeated="2"/>
          <table:table-cell table:number-columns-repeated="25" table:style-name="ce6"/>
          <table:table-cell table:number-columns-spanned="3" table:number-rows-spanned="1" table:style-name="ce64"/>
          <table:covered-table-cell table:number-columns-repeated="2"/>
          <table:table-cell table:number-columns-repeated="25" table:style-name="ce6"/>
          <table:table-cell table:number-columns-spanned="3" table:number-rows-spanned="1" table:style-name="ce64"/>
          <table:covered-table-cell table:number-columns-repeated="2"/>
          <table:table-cell table:number-columns-repeated="25" table:style-name="ce6"/>
          <table:table-cell table:number-columns-repeated="16272" table:style-name="ce4"/>
        </table:table-row>
        <table:table-row table:style-name="ro3">
          <table:table-cell table:number-columns-spanned="3" table:number-rows-spanned="1" table:style-name="ce64">
            <draw:custom-shape svg:x="0in" svg:y="0.01804in" svg:width="0.91453in" svg:height="0.2623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97in" svg:y="0.01804in" svg:width="9.67144in" svg:height="0.26233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1919in" svg:y="0.01804in" svg:width="0.80864in" svg:height="0.2623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4">
            <draw:custom-shape svg:x="0in" svg:y="0.01804in" svg:width="0.91453in" svg:height="0.26233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97in" svg:y="0.01804in" svg:width="9.67144in" svg:height="0.26233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1919in" svg:y="0.01804in" svg:width="0.80864in" svg:height="0.26233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4">
            <draw:custom-shape svg:x="0in" svg:y="0.01804in" svg:width="0.96889in" svg:height="0.26325in" draw:z-index="40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654in" svg:y="0.01804in" svg:width="10.72084in" svg:height="0.26325in" draw:z-index="41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43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2.19989in" svg:height="0.26325in" draw:z-index="45" draw:id="id44" draw:style-name="a151" draw:name="報表類別">
              <svg:title/>
              <svg:desc/>
              <text:p text:style-name="a150" text:class-names="" text:cond-style-name=""><text:span text:style-name="a148" text:class-names="">10720-06-01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4">
            <draw:custom-shape svg:x="0.92654in" svg:y="0.01804in" svg:width="9.69032in" svg:height="0.26233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0.91453in" svg:height="0.26233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78973in" svg:height="0.26233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7729in" svg:height="0.26233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272" table:style-name="ce4"/>
        </table:table-row>
        <table:table-row table:style-name="ro4">
          <table:table-cell office:value-type="string" table:number-columns-spanned="28" table:number-rows-spanned="1" table:style-name="ce65">
            <text:p>彰化縣常備兵役役男家屬安家費及三節生活扶助金統計</text:p>
            <draw:custom-shape svg:x="0.90566in" svg:y="0.0283in" svg:width="9.7014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5">
            <text:p>彰化縣常備兵役役男家屬安家費及三節生活扶助金統計</text:p>
            <draw:custom-shape svg:x="0.90566in" svg:y="0.0283in" svg:width="9.70144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5">
            <text:p>彰化縣常備兵役役男家屬安家費及三節生活扶助金統計</text:p>
            <draw:custom-shape svg:x="0.90566in" svg:y="0.0283in" svg:width="9.69201in" svg:height="0in" draw:z-index="46" draw:id="id45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5">
            <text:p>彰化縣常備兵役役男家屬安家費及三節生活扶助金統計</text:p>
            <draw:custom-shape svg:x="0.90566in" svg:y="0.0283in" svg:width="9.70144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272"/>
        </table:table-row>
        <table:table-row table:style-name="ro5">
          <table:table-cell office:value-type="string" office:string-value="中華民國113年 3月" table:formula="of:=[.F1]" table:number-columns-spanned="28" table:number-rows-spanned="1" table:style-name="ce79">
            <text:p>中華民國113年 3月</text:p>
          </table:table-cell>
          <table:covered-table-cell table:number-columns-repeated="21"/>
          <table:covered-table-cell>
            <draw:custom-shape svg:x="0.00846in" svg:y="0.01812in" svg:width="2.7121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3月" table:formula="of:=[.F1]" table:number-columns-spanned="28" table:number-rows-spanned="1" table:style-name="ce79">
            <text:p>中華民國113年 3月</text:p>
          </table:table-cell>
          <table:covered-table-cell table:number-columns-repeated="21"/>
          <table:covered-table-cell>
            <draw:custom-shape svg:x="0.00846in" svg:y="0.01812in" svg:width="2.7121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3月" table:formula="of:=[.F1]" table:number-columns-spanned="28" table:number-rows-spanned="1" table:style-name="ce79">
            <text:p>中華民國113年 3月</text:p>
          </table:table-cell>
          <table:covered-table-cell table:number-columns-repeated="21"/>
          <table:covered-table-cell>
            <draw:custom-shape svg:x="0.01789in" svg:y="0.01812in" svg:width="2.94246in" svg:height="0.28431in" draw:z-index="47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3月" table:formula="of:=[.F1]" table:number-columns-spanned="28" table:number-rows-spanned="1" table:style-name="ce79">
            <text:p>中華民國113年 3月</text:p>
          </table:table-cell>
          <table:covered-table-cell table:number-columns-repeated="21"/>
          <table:covered-table-cell>
            <draw:custom-shape svg:x="0.01789in" svg:y="0.01812in" svg:width="2.70266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80">
            <text:p>鄉鎮市區別</text:p>
          </table:table-cell>
          <table:table-cell office:value-type="string" table:number-columns-spanned="27" table:number-rows-spanned="1" table:style-name="ce83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3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70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80">
            <text:p>鄉鎮市區別</text:p>
          </table:table-cell>
          <table:table-cell office:value-type="string" table:number-columns-spanned="27" table:number-rows-spanned="1" table:style-name="ce70">
            <text:p>軍　事　訓　練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5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7">
            <text:p>發給戶數</text:p>
          </table:table-cell>
          <table:table-cell office:value-type="string" table:number-columns-spanned="1" table:number-rows-spanned="2" table:style-name="ce78">
            <text:p>發給口數</text:p>
          </table:table-cell>
          <table:table-cell office:value-type="string" table:number-columns-spanned="1" table:number-rows-spanned="2" table:style-name="ce78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發給戶數</text:p>
          </table:table-cell>
          <table:table-cell office:value-type="string" table:number-columns-spanned="1" table:number-rows-spanned="2" table:style-name="ce78">
            <text:p>發給口數</text:p>
          </table:table-cell>
          <table:table-cell office:value-type="string" table:number-columns-spanned="1" table:number-rows-spanned="2" table:style-name="ce78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發給戶數</text:p>
          </table:table-cell>
          <table:table-cell office:value-type="string" table:number-columns-spanned="1" table:number-rows-spanned="2" table:style-name="ce78">
            <text:p>發給口數</text:p>
          </table:table-cell>
          <table:table-cell office:value-type="string" table:number-columns-spanned="1" table:number-rows-spanned="2" table:style-name="ce78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發給戶數</text:p>
          </table:table-cell>
          <table:table-cell office:value-type="string" table:number-columns-spanned="1" table:number-rows-spanned="2" table:style-name="ce78">
            <text:p>發給口數</text:p>
          </table:table-cell>
          <table:table-cell office:value-type="string" table:number-columns-spanned="1" table:number-rows-spanned="2" table:style-name="ce78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5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59892" table:style-name="ce32">
            <text:p>59,892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59892" table:style-name="ce32">
            <text:p>59,89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59892" table:style-name="ce41">
            <text:p>59,89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59892" table:style-name="ce32">
            <text:p>59,892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59892" table:style-name="ce32">
            <text:p>59,89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59892" table:style-name="ce41">
            <text:p>59,89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14" draw:id="id13" draw:style-name="a45" draw:name="Text Box 2" svg:x="0in" svg:y="0in" svg:width="0.3884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38" draw:id="id37" draw:style-name="a125" draw:name="Text Box 2" svg:x="0in" svg:y="0in" svg:width="0.3884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26" draw:id="id25" draw:style-name="a85" draw:name="Text Box 2" svg:x="0in" svg:y="0in" svg:width="0.3884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7112" table:style-name="ce33">
            <text:p>17,11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7112" table:style-name="ce33">
            <text:p>17,11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7112" table:style-name="ce33">
            <text:p>17,11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7112" table:style-name="ce33">
            <text:p>17,11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7112" table:style-name="ce33">
            <text:p>17,11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7112" table:style-name="ce33">
            <text:p>17,11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5668" table:style-name="ce33">
            <text:p>25,668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5668" table:style-name="ce33">
            <text:p>25,66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5668" table:style-name="ce33">
            <text:p>25,66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5668" table:style-name="ce33">
            <text:p>25,668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5668" table:style-name="ce33">
            <text:p>25,66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5668" table:style-name="ce33">
            <text:p>25,66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7112" table:style-name="ce33">
            <text:p>17,11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7112" table:style-name="ce33">
            <text:p>17,11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7112" table:style-name="ce33">
            <text:p>17,11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7112" table:style-name="ce33">
            <text:p>17,11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7112" table:style-name="ce33">
            <text:p>17,11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7112" table:style-name="ce33">
            <text:p>17,11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272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3884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37" draw:id="id36" draw:style-name="a122" draw:name="Text Box 1" svg:x="0in" svg:y="0in" svg:width="0.38846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3884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272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272"/>
        </table:table-row>
        <table:table-row table:style-name="ro4">
          <table:table-cell table:number-columns-spanned="28" table:number-rows-spanned="1" table:style-name="ce58"/>
          <table:covered-table-cell table:number-columns-repeated="20"/>
          <table:covered-table-cell>
            <draw:custom-shape svg:x="0.49296in" svg:y="0.33348in" svg:width="2.79349in" svg:height="0.30236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3年 4月10日 15:43:54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8"/>
          <table:covered-table-cell table:number-columns-repeated="20"/>
          <table:covered-table-cell>
            <draw:custom-shape svg:x="0.49296in" svg:y="0.33348in" svg:width="2.78408in" svg:height="0.30236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3年 4月10日 15:43:54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8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48353in" svg:y="0.45321in" svg:width="2.79349in" svg:height="0.30144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3年 4月10日 15:43:54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272" table:style-name="ce5"/>
        </table:table-row>
        <table:table-row table:style-name="ro3"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office:value-type="string" office:string-value="資料來源：中華民國113年 4月10日 15:43:54 印製" table:formula="of:=IF(LEN([.A5])&gt;0;&quot;資料來源：&quot;&amp;[.B5];&quot;&quot;)" table:number-columns-spanned="28" table:number-rows-spanned="1" table:style-name="ce59">
            <text:p>資料來源：中華民國113年 4月10日 15:43:54 印製</text:p>
          </table:table-cell>
          <table:covered-table-cell table:number-columns-repeated="27"/>
          <table:table-cell table:number-columns-repeated="16272"/>
        </table:table-row>
        <table:table-row table:style-name="ro9">
          <table:table-cell table:number-columns-spanned="28" table:number-rows-spanned="1" table:style-name="ce54"/>
          <table:covered-table-cell table:number-columns-repeated="27"/>
          <table:table-cell table:number-columns-spanned="28" table:number-rows-spanned="1" table:style-name="ce54"/>
          <table:covered-table-cell table:number-columns-repeated="27"/>
          <table:table-cell table:number-columns-spanned="28" table:number-rows-spanned="1" table:style-name="ce54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54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1745-03-01.$A$1:1745-03-01.$DH$46" table:base-cell-address="1745-03-01.$A$1"/>
        </table:named-expressions>
      </table:table>
      <table:named-expressions>
        <table:named-range table:name="pp" table:cell-range-address="1745-03-01.$A$6:1745-03-01.$AB$4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4-12T03:54:48Z</dc:date>
    <meta:print-date>2024-03-19T08:54:50Z</meta:print-date>
  </office:meta>
</office:document-meta>
</file>