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5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62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3" style:family="table-cell" style:parent-style-name="Default" style:data-style-name="N6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4" style:family="table-cell" style:parent-style-name="Default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5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6" style:family="table-cell" style:parent-style-name="Default" style:data-style-name="N6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7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8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0" style:family="table-cell" style:parent-style-name="Default" style:data-style-name="N6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1" style:family="table-cell" style:parent-style-name="Default" style:data-style-name="N6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2018867924528cm"/>
    </style:style>
    <style:style style:name="co2" style:family="table-column">
      <style:table-column-properties fo:break-before="auto" style:column-width="0.982452830188679cm"/>
    </style:style>
    <style:style style:name="co3" style:family="table-column">
      <style:table-column-properties fo:break-before="auto" style:column-width="1.48566037735849cm"/>
    </style:style>
    <style:style style:name="co4" style:family="table-column">
      <style:table-column-properties fo:break-before="auto" style:column-width="1.41377358490566cm"/>
    </style:style>
    <style:style style:name="co5" style:family="table-column">
      <style:table-column-properties fo:break-before="auto" style:column-width="1.34188679245283cm"/>
    </style:style>
    <style:style style:name="co6" style:family="table-column">
      <style:table-column-properties fo:break-before="auto" style:column-width="1.9888679245283cm"/>
    </style:style>
    <style:style style:name="co7" style:family="table-column">
      <style:table-column-properties fo:break-before="auto" style:column-width="3.57037735849057cm"/>
    </style:style>
    <style:style style:name="ro1" style:family="table-row">
      <style:table-row-properties style:row-height="31.6pt" style:use-optimal-row-height="false" fo:break-before="auto"/>
    </style:style>
    <style:style style:name="ro2" style:family="table-row">
      <style:table-row-properties style:row-height="28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34pt" style:use-optimal-row-height="false" fo:break-before="auto"/>
    </style:style>
    <style:style style:name="ro7" style:family="table-row">
      <style:table-row-properties style:row-height="17.15pt" style:use-optimal-row-height="false" fo:break-before="auto"/>
    </style:style>
    <style:style style:name="ro8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draw:fill="none" draw:stroke="solid" svg:stroke-width="0.02083in" svg:stroke-color="#000000" svg:stroke-opacity="100%" draw:stroke-linejoin="round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draw:fill="none" draw:stroke="solid" svg:stroke-width="0.02083in" svg:stroke-color="#000000" svg:stroke-opacity="100%" draw:stroke-linejoin="round"/>
    </style:style>
    <style:style style:family="paragraph" style:name="a1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draw:fill="none" draw:stroke="solid" svg:stroke-width="0.02083in" svg:stroke-color="#000000" svg:stroke-opacity="100%" draw:stroke-linejoin="round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3-1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8866in" svg:height="0.26138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0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1">
            <text:p>10720-06-03-2</text:p>
          </table:table-cell>
          <table:table-cell office:value-type="string" table:style-name="ce7">
            <text:p>中華民國113年 3月</text:p>
          </table:table-cell>
          <table:table-cell table:number-columns-repeated="16" table:style-name="ce7"/>
          <table:table-cell table:style-name="ce7">
            <draw:custom-shape svg:x="0.01068in" svg:y="0in" svg:width="0.715in" svg:height="0.26138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3711in" svg:y="0in" svg:width="1.92129in" svg:height="0.26138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75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5">
            <draw:custom-shape svg:x="0.90746in" svg:y="0.01721in" svg:width="9.41398in" svg:height="0.26146in" draw:z-index="5" draw:id="id4" draw:style-name="a17" draw:name="報表類別">
              <svg:title/>
              <svg:desc/>
              <text:p text:style-name="a16" text:class-names="" text:cond-style-name=""><text:span text:style-name="a14" text:class-names="">於每月結束後5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8866in" svg:height="0.26146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15in" svg:height="0.26146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3711in" svg:y="0.01721in" svg:width="1.92129in" svg:height="0.26146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6-03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6">
            <text:p>彰化縣替代役役男家屬安家費及三節生活扶助金統計</text:p>
            <draw:custom-shape svg:x="0.87736in" svg:y="0.0283in" svg:width="9.43341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3年 3月" table:formula="of:=[.F1]" table:number-columns-spanned="28" table:number-rows-spanned="1" table:style-name="ce90">
            <text:p>中華民國113年 3月</text:p>
          </table:table-cell>
          <table:covered-table-cell table:number-columns-repeated="21"/>
          <table:covered-table-cell>
            <draw:custom-shape svg:x="0.00024in" svg:y="0.01483in" svg:width="2.62475in" svg:height="0.28337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3">
            <text:p>鄉鎮市區別</text:p>
          </table:table-cell>
          <table:table-cell office:value-type="string" table:number-columns-spanned="27" table:number-rows-spanned="1" table:style-name="ce91">
            <text:p>總 <text:s text:c="16"/>計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2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92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6">
            <text:p>發給戶數</text:p>
          </table:table-cell>
          <table:table-cell office:value-type="string" table:number-columns-spanned="1" table:number-rows-spanned="2" table:style-name="ce94">
            <text:p>發給口數</text:p>
          </table:table-cell>
          <table:table-cell office:value-type="string" table:number-columns-spanned="1" table:number-rows-spanned="2" table:style-name="ce94">
            <text:p>金額</text:p>
          </table:table-cell>
          <table:table-cell office:value-type="string" table:number-columns-spanned="3" table:number-rows-spanned="1" table:style-name="ce9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2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9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4" table:style-name="ce35">
            <text:p>4</text:p>
          </table:table-cell>
          <table:table-cell office:value-type="float" office:value="7" table:style-name="ce37">
            <text:p>7</text:p>
          </table:table-cell>
          <table:table-cell office:value-type="float" office:value="159712" table:style-name="ce39">
            <text:p>159,712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37">
            <text:p>7</text:p>
          </table:table-cell>
          <table:table-cell office:value-type="float" office:value="159712" table:style-name="ce39">
            <text:p>159,712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142600" table:style-name="ce39">
            <text:p>142,60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17112" table:style-name="ce47">
            <text:p>17,112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7112" table:style-name="ce40">
            <text:p>17,112</text:p>
          </table:table-cell>
          <table:table-cell office:value-type="float" office:value="1" table:style-name="ce38">
            <text:p>1</text:p>
            <draw:frame draw:z-index="2" draw:id="id1" draw:style-name="a5" draw:name="Text Box 2" svg:x="0in" svg:y="0in" svg:width="0.3884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2" table:style-name="ce38">
            <text:p>2</text:p>
          </table:table-cell>
          <table:table-cell office:value-type="float" office:value="17112" table:style-name="ce40">
            <text:p>17,11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7112" table:style-name="ce40">
            <text:p>17,11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114080" table:style-name="ce40">
            <text:p>114,080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114080" table:style-name="ce40">
            <text:p>114,080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114080" table:style-name="ce40">
            <text:p>114,08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8520" table:style-name="ce40">
            <text:p>28,52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8520" table:style-name="ce40">
            <text:p>28,52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8520" table:style-name="ce40">
            <text:p>28,52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0" draw:style-name="a2" draw:name="Text Box 1" svg:x="0in" svg:y="0in" svg:width="0.3884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23" table:style-name="ce13"/>
          <table:table-cell table:number-columns-repeated="16356"/>
        </table:table-row>
        <table:table-row table:style-name="ro7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23" table:style-name="ce22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74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8"/>
          <table:covered-table-cell table:number-columns-repeated="20"/>
          <table:covered-table-cell>
            <draw:custom-shape svg:x="0.43016in" svg:y="0.13865in" svg:width="2.70806in" svg:height="0.30344in" draw:z-index="12" draw:id="id11" draw:style-name="a39" draw:name="報表類別">
              <svg:title/>
              <svg:desc/>
              <text:p text:style-name="a38" text:class-names="" text:cond-style-name=""><text:span text:style-name="a36" text:class-names=""> 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73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rint_Area" table:cell-range-address="1745-03-03-1.$A$3:1745-03-03-1.$AB$42" table:base-cell-address="1745-03-03-1.$A$1"/>
        </table:named-expressions>
      </table:table>
      <table:table table:name="1745-03-03-2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8866in" svg:height="0.26138in" draw:z-index="3" draw:id="id14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0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1">
            <text:p>10720-06-03-2</text:p>
          </table:table-cell>
          <table:table-cell office:value-type="string" table:style-name="ce7">
            <text:p>中華民國113年 3月</text:p>
          </table:table-cell>
          <table:table-cell table:number-columns-repeated="16" table:style-name="ce7"/>
          <table:table-cell table:style-name="ce7">
            <draw:custom-shape svg:x="0.01068in" svg:y="0in" svg:width="0.715in" svg:height="0.26138in" draw:z-index="6" draw:id="id17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3711in" svg:y="0in" svg:width="1.92129in" svg:height="0.26138in" draw:z-index="8" draw:id="id19" draw:style-name="a67" draw:name="報表類別">
              <svg:title/>
              <svg:desc/>
              <text:p text:style-name="a66" text:class-names="" text:cond-style-name=""><text:span text:style-name="a64" text:class-names="">彰化縣政府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75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5">
            <draw:custom-shape svg:x="0in" svg:y="0.01721in" svg:width="0.8866in" svg:height="0.26146in" draw:z-index="4" draw:id="id15" draw:style-name="a53" draw:name="報表週期">
              <svg:title/>
              <svg:desc/>
              <text:p text:style-name="a52" text:class-names="" text:cond-style-name=""><text:span text:style-name="a50" text:class-names="">月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0746in" svg:y="0.01721in" svg:width="9.41398in" svg:height="0.26146in" draw:z-index="5" draw:id="id16" draw:style-name="a57" draw:name="報表類別">
              <svg:title/>
              <svg:desc/>
              <text:p text:style-name="a56" text:class-names="" text:cond-style-name=""><text:span text:style-name="a54" text:class-names="">於每月結束後5日內編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15in" svg:height="0.26146in" draw:z-index="7" draw:id="id18" draw:style-name="a63" draw:name="表號">
              <svg:title/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3711in" svg:y="0.01721in" svg:width="1.92129in" svg:height="0.26146in" draw:z-index="9" draw:id="id20" draw:style-name="a71" draw:name="報表類別">
              <svg:title/>
              <svg:desc/>
              <text:p text:style-name="a70" text:class-names="" text:cond-style-name=""><text:span text:style-name="a68" text:class-names="">10720-06-03-2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6">
            <text:p>彰化縣替代役役男家屬安家費及三節生活扶助金統計</text:p>
            <draw:custom-shape svg:x="0.87736in" svg:y="0.0283in" svg:width="9.43341in" svg:height="0in" draw:z-index="10" draw:id="id21" draw:style-name="a7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3年 3月" table:formula="of:=[.F1]" table:number-columns-spanned="28" table:number-rows-spanned="1" table:style-name="ce90">
            <text:p>中華民國113年 3月</text:p>
          </table:table-cell>
          <table:covered-table-cell table:number-columns-repeated="21"/>
          <table:covered-table-cell>
            <draw:custom-shape svg:x="0.00024in" svg:y="0.01483in" svg:width="2.62475in" svg:height="0.28337in" draw:z-index="11" draw:id="id22" draw:style-name="a75" draw:name="報表類別">
              <svg:title/>
              <svg:desc/>
              <text:p text:style-name="a74" text:class-names="" text:cond-style-name=""><text:span text:style-name="a7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3">
            <text:p>鄉鎮市區別</text:p>
          </table:table-cell>
          <table:table-cell office:value-type="string" table:number-columns-spanned="27" table:number-rows-spanned="1" table:style-name="ce97">
            <text:p>一 般替代役役男 (82年次以前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2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92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6">
            <text:p>發給戶數</text:p>
          </table:table-cell>
          <table:table-cell office:value-type="string" table:number-columns-spanned="1" table:number-rows-spanned="2" table:style-name="ce94">
            <text:p>發給口數</text:p>
          </table:table-cell>
          <table:table-cell office:value-type="string" table:number-columns-spanned="1" table:number-rows-spanned="2" table:style-name="ce94">
            <text:p>金額</text:p>
          </table:table-cell>
          <table:table-cell office:value-type="string" table:number-columns-spanned="3" table:number-rows-spanned="1" table:style-name="ce9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2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  <draw:frame draw:z-index="2" draw:id="id13" draw:style-name="a45" draw:name="Text Box 2" svg:x="0in" svg:y="0in" svg:width="0.38846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table:style-name="ce16"/>
          <table:table-cell table:style-name="ce30"/>
          <table:table-cell table:style-name="ce18"/>
          <table:table-cell table:style-name="ce13"/>
          <table:table-cell table:style-name="ce13">
            <draw:frame draw:z-index="1" draw:id="id12" draw:style-name="a42" draw:name="Text Box 1" svg:x="0in" svg:y="0in" svg:width="0.38846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31"/>
          <table:table-cell table:number-columns-repeated="16356"/>
        </table:table-row>
        <table:table-row table:style-name="ro7">
          <table:table-cell table:style-name="ce15"/>
          <table:table-cell table:style-name="ce32"/>
          <table:table-cell table:style-name="ce19"/>
          <table:table-cell table:number-columns-repeated="2" table:style-name="ce14"/>
          <table:table-cell table:number-columns-repeated="22" table:style-name="ce22"/>
          <table:table-cell table:style-name="ce14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74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8"/>
          <table:covered-table-cell table:number-columns-repeated="20"/>
          <table:covered-table-cell>
            <draw:custom-shape svg:x="0.43016in" svg:y="0.13865in" svg:width="2.70806in" svg:height="0.30344in" draw:z-index="12" draw:id="id23" draw:style-name="a79" draw:name="報表類別">
              <svg:title/>
              <svg:desc/>
              <text:p text:style-name="a78" text:class-names="" text:cond-style-name=""><text:span text:style-name="a76" text:class-names=""> 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73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2.$A$3:1745-03-03-2.$AB$43" table:base-cell-address="1745-03-03-2.$A$1"/>
          <table:named-range table:name="Print_Area" table:cell-range-address="1745-03-03-2.$A$3:1745-03-03-2.$AB$42" table:base-cell-address="1745-03-03-2.$A$1"/>
        </table:named-expressions>
      </table:table>
      <table:table table:name="1745-03-03-3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8866in" svg:height="0.26138in" draw:z-index="3" draw:id="id26" draw:style-name="a89" draw:name="報表類別">
              <svg:title/>
              <svg:desc/>
              <text:p text:style-name="a88" text:class-names="" text:cond-style-name=""><text:span text:style-name="a86" text:class-names="">公　開　類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0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1">
            <text:p>10720-06-03-2</text:p>
          </table:table-cell>
          <table:table-cell office:value-type="string" table:style-name="ce7">
            <text:p>中華民國113年 3月</text:p>
          </table:table-cell>
          <table:table-cell table:number-columns-repeated="16" table:style-name="ce7"/>
          <table:table-cell table:style-name="ce7">
            <draw:custom-shape svg:x="0.01068in" svg:y="0in" svg:width="0.715in" svg:height="0.26138in" draw:z-index="6" draw:id="id29" draw:style-name="a100" draw:name="編製機關">
              <svg:title/>
              <svg:desc/>
              <text:p text:style-name="a99" text:class-names="" text:cond-style-name=""><text:span text:style-name="a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3711in" svg:y="0in" svg:width="1.92129in" svg:height="0.26138in" draw:z-index="8" draw:id="id31" draw:style-name="a107" draw:name="報表類別">
              <svg:title/>
              <svg:desc/>
              <text:p text:style-name="a106" text:class-names="" text:cond-style-name=""><text:span text:style-name="a104" text:class-names="">彰化縣政府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75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5">
            <draw:custom-shape svg:x="0.90746in" svg:y="0.01721in" svg:width="9.41398in" svg:height="0.26146in" draw:z-index="5" draw:id="id28" draw:style-name="a97" draw:name="報表類別">
              <svg:title/>
              <svg:desc/>
              <text:p text:style-name="a96" text:class-names="" text:cond-style-name=""><text:span text:style-name="a94" text:class-names="">於每月結束後5日內編報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8866in" svg:height="0.26146in" draw:z-index="4" draw:id="id27" draw:style-name="a93" draw:name="報表週期">
              <svg:title/>
              <svg:desc/>
              <text:p text:style-name="a92" text:class-names="" text:cond-style-name=""><text:span text:style-name="a90" text:class-names="">月　　　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15in" svg:height="0.26146in" draw:z-index="7" draw:id="id30" draw:style-name="a103" draw:name="表號">
              <svg:title/>
              <svg:desc/>
              <text:p text:style-name="a102" text:class-names="" text:cond-style-name=""><text:span text:style-name="a10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3711in" svg:y="0.01721in" svg:width="1.92129in" svg:height="0.26146in" draw:z-index="9" draw:id="id32" draw:style-name="a111" draw:name="報表類別">
              <svg:title/>
              <svg:desc/>
              <text:p text:style-name="a110" text:class-names="" text:cond-style-name=""><text:span text:style-name="a108" text:class-names="">10720-06-03-2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6">
            <text:p>彰化縣替代役役男家屬安家費及三節生活扶助金統計</text:p>
            <draw:custom-shape svg:x="0.87736in" svg:y="0.0283in" svg:width="9.43341in" svg:height="0in" draw:z-index="10" draw:id="id33" draw:style-name="a11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3年 3月" table:formula="of:=[.F1]" table:number-columns-spanned="28" table:number-rows-spanned="1" table:style-name="ce90">
            <text:p>中華民國113年 3月</text:p>
          </table:table-cell>
          <table:covered-table-cell table:number-columns-repeated="21"/>
          <table:covered-table-cell>
            <draw:custom-shape svg:x="0.00024in" svg:y="0.01483in" svg:width="2.62475in" svg:height="0.28337in" draw:z-index="11" draw:id="id34" draw:style-name="a115" draw:name="報表類別">
              <svg:title/>
              <svg:desc/>
              <text:p text:style-name="a114" text:class-names="" text:cond-style-name=""><text:span text:style-name="a11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3">
            <text:p>鄉鎮市區別</text:p>
          </table:table-cell>
          <table:table-cell office:value-type="string" table:number-columns-spanned="27" table:number-rows-spanned="1" table:style-name="ce88">
            <text:p>一般替代役役男(83年次至93年次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2">
            <text:p>一次安家費(役期4個月)</text:p>
          </table:table-cell>
          <table:covered-table-cell table:number-columns-repeated="11"/>
          <table:table-cell office:value-type="string" table:number-columns-spanned="12" table:number-rows-spanned="1" table:style-name="ce92">
            <text:p>一次安家費(役期6個月)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6">
            <text:p>發給戶數</text:p>
          </table:table-cell>
          <table:table-cell office:value-type="string" table:number-columns-spanned="1" table:number-rows-spanned="2" table:style-name="ce94">
            <text:p>發給口數</text:p>
          </table:table-cell>
          <table:table-cell office:value-type="string" table:number-columns-spanned="1" table:number-rows-spanned="2" table:style-name="ce94">
            <text:p>金額</text:p>
          </table:table-cell>
          <table:table-cell office:value-type="string" table:number-columns-spanned="3" table:number-rows-spanned="1" table:style-name="ce9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2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4" table:style-name="ce56">
            <text:p>4</text:p>
          </table:table-cell>
          <table:table-cell office:value-type="float" office:value="7" table:style-name="ce37">
            <text:p>7</text:p>
          </table:table-cell>
          <table:table-cell office:value-type="float" office:value="159712" table:style-name="ce39">
            <text:p>159,712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37">
            <text:p>7</text:p>
          </table:table-cell>
          <table:table-cell office:value-type="float" office:value="159712" table:style-name="ce39">
            <text:p>159,712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142600" table:style-name="ce39">
            <text:p>142,60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17112" table:style-name="ce47">
            <text:p>17,112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7112" table:style-name="ce40">
            <text:p>17,112</text:p>
          </table:table-cell>
          <table:table-cell office:value-type="float" office:value="1" table:style-name="ce38">
            <text:p>1</text:p>
            <draw:frame draw:z-index="2" draw:id="id25" draw:style-name="a85" draw:name="Text Box 2" svg:x="0in" svg:y="0in" svg:width="0.38846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2" table:style-name="ce38">
            <text:p>2</text:p>
          </table:table-cell>
          <table:table-cell office:value-type="float" office:value="17112" table:style-name="ce40">
            <text:p>17,11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7112" table:style-name="ce40">
            <text:p>17,11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2" table:style-name="ce57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114080" table:style-name="ce40">
            <text:p>114,080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114080" table:style-name="ce40">
            <text:p>114,080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114080" table:style-name="ce40">
            <text:p>114,08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8520" table:style-name="ce40">
            <text:p>28,52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8520" table:style-name="ce40">
            <text:p>28,52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8520" table:style-name="ce40">
            <text:p>28,52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table:style-name="ce16"/>
          <table:table-cell table:style-name="ce30"/>
          <table:table-cell table:style-name="ce18"/>
          <table:table-cell table:style-name="ce13"/>
          <table:table-cell table:style-name="ce13">
            <draw:frame draw:z-index="1" draw:id="id24" draw:style-name="a82" draw:name="Text Box 1" svg:x="0in" svg:y="0in" svg:width="0.38846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31"/>
          <table:table-cell table:number-columns-repeated="16356"/>
        </table:table-row>
        <table:table-row table:style-name="ro7">
          <table:table-cell table:style-name="ce15"/>
          <table:table-cell table:style-name="ce32"/>
          <table:table-cell table:style-name="ce19"/>
          <table:table-cell table:number-columns-repeated="2" table:style-name="ce14"/>
          <table:table-cell table:number-columns-repeated="22" table:style-name="ce22"/>
          <table:table-cell table:style-name="ce14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74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8"/>
          <table:covered-table-cell table:number-columns-repeated="20"/>
          <table:covered-table-cell>
            <draw:custom-shape svg:x="0.43016in" svg:y="0.13865in" svg:width="2.70806in" svg:height="0.30344in" draw:z-index="12" draw:id="id35" draw:style-name="a119" draw:name="報表類別">
              <svg:title/>
              <svg:desc/>
              <text:p text:style-name="a118" text:class-names="" text:cond-style-name=""><text:span text:style-name="a116" text:class-names=""> 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73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3.$A$3:1745-03-03-3.$AB$43" table:base-cell-address="1745-03-03-3.$A$1"/>
          <table:named-range table:name="Print_Area" table:cell-range-address="1745-03-03-3.$A$3:1745-03-03-3.$AB$42" table:base-cell-address="1745-03-03-3.$A$1"/>
        </table:named-expressions>
      </table:table>
      <table:table table:name="1745-03-03-4" table:style-name="ta1">
        <table:table-column table:style-name="co1" table:default-cell-style-name="ce4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5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88901in" svg:height="0.25802in" draw:z-index="3" draw:id="id38" draw:style-name="a129" draw:name="報表類別">
              <svg:title/>
              <svg:desc/>
              <text:p text:style-name="a128" text:class-names="" text:cond-style-name=""><text:span text:style-name="a126" text:class-names="">公　開　類</text:span><text:span text:style-name="a1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8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1">
            <text:p>10720-06-03-2</text:p>
          </table:table-cell>
          <table:table-cell office:value-type="string" table:style-name="ce7">
            <text:p>中華民國113年 3月</text:p>
          </table:table-cell>
          <table:table-cell table:number-columns-repeated="4" table:style-name="ce7"/>
          <table:table-cell table:style-name="ce7">
            <draw:custom-shape svg:x="0.3605in" svg:y="0in" svg:width="0.71213in" svg:height="0.25802in" draw:z-index="6" draw:id="id41" draw:style-name="a140" draw:name="編製機關">
              <svg:title/>
              <svg:desc/>
              <text:p text:style-name="a139" text:class-names="" text:cond-style-name=""><text:span text:style-name="a13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28456in" svg:y="0in" svg:width="1.93383in" svg:height="0.25802in" draw:z-index="8" draw:id="id43" draw:style-name="a147" draw:name="報表類別">
              <svg:title/>
              <svg:desc/>
              <text:p text:style-name="a146" text:class-names="" text:cond-style-name=""><text:span text:style-name="a144" text:class-names="">彰化縣政府</text:span><text:span text:style-name="a1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7"/>
        </table:table-row>
        <table:table-row table:style-name="ro2" table:visibility="collapse">
          <table:table-cell table:style-name="ce9"/>
          <table:table-cell table:number-columns-repeated="16383" table:style-name="ce7"/>
        </table:table-row>
        <table:table-row table:style-name="ro3">
          <table:table-cell table:style-name="ce27"/>
          <table:table-cell table:number-columns-repeated="12" table:style-name="ce6"/>
          <table:table-cell table:number-columns-repeated="16371" table:style-name="ce4"/>
        </table:table-row>
        <table:table-row table:style-name="ro3">
          <table:table-cell table:style-name="ce27">
            <draw:custom-shape svg:x="0in" svg:y="0.01385in" svg:width="0.88901in" svg:height="0.25802in" draw:z-index="4" draw:id="id39" draw:style-name="a133" draw:name="報表週期">
              <svg:title/>
              <svg:desc/>
              <text:p text:style-name="a132" text:class-names="" text:cond-style-name=""><text:span text:style-name="a130" text:class-names="">月　　　報</text:span><text:span text:style-name="a1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1011in" svg:y="0.01385in" svg:width="9.41392in" svg:height="0.25802in" draw:z-index="5" draw:id="id40" draw:style-name="a137" draw:name="報表類別">
              <svg:title/>
              <svg:desc/>
              <text:p text:style-name="a136" text:class-names="" text:cond-style-name=""><text:span text:style-name="a134" text:class-names="">於每月結束後5日內編報</text:span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3605in" svg:y="0.01385in" svg:width="0.71213in" svg:height="0.25802in" draw:z-index="7" draw:id="id42" draw:style-name="a143" draw:name="表號">
              <svg:title/>
              <svg:desc/>
              <text:p text:style-name="a142" text:class-names="" text:cond-style-name=""><text:span text:style-name="a14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8456in" svg:y="0.01385in" svg:width="1.93383in" svg:height="0.25802in" draw:z-index="9" draw:id="id44" draw:style-name="a151" draw:name="報表類別">
              <svg:title/>
              <svg:desc/>
              <text:p text:style-name="a150" text:class-names="" text:cond-style-name=""><text:span text:style-name="a148" text:class-names="">10720-06-03-2</text:span><text:span text:style-name="a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71" table:style-name="ce4"/>
        </table:table-row>
        <table:table-row table:style-name="ro4">
          <table:table-cell office:value-type="string" table:number-columns-spanned="13" table:number-rows-spanned="1" table:style-name="ce76">
            <text:p>彰化縣替代役役男家屬安家費及三節生活扶助金統計</text:p>
            <draw:custom-shape svg:x="0.87736in" svg:y="0.03774in" svg:width="9.38291in" svg:height="0in" draw:z-index="10" draw:id="id45" draw:style-name="a15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13年 3月" table:formula="of:=[.F1]" table:number-columns-spanned="13" table:number-rows-spanned="1" table:style-name="ce90">
            <text:p>中華民國113年 3月</text:p>
          </table:table-cell>
          <table:covered-table-cell table:number-columns-repeated="9"/>
          <table:covered-table-cell>
            <draw:custom-shape svg:x="0.33854in" svg:y="0.02242in" svg:width="2.62186in" svg:height="0.27966in" draw:z-index="11" draw:id="id46" draw:style-name="a155" draw:name="報表類別">
              <svg:title/>
              <svg:desc/>
              <text:p text:style-name="a154" text:class-names="" text:cond-style-name=""><text:span text:style-name="a15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93">
            <text:p>鄉鎮市區別</text:p>
          </table:table-cell>
          <table:table-cell office:value-type="string" table:number-columns-spanned="12" table:number-rows-spanned="1" table:style-name="ce97">
            <text:p>一般替代役役男(83年次至93年次出生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12" table:number-rows-spanned="1" table:style-name="ce95">
            <text:p>一次安家費(役期10個月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2">
            <text:p>丙級</text:p>
          </table:table-cell>
          <table:covered-table-cell table:number-columns-repeated="2"/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28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9">
            <text:p>金額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0" table:style-name="ce53">
            <text:p><text:s text:c="5"/>－</text:p>
            <draw:frame draw:z-index="2" draw:id="id37" draw:style-name="a125" draw:name="Text Box 2" svg:x="0in" svg:y="0in" svg:width="0.78801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table:style-name="ce16"/>
          <table:table-cell table:style-name="ce33">
            <draw:frame draw:z-index="1" draw:id="id36" draw:style-name="a122" draw:name="Text Box 1" svg:x="0in" svg:y="0in" svg:width="0.78801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</table:table-cell>
          <table:table-cell table:number-columns-repeated="11" table:style-name="ce13"/>
          <table:table-cell table:number-columns-repeated="16371"/>
        </table:table-row>
        <table:table-row table:style-name="ro7">
          <table:table-cell table:style-name="ce15"/>
          <table:table-cell table:style-name="ce34"/>
          <table:table-cell table:number-columns-repeated="11" table:style-name="ce22"/>
          <table:table-cell table:number-columns-repeated="1637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74"/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3" table:number-rows-spanned="1" table:style-name="ce68"/>
          <table:covered-table-cell table:number-columns-repeated="12"/>
          <table:table-cell table:style-name="ce1">
            <draw:custom-shape svg:x="0in" svg:y="0.13865in" svg:width="2.70806in" svg:height="0.30344in" draw:z-index="12" draw:id="id47" draw:style-name="a159" draw:name="報表類別">
              <svg:title/>
              <svg:desc/>
              <text:p text:style-name="a158" text:class-names="" text:cond-style-name=""><text:span text:style-name="a156" text:class-names="">​</text:span><text:span text:style-name="a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/>
        </table:table-row>
        <table:table-row table:style-name="ro3">
          <table:table-cell office:value-type="string" office:string-value="" table:formula="of:=IF(LEN([.A2])&gt;0;&quot;填表說明：&quot;&amp;[.#REF!];&quot;&quot;)" table:number-columns-spanned="13" table:number-rows-spanned="1" table:style-name="ce73"/>
          <table:covered-table-cell table:number-columns-repeated="12"/>
          <table:table-cell table:number-columns-repeated="16371"/>
        </table:table-row>
        <table:table-row table:style-name="ro3">
          <table:table-cell table:style-name="ce10"/>
          <table:table-cell table:number-columns-repeated="12" table:style-name="ce12"/>
          <table:table-cell table:number-columns-repeated="16371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4.$A$3:1745-03-03-4.$M$43" table:base-cell-address="1745-03-03-4.$A$1"/>
          <table:named-range table:name="Print_Area" table:cell-range-address="1745-03-03-4.$A$3:1745-03-03-4.$M$42" table:base-cell-address="1745-03-03-4.$A$1"/>
        </table:named-expressions>
      </table:table>
      <table:table table:name="1745-03-03-5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8866in" svg:height="0.26138in" draw:z-index="3" draw:id="id50" draw:style-name="a169" draw:name="報表類別">
              <svg:title/>
              <svg:desc/>
              <text:p text:style-name="a168" text:class-names="" text:cond-style-name=""><text:span text:style-name="a166" text:class-names="">公　開　類</text:span><text:span text:style-name="a1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0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1">
            <text:p>10720-06-03-2</text:p>
          </table:table-cell>
          <table:table-cell office:value-type="string" table:style-name="ce7">
            <text:p>中華民國113年 3月</text:p>
          </table:table-cell>
          <table:table-cell table:number-columns-repeated="16" table:style-name="ce7"/>
          <table:table-cell table:style-name="ce7">
            <draw:custom-shape svg:x="0.01068in" svg:y="0in" svg:width="0.715in" svg:height="0.26138in" draw:z-index="6" draw:id="id53" draw:style-name="a180" draw:name="編製機關">
              <svg:title/>
              <svg:desc/>
              <text:p text:style-name="a179" text:class-names="" text:cond-style-name=""><text:span text:style-name="a17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3711in" svg:y="0in" svg:width="1.92129in" svg:height="0.26138in" draw:z-index="8" draw:id="id55" draw:style-name="a187" draw:name="報表類別">
              <svg:title/>
              <svg:desc/>
              <text:p text:style-name="a186" text:class-names="" text:cond-style-name=""><text:span text:style-name="a184" text:class-names="">彰化縣政府</text:span><text:span text:style-name="a1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75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5">
            <draw:custom-shape svg:x="0in" svg:y="0.01721in" svg:width="0.8866in" svg:height="0.26146in" draw:z-index="4" draw:id="id51" draw:style-name="a173" draw:name="報表週期">
              <svg:title/>
              <svg:desc/>
              <text:p text:style-name="a172" text:class-names="" text:cond-style-name=""><text:span text:style-name="a170" text:class-names="">月　　　報</text:span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0746in" svg:y="0.01721in" svg:width="9.41398in" svg:height="0.26146in" draw:z-index="5" draw:id="id52" draw:style-name="a177" draw:name="報表類別">
              <svg:title/>
              <svg:desc/>
              <text:p text:style-name="a176" text:class-names="" text:cond-style-name=""><text:span text:style-name="a174" text:class-names="">於每月結束後5日內編報</text:span><text:span text:style-name="a1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15in" svg:height="0.26146in" draw:z-index="7" draw:id="id54" draw:style-name="a183" draw:name="表號">
              <svg:title/>
              <svg:desc/>
              <text:p text:style-name="a182" text:class-names="" text:cond-style-name=""><text:span text:style-name="a18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3711in" svg:y="0.01721in" svg:width="1.92129in" svg:height="0.26146in" draw:z-index="9" draw:id="id56" draw:style-name="a191" draw:name="報表類別">
              <svg:title/>
              <svg:desc/>
              <text:p text:style-name="a190" text:class-names="" text:cond-style-name=""><text:span text:style-name="a188" text:class-names="">10720-06-03-2</text:span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6">
            <text:p>彰化縣替代役役男家屬安家費及三節生活扶助金統計</text:p>
            <draw:custom-shape svg:x="0.87736in" svg:y="0.0283in" svg:width="9.43341in" svg:height="0in" draw:z-index="10" draw:id="id57" draw:style-name="a19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3年 3月" table:formula="of:=[.F1]" table:number-columns-spanned="28" table:number-rows-spanned="1" table:style-name="ce90">
            <text:p>中華民國113年 3月</text:p>
          </table:table-cell>
          <table:covered-table-cell table:number-columns-repeated="21"/>
          <table:covered-table-cell>
            <draw:custom-shape svg:x="0.00024in" svg:y="0.01483in" svg:width="2.62475in" svg:height="0.28337in" draw:z-index="11" draw:id="id58" draw:style-name="a195" draw:name="報表類別">
              <svg:title/>
              <svg:desc/>
              <text:p text:style-name="a194" text:class-names="" text:cond-style-name=""><text:span text:style-name="a19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3">
            <text:p>鄉鎮市區別</text:p>
          </table:table-cell>
          <table:table-cell office:value-type="string" table:number-columns-spanned="27" table:number-rows-spanned="1" table:style-name="ce88">
            <text:p>一般替代役役男(94年次以後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2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5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6">
            <text:p>發給戶數</text:p>
          </table:table-cell>
          <table:table-cell office:value-type="string" table:number-columns-spanned="1" table:number-rows-spanned="2" table:style-name="ce94">
            <text:p>發給口數</text:p>
          </table:table-cell>
          <table:table-cell office:value-type="string" table:number-columns-spanned="1" table:number-rows-spanned="2" table:style-name="ce94">
            <text:p>金額</text:p>
          </table:table-cell>
          <table:table-cell office:value-type="string" table:number-columns-spanned="3" table:number-rows-spanned="1" table:style-name="ce9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5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5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  <draw:frame draw:z-index="2" draw:id="id49" draw:style-name="a165" draw:name="Text Box 2" svg:x="0in" svg:y="0in" svg:width="0.38846in" svg:height="0in">
              <draw:text-box>
                <text:p text:style-name="a164" text:class-names="" text:cond-style-name=""><text:span text:style-name="a163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48" draw:style-name="a162" draw:name="Text Box 1" svg:x="0in" svg:y="0in" svg:width="0.38846in" svg:height="0in">
              <draw:text-box>
                <text:p text:style-name="a161" text:class-names="" text:cond-style-name=""><text:span text:style-name="a16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21"/>
          <table:table-cell table:number-columns-repeated="16356"/>
        </table:table-row>
        <table:table-row table:style-name="ro7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22" table:style-name="ce22"/>
          <table:table-cell table:style-name="ce23"/>
          <table:table-cell table:number-columns-repeated="16356"/>
        </table:table-row>
        <table:table-row table:style-name="ro4">
          <table:table-cell table:number-columns-spanned="28" table:number-rows-spanned="1" table:style-name="ce74"/>
          <table:covered-table-cell table:number-columns-repeated="27"/>
          <table:table-cell table:number-columns-repeated="16356" table:style-name="ce5"/>
        </table:table-row>
        <table:table-row table:style-name="ro3">
          <table:table-cell table:number-columns-spanned="28" table:number-rows-spanned="1" table:style-name="ce68"/>
          <table:covered-table-cell table:number-columns-repeated="20"/>
          <table:covered-table-cell>
            <draw:custom-shape svg:x="0.36668in" svg:y="0.13865in" svg:width="2.85211in" svg:height="0.30344in" draw:z-index="12" draw:id="id59" draw:style-name="a199" draw:name="報表類別">
              <svg:title/>
              <svg:desc/>
              <text:p text:style-name="a198" text:class-names="" text:cond-style-name=""><text:span text:style-name="a196" text:class-names=""> </text:span><text:span text:style-name="a1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table:number-columns-spanned="28" table:number-rows-spanned="1" table:style-name="ce73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5.$A$3:1745-03-03-5.$AB$43" table:base-cell-address="1745-03-03-5.$A$1"/>
          <table:named-range table:name="Print_Area" table:cell-range-address="1745-03-03-5.$A$3:1745-03-03-5.$AB$42" table:base-cell-address="1745-03-03-5.$A$1"/>
        </table:named-expressions>
      </table:table>
      <table:table table:name="1745-03-03-6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8866in" svg:height="0.26138in" draw:z-index="3" draw:id="id62" draw:style-name="a209" draw:name="報表類別">
              <svg:title/>
              <svg:desc/>
              <text:p text:style-name="a208" text:class-names="" text:cond-style-name=""><text:span text:style-name="a206" text:class-names="">公　開　類</text:span><text:span text:style-name="a2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0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1">
            <text:p>10720-06-03-2</text:p>
          </table:table-cell>
          <table:table-cell office:value-type="string" table:style-name="ce7">
            <text:p>中華民國113年 3月</text:p>
          </table:table-cell>
          <table:table-cell table:number-columns-repeated="16" table:style-name="ce7"/>
          <table:table-cell table:style-name="ce7">
            <draw:custom-shape svg:x="0.01068in" svg:y="0in" svg:width="0.715in" svg:height="0.26138in" draw:z-index="6" draw:id="id65" draw:style-name="a220" draw:name="編製機關">
              <svg:title/>
              <svg:desc/>
              <text:p text:style-name="a219" text:class-names="" text:cond-style-name=""><text:span text:style-name="a2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3711in" svg:y="0in" svg:width="1.92129in" svg:height="0.26138in" draw:z-index="8" draw:id="id67" draw:style-name="a227" draw:name="報表類別">
              <svg:title/>
              <svg:desc/>
              <text:p text:style-name="a226" text:class-names="" text:cond-style-name=""><text:span text:style-name="a224" text:class-names="">彰化縣政府</text:span><text:span text:style-name="a2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2" table:visibility="collapse">
          <table:table-cell office:value-type="string" table:style-name="ce8">
            <text:p>根據本府及鄉(鎮、市、區)公所所報資料彙編。</text:p>
          </table:table-cell>
          <table:table-cell office:value-type="string" table:style-name="ce8">
            <text:p>中華民國113年 4月10日 15:45:14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75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5">
            <draw:custom-shape svg:x="0.90746in" svg:y="0.01721in" svg:width="9.41398in" svg:height="0.26146in" draw:z-index="5" draw:id="id64" draw:style-name="a217" draw:name="報表類別">
              <svg:title/>
              <svg:desc/>
              <text:p text:style-name="a216" text:class-names="" text:cond-style-name=""><text:span text:style-name="a214" text:class-names="">於每月結束後5日內編報</text:span><text:span text:style-name="a2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8866in" svg:height="0.26146in" draw:z-index="4" draw:id="id63" draw:style-name="a213" draw:name="報表週期">
              <svg:title/>
              <svg:desc/>
              <text:p text:style-name="a212" text:class-names="" text:cond-style-name=""><text:span text:style-name="a210" text:class-names="">月　　　報</text:span><text:span text:style-name="a2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15in" svg:height="0.26146in" draw:z-index="7" draw:id="id66" draw:style-name="a223" draw:name="表號">
              <svg:title/>
              <svg:desc/>
              <text:p text:style-name="a222" text:class-names="" text:cond-style-name=""><text:span text:style-name="a2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3711in" svg:y="0.01721in" svg:width="1.92129in" svg:height="0.26146in" draw:z-index="9" draw:id="id68" draw:style-name="a231" draw:name="報表類別">
              <svg:title/>
              <svg:desc/>
              <text:p text:style-name="a230" text:class-names="" text:cond-style-name=""><text:span text:style-name="a228" text:class-names="">10720-06-03-2</text:span><text:span text:style-name="a2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6">
            <text:p>彰化縣替代役役男家屬安家費及三節生活扶助金統計</text:p>
            <draw:custom-shape svg:x="0.87736in" svg:y="0.0283in" svg:width="9.43341in" svg:height="0in" draw:z-index="10" draw:id="id69" draw:style-name="a23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3年 3月" table:formula="of:=[.F1]" table:number-columns-spanned="28" table:number-rows-spanned="1" table:style-name="ce90">
            <text:p>中華民國113年 3月</text:p>
          </table:table-cell>
          <table:covered-table-cell table:number-columns-repeated="21"/>
          <table:covered-table-cell>
            <draw:custom-shape svg:x="0.00024in" svg:y="0.01483in" svg:width="2.62475in" svg:height="0.28337in" draw:z-index="11" draw:id="id70" draw:style-name="a235" draw:name="報表類別">
              <svg:title/>
              <svg:desc/>
              <text:p text:style-name="a234" text:class-names="" text:cond-style-name=""><text:span text:style-name="a23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3">
            <text:p>鄉鎮市區別</text:p>
          </table:table-cell>
          <table:table-cell office:value-type="string" table:number-columns-spanned="27" table:number-rows-spanned="1" table:style-name="ce88">
            <text:p>研發及產業訓儲替代役役男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2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5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6">
            <text:p>發給戶數</text:p>
          </table:table-cell>
          <table:table-cell office:value-type="string" table:number-columns-spanned="1" table:number-rows-spanned="2" table:style-name="ce94">
            <text:p>發給口數</text:p>
          </table:table-cell>
          <table:table-cell office:value-type="string" table:number-columns-spanned="1" table:number-rows-spanned="2" table:style-name="ce94">
            <text:p>金額</text:p>
          </table:table-cell>
          <table:table-cell office:value-type="string" table:number-columns-spanned="3" table:number-rows-spanned="1" table:style-name="ce9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5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5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  <draw:frame draw:z-index="2" draw:id="id61" draw:style-name="a205" draw:name="Text Box 2" svg:x="0in" svg:y="0in" svg:width="0.38846in" svg:height="0in">
              <draw:text-box>
                <text:p text:style-name="a204" text:class-names="" text:cond-style-name=""><text:span text:style-name="a203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60" draw:style-name="a202" draw:name="Text Box 1" svg:x="0in" svg:y="0in" svg:width="0.38846in" svg:height="0in">
              <draw:text-box>
                <text:p text:style-name="a201" text:class-names="" text:cond-style-name=""><text:span text:style-name="a20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21"/>
          <table:table-cell table:number-columns-repeated="16356"/>
        </table:table-row>
        <table:table-row table:style-name="ro7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22" table:style-name="ce22"/>
          <table:table-cell table:style-name="ce23"/>
          <table:table-cell table:number-columns-repeated="16356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7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資料來源：根據本府及鄉(鎮、市、區)公所所報資料彙編。" table:formula="of:=IF(LEN([.A2])&gt;0;&quot;資料來源：&quot;&amp;[.A2];&quot;&quot;)" table:number-columns-spanned="28" table:number-rows-spanned="1" table:style-name="ce68">
            <text:p>資料來源：根據本府及鄉(鎮、市、區)公所所報資料彙編。</text:p>
          </table:table-cell>
          <table:covered-table-cell table:number-columns-repeated="20"/>
          <table:covered-table-cell>
            <draw:custom-shape svg:x="0.36668in" svg:y="0.13865in" svg:width="2.85211in" svg:height="0.30344in" draw:z-index="12" draw:id="id71" draw:style-name="a239" draw:name="報表類別">
              <svg:title/>
              <svg:desc/>
              <text:p text:style-name="a238" text:class-names="" text:cond-style-name=""><text:span text:style-name="a236" text:class-names="">中華民國113年 4月10日 15:45:14 印製</text:span><text:span text:style-name="a2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2])&gt;0;&quot;填表說明：&quot;&amp;[.C2];&quot;&quot;)" table:number-columns-spanned="28" table:number-rows-spanned="1" table:style-name="ce73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6.$A$3:1745-03-03-6.$AB$43" table:base-cell-address="1745-03-03-6.$A$1"/>
          <table:named-range table:name="Print_Area" table:cell-range-address="1745-03-03-6.$A$3:1745-03-03-6.$AB$42" table:base-cell-address="1745-03-03-6.$A$1"/>
        </table:named-expressions>
      </table:table>
      <table:named-expressions>
        <table:named-range table:name="pp" table:cell-range-address="1745-03-03-1.$A$3:1745-03-03-1.$AB$43" table:base-cell-address="1745-03-03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decimal-places="0" number:min-integer-digits="1" number:grouping="true"/>
    </number:number-style>
    <number:number-style style:name="N63P1">
      <number:text>-</number:text>
      <number:number number:decimal-places="0" number:min-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金諄資訊(股)公司</meta:initial-creator>
    <dc:creator>共用 主計處</dc:creator>
    <meta:creation-date>2001-02-06T07:45:53Z</meta:creation-date>
    <dc:date>2024-04-12T03:55:20Z</dc:date>
    <meta:print-date>2017-03-01T03:43:45Z</meta:print-date>
  </office:meta>
</office:document-meta>
</file>