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3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4月10日 15:47:5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3月" table:formula="of:=[.F1]" table:number-columns-spanned="22" table:number-rows-spanned="1" table:style-name="ce66">
            <text:p>中華民國113年 3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3" table:style-name="ce28">
            <text:p>10,31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39" table:style-name="ce29">
            <text:p>10,33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0" table:style-name="ce29">
            <text:p>83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4月10日 15:47:5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3:55:42Z</dc:date>
    <meta:print-date>2021-11-22T09:13:10Z</meta:print-date>
  </office:meta>
</office:document-meta>
</file>