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2083in" svg:stroke-color="#000000" svg:stroke-opacity="100%" draw:stroke-linejoin="round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g draw:z-index="3" draw:name="Group 67" draw:id="id12">
              <svg:title/>
              <svg:desc/>
              <draw:custom-shape svg:x="0in" svg:y="0.00943in" svg:width="0.88428in" svg:height="0.2450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5in" svg:width="0.88428in" svg:height="0.25527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in" svg:y="0.2545in" svg:width="9.36964in" svg:height="0.25527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27274in" svg:y="0.00943in" svg:width="0.71495in" svg:height="0.2450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27274in" svg:y="0.2545in" svg:width="0.71495in" svg:height="0.2552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98769in" svg:y="0.00943in" svg:width="1.91908in" svg:height="0.24506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98769in" svg:y="0.2545in" svg:width="1.91908in" svg:height="0.25527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7488in" svg:y="0.50977in" svg:width="9.3884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26333in" svg:y="0.97948in" svg:width="2.61522in" svg:height="0.2757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14103in" svg:y="9.79156in" svg:width="2.69989in" svg:height="0.29612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75">
            <text:p>中華民國113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2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4" table:style-name="ce31">
            <text:p>14</text:p>
          </table:table-cell>
          <table:table-cell office:value-type="float" office:value="463896" table:style-name="ce33">
            <text:p>463,896</text:p>
          </table:table-cell>
          <table:table-cell office:value-type="float" office:value="13" table:style-name="ce33">
            <text:p>13</text:p>
          </table:table-cell>
          <table:table-cell office:value-type="float" office:value="421116" table:style-name="ce33">
            <text:p>421,116</text:p>
          </table:table-cell>
          <table:table-cell office:value-type="float" office:value="1" table:style-name="ce33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4" table:style-name="ce32">
            <text:p>4</text:p>
          </table:table-cell>
          <table:table-cell office:value-type="float" office:value="83504" table:style-name="ce34">
            <text:p>83,504</text:p>
          </table:table-cell>
          <table:table-cell office:value-type="float" office:value="4" table:style-name="ce34">
            <text:p>4</text:p>
          </table:table-cell>
          <table:table-cell office:value-type="float" office:value="83504" table:style-name="ce34">
            <text:p>83,504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32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32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1" table:style-name="ce32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1" table:style-name="ce32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3" table:style-name="ce32">
            <text:p>3</text:p>
          </table:table-cell>
          <table:table-cell office:value-type="float" office:value="144860" table:style-name="ce34">
            <text:p>144,860</text:p>
          </table:table-cell>
          <table:table-cell office:value-type="float" office:value="3" table:style-name="ce34">
            <text:p>3</text:p>
          </table:table-cell>
          <table:table-cell office:value-type="float" office:value="144860" table:style-name="ce34">
            <text:p>144,8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2" table:style-name="ce32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2" table:style-name="ce34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1" table:style-name="ce32">
            <text:p>1</text:p>
          </table:table-cell>
          <table:table-cell office:value-type="float" office:value="28520" table:style-name="ce34">
            <text:p>28,520</text:p>
          </table:table-cell>
          <table:table-cell office:value-type="float" office:value="1" table:style-name="ce34">
            <text:p>1</text:p>
          </table:table-cell>
          <table:table-cell office:value-type="float" office:value="28520" table:style-name="ce34">
            <text:p>28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.90283in" svg:y="0.01897in" svg:width="9.37044in" svg:height="0.2633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3774in" svg:width="9.38846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75">
            <text:p>中華民國113年第1季( 1月至3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31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214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1" table:style-name="ce32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214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50353in" svg:y="0.07402in" svg:width="2.70345in" svg:height="0.29631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88558in" svg:height="0.26501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6501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6501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1672in" svg:y="0.0106in" svg:width="9.36683in" svg:height="0.26501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88558in" svg:height="0.26501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2083in" svg:width="0.71913in" svg:height="0.26501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2083in" svg:width="1.91737in" svg:height="0.26501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8679in" svg:y="0.03774in" svg:width="9.44395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67">
            <text:p>中華民國113年第1季( 1月至3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2" table:style-name="ce43">
            <text:p>12</text:p>
          </table:table-cell>
          <table:table-cell office:value-type="float" office:value="390336" table:style-name="ce33">
            <text:p>390,336</text:p>
          </table:table-cell>
          <table:table-cell office:value-type="float" office:value="12" table:style-name="ce33">
            <text:p>12</text:p>
          </table:table-cell>
          <table:table-cell office:value-type="float" office:value="390336" table:style-name="ce33">
            <text:p>390,33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4" table:style-name="ce44">
            <text:p>4</text:p>
          </table:table-cell>
          <table:table-cell office:value-type="float" office:value="83504" table:style-name="ce34">
            <text:p>83,504</text:p>
          </table:table-cell>
          <table:table-cell office:value-type="float" office:value="4" table:style-name="ce34">
            <text:p>4</text:p>
          </table:table-cell>
          <table:table-cell office:value-type="float" office:value="83504" table:style-name="ce34">
            <text:p>83,504</text:p>
            <draw:frame draw:z-index="2" draw:id="id26" draw:style-name="a93" draw:name="Text Box 2" svg:x="0in" svg:y="0in" svg:width="0.843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4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1" table:style-name="ce4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1" table:style-name="ce4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1" table:style-name="ce34">
            <text:p>1</text:p>
          </table:table-cell>
          <table:table-cell office:value-type="float" office:value="41040" table:style-name="ce34">
            <text:p>41,0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2" table:style-name="ce44">
            <text:p>2</text:p>
          </table:table-cell>
          <table:table-cell office:value-type="float" office:value="114080" table:style-name="ce34">
            <text:p>114,080</text:p>
          </table:table-cell>
          <table:table-cell office:value-type="float" office:value="2" table:style-name="ce34">
            <text:p>2</text:p>
          </table:table-cell>
          <table:table-cell office:value-type="float" office:value="114080" table:style-name="ce34">
            <text:p>114,0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2" table:style-name="ce44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2" table:style-name="ce34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1" table:style-name="ce44">
            <text:p>1</text:p>
          </table:table-cell>
          <table:table-cell office:value-type="float" office:value="28520" table:style-name="ce34">
            <text:p>28,520</text:p>
          </table:table-cell>
          <table:table-cell office:value-type="float" office:value="1" table:style-name="ce34">
            <text:p>1</text:p>
          </table:table-cell>
          <table:table-cell office:value-type="float" office:value="28520" table:style-name="ce34">
            <text:p>28,5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43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8318in" svg:y="0.09394in" svg:width="2.7in" svg:height="0.30649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558in" svg:height="0.27533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7533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7533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63in" svg:y="0.03116in" svg:width="9.36683in" svg:height="0.2745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6in" svg:width="0.88558in" svg:height="0.2745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3116in" svg:width="0.71913in" svg:height="0.2745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3116in" svg:width="1.91737in" svg:height="0.2745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566in" svg:width="9.45338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67">
            <text:p>中華民國113年第1季( 1月至3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43">
            <text:p>1</text:p>
          </table:table-cell>
          <table:table-cell office:value-type="float" office:value="30780" table:style-name="ce33">
            <text:p>30,780</text:p>
          </table:table-cell>
          <table:table-cell office:value-type="float" office:value="1" table:style-name="ce33">
            <text:p>1</text:p>
          </table:table-cell>
          <table:table-cell office:value-type="float" office:value="30780" table:style-name="ce33">
            <text:p>30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435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1" table:style-name="ce44">
            <text:p>1</text:p>
          </table:table-cell>
          <table:table-cell office:value-type="float" office:value="30780" table:style-name="ce34">
            <text:p>30,780</text:p>
          </table:table-cell>
          <table:table-cell office:value-type="float" office:value="1" table:style-name="ce34">
            <text:p>1</text:p>
          </table:table-cell>
          <table:table-cell office:value-type="float" office:value="30780" table:style-name="ce34">
            <text:p>30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435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1"/>
          <table:covered-table-cell>
            <draw:custom-shape svg:x="0.51297in" svg:y="0.10896in" svg:width="2.69708in" svg:height="0.3055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37in" svg:height="0.25298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style-name="ce7">
            <draw:custom-shape svg:x="0.25983in" svg:y="0in" svg:width="0.71629in" svg:height="0.25298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567in" svg:y="0in" svg:width="1.9201in" svg:height="0.25298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267in" svg:y="0.00881in" svg:width="9.37089in" svg:height="0.26356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88237in" svg:height="0.26356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5983in" svg:y="0.00881in" svg:width="0.71629in" svg:height="0.26356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567in" svg:y="0.00881in" svg:width="1.9201in" svg:height="0.26356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283in" svg:width="9.44395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75">
            <text:p>中華民國113年第1季( 1月至3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4351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4351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7098in" svg:y="0.07372in" svg:width="2.69954in" svg:height="0.29661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75">
            <text:p>中華民國113年第1季( 1月至3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2142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2142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3601in" svg:y="0.07372in" svg:width="2.96743in" svg:height="0.29661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 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table table:name="1745-03-04-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75" draw:style-name="a273" draw:name="報表類別">
              <svg:title/>
              <svg:desc/>
              <text:p text:style-name="a272" text:class-names="" text:cond-style-name=""><text:span text:style-name="a270" text:class-names="">公　開　類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78" draw:style-name="a284" draw:name="編製機關">
              <svg:title/>
              <svg:desc/>
              <text:p text:style-name="a283" text:class-names="" text:cond-style-name=""><text:span text:style-name="a2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80" draw:style-name="a291" draw:name="報表類別">
              <svg:title/>
              <svg:desc/>
              <text:p text:style-name="a290" text:class-names="" text:cond-style-name=""><text:span text:style-name="a288" text:class-names="">彰化縣政府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4月10日 15:50:01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76" draw:style-name="a277" draw:name="報表週期">
              <svg:title/>
              <svg:desc/>
              <text:p text:style-name="a276" text:class-names="" text:cond-style-name=""><text:span text:style-name="a274" text:class-names="">季　　　報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77" draw:style-name="a281" draw:name="報表類別">
              <svg:title/>
              <svg:desc/>
              <text:p text:style-name="a280" text:class-names="" text:cond-style-name=""><text:span text:style-name="a278" text:class-names="">於每季結束後5日內編報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79" draw:style-name="a287" draw:name="表號">
              <svg:title/>
              <svg:desc/>
              <text:p text:style-name="a286" text:class-names="" text:cond-style-name=""><text:span text:style-name="a2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81" draw:style-name="a295" draw:name="報表類別">
              <svg:title/>
              <svg:desc/>
              <text:p text:style-name="a294" text:class-names="" text:cond-style-name=""><text:span text:style-name="a292" text:class-names="">10720-06-04-2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82" draw:style-name="a2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75">
            <text:p>中華民國113年第1季( 1月至3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83" draw:style-name="a303" draw:name="報表類別">
              <svg:title/>
              <svg:desc/>
              <text:p text:style-name="a302" text:class-names="" text:cond-style-name=""><text:span text:style-name="a297" text:class-names="">單位：件</text:span><text:span text:style-name="a298" text:class-names="">(</text:span><text:span text:style-name="a299" text:class-names="">戶</text:span><text:span text:style-name="a300" text:class-names="">)</text:span><text:span text:style-name="a30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74" draw:style-name="a269" draw:name="Text Box 2" svg:x="0in" svg:y="0in" svg:width="0.7214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73" draw:style-name="a266" draw:name="Text Box 1" svg:x="0in" svg:y="0in" svg:width="0.7214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601in" svg:y="0.47813in" svg:width="2.96743in" svg:height="0.29369in" draw:z-index="12" draw:id="id84" draw:style-name="a307" draw:name="報表類別">
              <svg:title/>
              <svg:desc/>
              <text:p text:style-name="a306" text:class-names="" text:cond-style-name=""><text:span text:style-name="a304" text:class-names="">中華民國113年 4月10日 15:50:01 印製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5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6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7.$A$3:1745-03-04-7.$S$42" table:base-cell-address="1745-03-04-7.$A$1"/>
          <table:named-range table:name="Print_Area" table:cell-range-address="1745-03-04-7.$A$3:1745-03-04-7.$S$41" table:base-cell-address="1745-03-04-7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3:56:34Z</dc:date>
    <meta:print-date>2017-03-01T07:20:16Z</meta:print-date>
  </office:meta>
</office:document-meta>
</file>