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1635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1635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731in" svg:y="0.26991in" svg:width="10.62454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in" svg:width="0.82775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.26991in" svg:width="0.82775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in" svg:width="2.17939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.26991in" svg:width="2.17939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in" svg:y="0.55987in" svg:width="10.68465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663in" svg:y="1.48449in" svg:width="2.92332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脫貧及輔導就業服務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脫貧及輔導就業服務(續)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 4月17日 13:14:51 印製</text:p>
          </table:table-cell>
          <table:table-cell office:value-type="string" table:style-name="ce143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number-columns-repeated="7" table:style-name="ce6"/>
          <table:table-cell table:number-columns-spanned="5" table:number-rows-spanned="1" table:style-name="ce78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0">
            <text:p>彰化縣低收入戶脫貧及輔導就業服務</text:p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85">
            <text:p>彰化縣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3季( 7月至9月 )" table:formula="of:=[.G1]" table:number-columns-spanned="16" table:number-rows-spanned="1" table:style-name="ce81">
            <text:p>中華民國112年第3季( 7月至9月 )</text:p>
          </table:table-cell>
          <table:covered-table-cell table:number-columns-repeated="15"/>
          <table:table-cell office:value-type="string" office:string-value="中華民國112年第3季( 7月至9月 )" table:formula="of:=[.G2]" table:number-columns-spanned="8" table:number-rows-spanned="1" table:style-name="ce86">
            <text:p>中華民國112年第3季( 7月至9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5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5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5">
            <text:p>身分別</text:p>
          </table:table-cell>
          <table:covered-table-cell/>
          <table:table-cell office:value-type="string" table:number-columns-spanned="8" table:number-rows-spanned="1" table:style-name="ce152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51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56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57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9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9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covered-table-cell/>
          <table:covered-table-cell table:number-columns-repeated="4"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3">
            <text:p>總　　　計</text:p>
          </table:table-cell>
          <table:covered-table-cell/>
          <table:table-cell office:value-type="float" office:value="16" table:style-name="ce135">
            <text:p>16</text:p>
          </table:table-cell>
          <table:table-cell office:value-type="float" office:value="1" table:style-name="ce125">
            <text:p>1</text:p>
          </table:table-cell>
          <table:table-cell office:value-type="float" office:value="15" table:style-name="ce125">
            <text:p>15</text:p>
          </table:table-cell>
          <table:table-cell office:value-type="float" office:value="453899" table:number-columns-spanned="5" table:number-rows-spanned="1" table:style-name="ce160">
            <text:p>453,899</text:p>
          </table:table-cell>
          <table:covered-table-cell table:number-columns-repeated="4"/>
          <table:table-cell office:value-type="float" office:value="10" table:style-name="ce125">
            <text:p>10</text:p>
          </table:table-cell>
          <table:table-cell office:value-type="float" office:value="7" table:style-name="ce125">
            <text:p>7</text:p>
          </table:table-cell>
          <table:table-cell office:value-type="float" office:value="3" table:style-name="ce125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5">
            <text:p>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54.29" table:style-name="ce147">
            <text:p>54.29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0">
            <text:p>一　　　般</text:p>
          </table:table-cell>
          <table:covered-table-cell/>
          <table:table-cell office:value-type="float" office:value="16" table:style-name="ce137">
            <text:p>16</text:p>
          </table:table-cell>
          <table:table-cell office:value-type="float" office:value="1" table:style-name="ce128">
            <text:p>1</text:p>
          </table:table-cell>
          <table:table-cell office:value-type="float" office:value="15" table:style-name="ce128">
            <text:p>15</text:p>
          </table:table-cell>
          <table:table-cell office:value-type="float" office:value="453899" table:number-columns-spanned="5" table:number-rows-spanned="1" table:style-name="ce161">
            <text:p>453,899</text:p>
          </table:table-cell>
          <table:covered-table-cell table:number-columns-repeated="4"/>
          <table:table-cell office:value-type="float" office:value="10" table:style-name="ce120">
            <text:p>10</text:p>
          </table:table-cell>
          <table:table-cell office:value-type="float" office:value="7" table:style-name="ce128">
            <text:p>7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style-name="ce146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54.29" table:style-name="ce148">
            <text:p>54.29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1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number-columns-spanned="5" table:number-rows-spanned="1" table:style-name="ce154">
            <text:p><text:s text:c="8"/>－</text:p>
          </table:table-cell>
          <table:covered-table-cell table:number-columns-repeated="4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5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5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2" table:style-name="ce152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6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1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5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0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2">
            <text:p>總　　　計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117">
            <text:p>9</text:p>
          </table:table-cell>
          <table:table-cell office:value-type="float" office:value="4" table:style-name="ce117">
            <text:p>4</text:p>
          </table:table-cell>
          <table:table-cell office:value-type="float" office:value="35" table:style-name="ce117">
            <text:p>35</text:p>
          </table:table-cell>
          <table:table-cell office:value-type="float" office:value="14" table:style-name="ce117">
            <text:p>14</text:p>
          </table:table-cell>
          <table:table-cell office:value-type="float" office:value="21" table:style-name="ce117">
            <text:p>21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24" table:style-name="ce117">
            <text:p>24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8">
            <text:p>4</text:p>
          </table:table-cell>
          <table:table-cell office:value-type="string" table:style-name="ce12">
            <text:p>總　　　計</text:p>
          </table:table-cell>
          <table:table-cell office:value-type="float" office:value="51" table:formula="of:=[.R32]" table:number-columns-spanned="3" table:number-rows-spanned="1" table:style-name="ce162">
            <text:p>51</text:p>
          </table:table-cell>
          <table:covered-table-cell table:number-columns-repeated="2"/>
          <table:table-cell office:value-type="float" office:value="41" table:formula="of:=[.S32]" table:number-columns-spanned="2" table:number-rows-spanned="1" table:style-name="ce164">
            <text:p>41</text:p>
          </table:table-cell>
          <table:covered-table-cell/>
          <table:table-cell office:value-type="float" office:value="10" table:formula="of:=[.T32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3" table:style-name="ce119">
            <text:p>13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20">
            <text:p>4</text:p>
          </table:table-cell>
          <table:table-cell office:value-type="float" office:value="35" table:style-name="ce120">
            <text:p>35</text:p>
          </table:table-cell>
          <table:table-cell office:value-type="float" office:value="14" table:style-name="ce120">
            <text:p>14</text:p>
          </table:table-cell>
          <table:table-cell office:value-type="float" office:value="21" table:style-name="ce120">
            <text:p>21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5" table:style-name="ce120">
            <text:p>5</text:p>
          </table:table-cell>
          <table:table-cell office:value-type="float" office:value="24" table:style-name="ce120">
            <text:p>24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1">
            <text:p>4</text:p>
          </table:table-cell>
          <table:table-cell office:value-type="string" table:style-name="ce12">
            <text:p>一　　　般</text:p>
          </table:table-cell>
          <table:table-cell office:value-type="float" office:value="51" table:formula="of:=[.R33]" table:number-columns-spanned="3" table:number-rows-spanned="1" table:style-name="ce162">
            <text:p>51</text:p>
          </table:table-cell>
          <table:covered-table-cell table:number-columns-repeated="2"/>
          <table:table-cell office:value-type="float" office:value="41" table:formula="of:=[.S33]" table:number-columns-spanned="2" table:number-rows-spanned="1" table:style-name="ce164">
            <text:p>41</text:p>
          </table:table-cell>
          <table:covered-table-cell/>
          <table:table-cell office:value-type="float" office:value="10" table:formula="of:=[.T33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3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1">
            <text:p>原　住　民</text:p>
          </table:table-cell>
          <table:table-cell office:value-type="float" office:value="0" table:formula="of:=[.R34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67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1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3"/>
          <table:table-cell table:number-columns-spanned="15" table:number-rows-spanned="2" table:style-name="ce73"/>
          <table:covered-table-cell table:number-columns-repeated="14"/>
          <table:table-cell office:value-type="string" table:number-columns-spanned="1" table:number-rows-spanned="2" table:style-name="ce165">
            <text:p>備　　註</text:p>
          </table:table-cell>
          <table:table-cell table:number-columns-spanned="7" table:number-rows-spanned="2" table:style-name="ce168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4月17日 13:14:5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8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8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8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7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51" table:style-name="ce144">
            <text:p>51</text:p>
          </table:table-cell>
          <table:table-cell office:value-type="float" office:value="41" table:style-name="ce144">
            <text:p>41</text:p>
          </table:table-cell>
          <table:table-cell office:value-type="float" office:value="10" table:style-name="ce144">
            <text:p>10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51" table:style-name="ce144">
            <text:p>51</text:p>
          </table:table-cell>
          <table:table-cell office:value-type="float" office:value="41" table:style-name="ce144">
            <text:p>41</text:p>
          </table:table-cell>
          <table:table-cell office:value-type="float" office:value="10" table:style-name="ce144">
            <text:p>10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7T05:14:54Z</dc:date>
    <meta:print-date>2023-02-24T05:58:23Z</meta:print-date>
  </office:meta>
</office:document-meta>
</file>