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_36229__36899__32080_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5" style:family="table-cell" style:parent-style-name="_36229__36899__32080_" style:data-style-name="N0">
      <style:table-cell-properties fo:border-top="none" fo:border-bottom="thin solid #000000" fo:border-left="thin solid #000000" fo:border-right="thin solid #000000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_36229__36899__32080_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6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6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4415094339623cm"/>
    </style:style>
    <style:style style:name="co2" style:family="table-column">
      <style:table-column-properties fo:break-before="auto" style:column-width="5.89471698113208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1.86905660377358cm"/>
    </style:style>
    <style:style style:name="co5" style:family="table-column">
      <style:table-column-properties fo:break-before="auto" style:column-width="2.30037735849057cm"/>
    </style:style>
    <style:style style:name="co6" style:family="table-column">
      <style:table-column-properties fo:break-before="auto" style:column-width="1.72528301886792cm"/>
    </style:style>
    <style:style style:name="co7" style:family="table-column">
      <style:table-column-properties fo:break-before="auto" style:column-width="2.65981132075472cm"/>
    </style:style>
    <style:style style:name="co8" style:family="table-column">
      <style:table-column-properties fo:break-before="auto" style:column-width="5.58320754716981cm"/>
    </style:style>
    <style:style style:name="co9" style:family="table-column">
      <style:table-column-properties fo:break-before="auto" style:column-width="2.08471698113208cm"/>
    </style:style>
    <style:style style:name="co10" style:family="table-column">
      <style:table-column-properties fo:break-before="auto" style:column-width="2.92339622641509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19.0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設處" table:style-name="ta1">
        <table:table-column table:style-name="co1" table:default-cell-style-name="ce6"/>
        <table:table-column table:style-name="co2" table:default-cell-style-name="ce26"/>
        <table:table-column table:style-name="co1" table:default-cell-style-name="ce7"/>
        <table:table-column table:style-name="co3" table:default-cell-style-name="ce7"/>
        <table:table-column table:style-name="co3" table:number-columns-repeated="12" table:default-cell-style-name="ce5"/>
        <table:table-column table:style-name="co4" table:default-cell-style-name="ce5"/>
        <table:table-column table:style-name="co5" table:default-cell-style-name="ce2" table:visibility="collapse"/>
        <table:table-column table:style-name="co6" table:number-columns-repeated="23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41" table:default-cell-style-name="ce1"/>
        <table:table-row table:style-name="ro1">
          <table:table-cell office:value-type="string" table:number-columns-spanned="17" table:number-rows-spanned="1" table:style-name="ce48">
            <text:p>彰化縣政府建設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48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9">
            <text:p>聯絡人：阮軍賀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5" table:style-name="ce5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9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5" table:style-name="ce5"/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49">
            <text:p>電話：04-7532058</text:p>
          </table:table-cell>
          <table:covered-table-cell table:number-columns-repeated="2"/>
          <table:table-cell table:style-name="ce5"/>
          <table:table-cell table:number-columns-repeated="8" table:style-name="ce4"/>
          <table:table-cell table:number-columns-repeated="5" table:style-name="ce5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50">
            <text:p>電子信箱：jinnbest01@email.chcg.gov.tw</text:p>
          </table:table-cell>
          <table:covered-table-cell table:number-columns-repeated="2"/>
          <table:table-cell table:style-name="ce7"/>
          <table:table-cell table:number-columns-repeated="2" table:style-name="ce5"/>
          <table:table-cell table:number-columns-repeated="4"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number-columns-spanned="5" table:number-rows-spanned="1" table:style-name="ce42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40">
            <text:p>傳真：04-7226402</text:p>
          </table:table-cell>
          <table:covered-table-cell table:number-columns-repeated="2"/>
          <table:table-cell table:style-name="ce9"/>
          <table:table-cell table:number-columns-repeated="2" table:style-name="ce5"/>
          <table:table-cell table:number-columns-repeated="6" table:style-name="ce8"/>
          <table:table-cell office:value-type="string" table:number-columns-spanned="5" table:number-rows-spanned="1" table:style-name="ce73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74">
            <text:p>資料</text:p>
            <text:p>種類</text:p>
          </table:table-cell>
          <table:table-cell office:value-type="string" table:number-columns-spanned="1" table:number-rows-spanned="3" table:style-name="ce45">
            <text:p>資料項目</text:p>
          </table:table-cell>
          <table:table-cell office:value-type="string" table:number-columns-spanned="1" table:number-rows-spanned="3" table:style-name="ce45">
            <text:p>發布</text:p>
            <text:p>形式</text:p>
          </table:table-cell>
          <table:table-cell office:value-type="string" table:number-columns-spanned="13" table:number-rows-spanned="1" table:style-name="ce75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7">
            <text:p>備註</text:p>
          </table:table-cell>
          <table:table-cell office:value-type="string" table:number-columns-spanned="1" table:number-rows-spanned="3" table:style-name="ce71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112年</text:p>
          </table:table-cell>
          <table:table-cell office:value-type="string" table:style-name="ce10">
            <text:p>113年</text:p>
          </table:table-cell>
          <table:table-cell office:value-type="string" table:style-name="ce10">
            <text:p>113年</text:p>
          </table:table-cell>
          <table:table-cell office:value-type="string" table:style-name="ce10">
            <text:p>113年</text:p>
          </table:table-cell>
          <table:table-cell office:value-type="string" table:style-name="ce10">
            <text:p>113年</text:p>
          </table:table-cell>
          <table:table-cell office:value-type="string" table:style-name="ce10">
            <text:p>113年</text:p>
          </table:table-cell>
          <table:table-cell office:value-type="string" table:style-name="ce10">
            <text:p>113年</text:p>
          </table:table-cell>
          <table:table-cell office:value-type="string" table:style-name="ce10">
            <text:p>113年</text:p>
          </table:table-cell>
          <table:table-cell office:value-type="string" table:style-name="ce10">
            <text:p>113年</text:p>
          </table:table-cell>
          <table:table-cell office:value-type="string" table:style-name="ce10">
            <text:p>113年</text:p>
          </table:table-cell>
          <table:table-cell office:value-type="string" table:style-name="ce10">
            <text:p>113年</text:p>
          </table:table-cell>
          <table:table-cell office:value-type="string" table:style-name="ce10">
            <text:p>113年</text:p>
          </table:table-cell>
          <table:table-cell office:value-type="string" table:style-name="ce11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2月</text:p>
          </table:table-cell>
          <table:table-cell office:value-type="string" table:style-name="ce13">
            <text:p>1月</text:p>
          </table:table-cell>
          <table:table-cell office:value-type="string" table:style-name="ce13">
            <text:p>2月</text:p>
          </table:table-cell>
          <table:table-cell office:value-type="string" table:style-name="ce13">
            <text:p>3月</text:p>
          </table:table-cell>
          <table:table-cell office:value-type="string" table:style-name="ce13">
            <text:p>4月</text:p>
          </table:table-cell>
          <table:table-cell office:value-type="string" table:style-name="ce13">
            <text:p>5月</text:p>
          </table:table-cell>
          <table:table-cell office:value-type="string" table:style-name="ce13">
            <text:p>6月</text:p>
          </table:table-cell>
          <table:table-cell office:value-type="string" table:style-name="ce13">
            <text:p>7月</text:p>
          </table:table-cell>
          <table:table-cell office:value-type="string" table:style-name="ce13">
            <text:p>8月</text:p>
          </table:table-cell>
          <table:table-cell office:value-type="string" table:style-name="ce13">
            <text:p>9月</text:p>
          </table:table-cell>
          <table:table-cell office:value-type="string" table:style-name="ce13">
            <text:p>10月</text:p>
          </table:table-cell>
          <table:table-cell office:value-type="string" table:style-name="ce13">
            <text:p>11月</text:p>
          </table:table-cell>
          <table:table-cell office:value-type="string" table:style-name="ce14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66">
            <text:p>專業、科學及技術服務業統計</text:p>
          </table:table-cell>
          <table:table-cell office:value-type="string" table:number-columns-spanned="1" table:number-rows-spanned="4" table:style-name="ce72">
            <text:p><text:a xlink:href="https://www2.chcg.gov.tw/main/files/%E5%BD%B0%E5%8C%96%E7%B8%A3%E5%BB%BA%E7%AF%89%E5%B8%AB%E9%96%8B%E6%A5%AD%E5%AE%B6%E6%95%B8%E5%8F%8A%E4%BA%BA%E6%95%B8%E8%83%8C%E6%99%AF%E8%AA%AA%E6%98%8E_16_1060626.pdf">彰化縣建築師開業家數及人數</text:a></text:p>
          </table:table-cell>
          <table:table-cell office:value-type="string" table:style-name="ce16">
            <text:p>報表</text:p>
          </table:table-cell>
          <table:table-cell table:style-name="ce27"/>
          <table:table-cell table:style-name="ce28"/>
          <table:table-cell office:value-type="float" office:value="5" table:style-name="ce31">
            <text:p><text:a xlink:href="https://ctrl.chcg.gov.tw/main/files/16_20240112165911045_112%E5%B9%B4%E5%BD%B0%E5%8C%96%E7%B8%A3%E5%BB%BA%E7%AF%89%E5%B8%AB%E9%96%8B%E6%A5%AD%E5%AE%B6%E6%95%B8%E5%8F%8A%E4%BA%BA%E6%95%B8.ods">5</text:a></text:p>
          </table:table-cell>
          <table:table-cell table:style-name="ce18"/>
          <table:table-cell table:style-name="ce28"/>
          <table:table-cell table:number-columns-repeated="8" table:style-name="ce18"/>
          <table:table-cell office:value-type="string" table:number-columns-spanned="1" table:number-rows-spanned="4" table:style-name="ce69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8654&amp;act_id=152">網際網路</text:a></text:p>
          </table:table-cell>
          <table:table-cell table:number-columns-repeated="2" table:style-name="ce29"/>
          <table:table-cell office:value-type="time" office:time-value="PT17H0M0S" table:style-name="ce32">
            <text:p>17:00</text:p>
          </table:table-cell>
          <table:table-cell table:style-name="ce19"/>
          <table:table-cell table:style-name="ce29"/>
          <table:table-cell table:number-columns-repeated="8" table:style-name="ce19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office:value-type="string" table:style-name="ce33">
            <text:p>(112年)</text:p>
          </table:table-cell>
          <table:table-cell table:style-name="ce19"/>
          <table:table-cell table:style-name="ce29"/>
          <table:table-cell table:number-columns-repeated="8" table:style-name="ce19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30"/>
          <table:table-cell table:style-name="ce34"/>
          <table:table-cell table:style-name="ce22"/>
          <table:table-cell table:style-name="ce30"/>
          <table:table-cell table:number-columns-repeated="8" table:style-name="ce22"/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2402458_%E8%83%8C%E6%99%AF%E8%AA%AA%E6%98%8E-%E5%BD%B0%E5%8C%96%E7%B8%A3%E6%A0%B8%E7%99%BC%E5%BB%BA%E7%AF%89%E7%89%A9%E5%BB%BA%E9%80%A0%E5%9F%B7%E7%85%A7%E7%B5%B1%E8%A8%88%E2%94%80%E6%8C%89%E7%94%A8%E9%80%94%E5%88%A5%E5%88%86.pdf">彰化縣核發建築物建造執照統計-按用途別分</text:a></text:p>
          </table:table-cell>
          <table:table-cell office:value-type="string" table:style-name="ce15">
            <text:p>報表</text:p>
          </table:table-cell>
          <table:table-cell office:value-type="float" office:value="15" table:style-name="ce31">
            <text:p><text:a xlink:href="https://ctrl.chcg.gov.tw/main/files/16_20231228171920470_%E5%BD%B0%E5%8C%96%E7%B8%A3%E6%94%BF%E5%BA%9C%E6%A0%B8%E7%99%BC%E5%BB%BA%E7%AF%89%E7%89%A9%E5%BB%BA%E9%80%A0%E5%8F%8A%E6%8B%86%E9%99%A4%E5%9F%B7%E7%85%A7(112.11).pdf">15</text:a></text:p>
          </table:table-cell>
          <table:table-cell office:value-type="float" office:value="15" table:style-name="ce31">
            <text:p><text:a xlink:href="https://ctrl.chcg.gov.tw/main/files/16_20240112170003873_112%E5%B9%B412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20" table:style-name="ce36">
            <text:p><text:a xlink:href="https://ctrl.chcg.gov.tw/main/files/16_20240219135939258_113%E5%B9%B41%E6%9C%88%E5%BD%B0%E5%8C%96%E7%B8%A3%E6%A0%B8%E7%99%BC%E5%BB%BA%E7%AF%89%E7%89%A9%E5%BB%BA%E9%80%A0%E5%8F%8A%E6%8B%86%E9%99%A4%E5%9F%B7%E7%85%A7%E7%B5%B1%E8%A8%88.ods">20</text:a></text:p>
          </table:table-cell>
          <table:table-cell office:value-type="float" office:value="15" table:style-name="ce31">
            <text:p><text:a xlink:href="https://ctrl.chcg.gov.tw/main/files/16_20240315104920965_113%E5%B9%B42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15" table:style-name="ce31">
            <text:p><text:a xlink:href="https://ctrl.chcg.gov.tw/main/files/16_20240412135003813_113%E5%B9%B43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50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2420021_%E8%83%8C%E6%99%AF%E8%AA%AA%E6%98%8E-%E5%BD%B0%E5%8C%96%E7%B8%A3%E6%A0%B8%E7%99%BC%E5%BB%BA%E7%AF%89%E7%89%A9%E5%BB%BA%E9%80%A0%E5%9F%B7%E7%85%A7%E7%B5%B1%E8%A8%88%E2%94%80%E6%8C%89%E6%A7%8B%E9%80%A0%E5%88%A5%E5%88%86.pdf">彰化縣核發建築物建造執照統計-按構造別分</text:a></text:p>
          </table:table-cell>
          <table:table-cell office:value-type="string" table:style-name="ce15">
            <text:p>報表</text:p>
          </table:table-cell>
          <table:table-cell office:value-type="float" office:value="15" table:style-name="ce31">
            <text:p><text:a xlink:href="https://ctrl.chcg.gov.tw/main/files/16_20231228172008783_%E5%BD%B0%E5%8C%96%E7%B8%A3%E6%94%BF%E5%BA%9C%E6%A0%B8%E7%99%BC%E5%BB%BA%E7%AF%89%E7%89%A9%E5%BB%BA%E9%80%A0%E5%8F%8A%E6%8B%86%E9%99%A4%E5%9F%B7%E7%85%A7(112.11).pdf">15</text:a></text:p>
          </table:table-cell>
          <table:table-cell office:value-type="float" office:value="15" table:style-name="ce31">
            <text:p><text:a xlink:href="https://ctrl.chcg.gov.tw/main/files/16_20240112170039623_112%E5%B9%B412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20" table:style-name="ce36">
            <text:p><text:a xlink:href="https://ctrl.chcg.gov.tw/main/files/16_20240219140212946_113%E5%B9%B41%E6%9C%88%E5%BD%B0%E5%8C%96%E7%B8%A3%E6%A0%B8%E7%99%BC%E5%BB%BA%E7%AF%89%E7%89%A9%E5%BB%BA%E9%80%A0%E5%8F%8A%E6%8B%86%E9%99%A4%E5%9F%B7%E7%85%A7%E7%B5%B1%E8%A8%88.ods">20</text:a></text:p>
          </table:table-cell>
          <table:table-cell office:value-type="float" office:value="15" table:style-name="ce31">
            <text:p><text:a xlink:href="https://ctrl.chcg.gov.tw/main/files/16_20240315104949293_113%E5%B9%B42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15" table:style-name="ce31">
            <text:p><text:a xlink:href="https://ctrl.chcg.gov.tw/main/files/16_20240412135020547_113%E5%B9%B43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51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2033786_%E8%83%8C%E6%99%AF%E8%AA%AA%E6%98%8E-%E5%BD%B0%E5%8C%96%E7%B8%A3%E6%A0%B8%E7%99%BC%E5%BB%BA%E7%AF%89%E7%89%A9%E4%BD%BF%E7%94%A8%E5%9F%B7%E7%85%A7%E7%B5%B1%E8%A8%88%E2%94%80%E6%8C%89%E7%94%A8%E9%80%94%E5%88%A5%E5%88%86.pdf">彰化縣核發建築物使用執照統計─按用途別分</text:a></text:p>
          </table:table-cell>
          <table:table-cell office:value-type="string" table:style-name="ce15">
            <text:p>報表</text:p>
          </table:table-cell>
          <table:table-cell office:value-type="float" office:value="15" table:style-name="ce31">
            <text:p><text:a xlink:href="https://ctrl.chcg.gov.tw/main/files/16_20231228172504392_%E5%BD%B0%E5%8C%96%E7%B8%A3%E6%94%BF%E5%BA%9C%E6%A0%B8%E7%99%BC%E5%BB%BA%E7%AF%89%E7%89%A9%E4%BD%BF%E7%94%A8%E5%9F%B7%E7%85%A7(112.11).pdf">15</text:a></text:p>
          </table:table-cell>
          <table:table-cell office:value-type="float" office:value="15" table:style-name="ce31">
            <text:p><text:a xlink:href="https://ctrl.chcg.gov.tw/main/files/16_20240112170437482_112%E5%B9%B412%E6%9C%88%E5%BD%B0%E5%8C%96%E7%B8%A3%E6%A0%B8%E7%99%BC%E5%BB%BA%E7%AF%89%E7%89%A9%E4%BD%BF%E7%94%A8%E5%9F%B7%E7%85%A7%E7%B5%B1%E8%A8%88.ods">15</text:a></text:p>
          </table:table-cell>
          <table:table-cell office:value-type="float" office:value="20" table:style-name="ce36">
            <text:p><text:a xlink:href="https://ctrl.chcg.gov.tw/main/files/16_20240219140518086_113%E5%B9%B41%E6%9C%88%E5%BD%B0%E5%8C%96%E7%B8%A3%E6%A0%B8%E7%99%BC%E5%BB%BA%E7%AF%89%E7%89%A9%E4%BD%BF%E7%94%A8%E5%9F%B7%E7%85%A7%E7%B5%B1%E8%A8%88.ods">20</text:a></text:p>
          </table:table-cell>
          <table:table-cell office:value-type="float" office:value="15" table:style-name="ce31">
            <text:p><text:a xlink:href="https://ctrl.chcg.gov.tw/main/files/16_20240315105112403_113%E5%B9%B42%E6%9C%88%E5%BD%B0%E5%8C%96%E7%B8%A3%E6%A0%B8%E7%99%BC%E5%BB%BA%E7%AF%89%E7%89%A9%E4%BD%BF%E7%94%A8%E5%9F%B7%E7%85%A7%E7%B5%B1%E8%A8%88.ods">15</text:a></text:p>
          </table:table-cell>
          <table:table-cell office:value-type="float" office:value="15" table:style-name="ce31">
            <text:p><text:a xlink:href="https://ctrl.chcg.gov.tw/main/files/16_20240412135118766_113%E5%B9%B43%E6%9C%88%E5%BD%B0%E5%8C%96%E7%B8%A3%E6%A0%B8%E7%99%BC%E5%BB%BA%E7%AF%89%E7%89%A9%E4%BD%BF%E7%94%A8%E5%9F%B7%E7%85%A7%E7%B5%B1%E8%A8%88.ods">15</text:a>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67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2957193_%E8%83%8C%E6%99%AF%E8%AA%AA%E6%98%8E-%E5%BD%B0%E5%8C%96%E7%B8%A3%E6%A0%B8%E7%99%BC%E5%BB%BA%E7%AF%89%E7%89%A9%E4%BD%BF%E7%94%A8%E5%9F%B7%E7%85%A7%E7%B5%B1%E8%A8%88%E2%94%80%E6%8C%89%E6%A7%8B%E9%80%A0%E5%88%A5%E5%88%86.pdf">彰化縣核發建築物使用執照統計-按構造別分<text:s/></text:a></text:p>
          </table:table-cell>
          <table:table-cell office:value-type="string" table:style-name="ce15">
            <text:p>報表</text:p>
          </table:table-cell>
          <table:table-cell office:value-type="float" office:value="15" table:style-name="ce31">
            <text:p><text:a xlink:href="https://ctrl.chcg.gov.tw/main/files/16_20231228172533111_%E5%BD%B0%E5%8C%96%E7%B8%A3%E6%94%BF%E5%BA%9C%E6%A0%B8%E7%99%BC%E5%BB%BA%E7%AF%89%E7%89%A9%E4%BD%BF%E7%94%A8%E5%9F%B7%E7%85%A7(112.11).pdf">15</text:a></text:p>
          </table:table-cell>
          <table:table-cell office:value-type="float" office:value="15" table:style-name="ce31">
            <text:p><text:a xlink:href="https://ctrl.chcg.gov.tw/main/files/16_20240112170455248_112%E5%B9%B412%E6%9C%88%E5%BD%B0%E5%8C%96%E7%B8%A3%E6%A0%B8%E7%99%BC%E5%BB%BA%E7%AF%89%E7%89%A9%E4%BD%BF%E7%94%A8%E5%9F%B7%E7%85%A7%E7%B5%B1%E8%A8%88.ods">15</text:a></text:p>
          </table:table-cell>
          <table:table-cell office:value-type="float" office:value="20" table:style-name="ce36">
            <text:p><text:a xlink:href="https://ctrl.chcg.gov.tw/main/files/16_20240219140540024_113%E5%B9%B41%E6%9C%88%E5%BD%B0%E5%8C%96%E7%B8%A3%E6%A0%B8%E7%99%BC%E5%BB%BA%E7%AF%89%E7%89%A9%E4%BD%BF%E7%94%A8%E5%9F%B7%E7%85%A7%E7%B5%B1%E8%A8%88.ods">20</text:a></text:p>
          </table:table-cell>
          <table:table-cell office:value-type="float" office:value="15" table:style-name="ce31">
            <text:p><text:a xlink:href="https://ctrl.chcg.gov.tw/main/files/16_20240315105135996_113%E5%B9%B42%E6%9C%88%E5%BD%B0%E5%8C%96%E7%B8%A3%E6%A0%B8%E7%99%BC%E5%BB%BA%E7%AF%89%E7%89%A9%E4%BD%BF%E7%94%A8%E5%9F%B7%E7%85%A7%E7%B5%B1%E8%A8%88.ods">15</text:a></text:p>
          </table:table-cell>
          <table:table-cell office:value-type="float" office:value="15" table:style-name="ce31">
            <text:p><text:a xlink:href="https://ctrl.chcg.gov.tw/main/files/16_20240412144917673_113%E5%B9%B43%E6%9C%88%E5%BD%B0%E5%8C%96%E7%B8%A3%E6%A0%B8%E7%99%BC%E5%BB%BA%E7%AF%89%E7%89%A9%E4%BD%BF%E7%94%A8%E5%9F%B7%E7%85%A7%E7%B5%B1%E8%A8%88.ods">15</text:a>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53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2055083_%E8%83%8C%E6%99%AF%E8%AA%AA%E6%98%8E-%E5%BD%B0%E5%8C%96%E7%B8%A3%E6%A0%B8%E7%99%BC%E5%BB%BA%E7%AF%89%E7%89%A9%E4%BD%BF%E7%94%A8%E5%9F%B7%E7%85%A7%E7%B5%B1%E8%A8%88%E2%94%80%E6%8C%89%E9%AB%98%E5%BA%A6%E5%88%A5%E5%88%86.pdf">彰化縣核發建築物使用執照統計-按高度別分<text:s/></text:a></text:p>
          </table:table-cell>
          <table:table-cell office:value-type="string" table:style-name="ce15">
            <text:p>報表</text:p>
          </table:table-cell>
          <table:table-cell office:value-type="float" office:value="15" table:style-name="ce31">
            <text:p><text:a xlink:href="https://ctrl.chcg.gov.tw/main/files/16_20231228172604033_%E5%BD%B0%E5%8C%96%E7%B8%A3%E6%94%BF%E5%BA%9C%E6%A0%B8%E7%99%BC%E5%BB%BA%E7%AF%89%E7%89%A9%E4%BD%BF%E7%94%A8%E5%9F%B7%E7%85%A7(112.11).pdf">15</text:a></text:p>
          </table:table-cell>
          <table:table-cell office:value-type="float" office:value="15" table:style-name="ce31">
            <text:p><text:a xlink:href="https://ctrl.chcg.gov.tw/main/files/16_20240112170832514_112%E5%B9%B412%E6%9C%88%E5%BD%B0%E5%8C%96%E7%B8%A3%E6%A0%B8%E7%99%BC%E5%BB%BA%E7%AF%89%E7%89%A9%E4%BD%BF%E7%94%A8%E5%9F%B7%E7%85%A7%E7%B5%B1%E8%A8%88.ods">15</text:a></text:p>
          </table:table-cell>
          <table:table-cell office:value-type="float" office:value="20" table:style-name="ce36">
            <text:p><text:a xlink:href="https://ctrl.chcg.gov.tw/main/files/16_20240219140605539_113%E5%B9%B41%E6%9C%88%E5%BD%B0%E5%8C%96%E7%B8%A3%E6%A0%B8%E7%99%BC%E5%BB%BA%E7%AF%89%E7%89%A9%E4%BD%BF%E7%94%A8%E5%9F%B7%E7%85%A7%E7%B5%B1%E8%A8%88.ods">20</text:a></text:p>
          </table:table-cell>
          <table:table-cell office:value-type="float" office:value="15" table:style-name="ce31">
            <text:p><text:a xlink:href="https://ctrl.chcg.gov.tw/main/files/16_20240315105152543_113%E5%B9%B42%E6%9C%88%E5%BD%B0%E5%8C%96%E7%B8%A3%E6%A0%B8%E7%99%BC%E5%BB%BA%E7%AF%89%E7%89%A9%E4%BD%BF%E7%94%A8%E5%9F%B7%E7%85%A7%E7%B5%B1%E8%A8%88.ods">15</text:a></text:p>
          </table:table-cell>
          <table:table-cell office:value-type="float" office:value="15" table:style-name="ce31">
            <text:p><text:a xlink:href="https://ctrl.chcg.gov.tw/main/files/16_20240412135203516_113%E5%B9%B43%E6%9C%88%E5%BD%B0%E5%8C%96%E7%B8%A3%E6%A0%B8%E7%99%BC%E5%BB%BA%E7%AF%89%E7%89%A9%E4%BD%BF%E7%94%A8%E5%9F%B7%E7%85%A7%E7%B5%B1%E8%A8%88.ods">15</text:a>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54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4832630_%E8%83%8C%E6%99%AF%E8%AA%AA%E6%98%8E-%E5%BD%B0%E5%8C%96%E7%B8%A3%E6%A0%B8%E7%99%BC%E5%BB%BA%E7%AF%89%E7%89%A9%E4%BD%BF%E7%94%A8%E5%9F%B7%E7%85%A7%E7%B5%B1%E8%A8%88%EF%BC%8D%E6%8C%89%E5%B1%A4%E6%95%B8%E5%88%A5%E5%88%86.pdf">彰化縣核發建築物使用執照統計-按層數別分<text:s/></text:a></text:p>
          </table:table-cell>
          <table:table-cell office:value-type="string" table:style-name="ce15">
            <text:p>報表</text:p>
          </table:table-cell>
          <table:table-cell office:value-type="float" office:value="15" table:style-name="ce31">
            <text:p><text:a xlink:href="https://ctrl.chcg.gov.tw/main/files/16_20231228172652064_%E5%BD%B0%E5%8C%96%E7%B8%A3%E6%94%BF%E5%BA%9C%E6%A0%B8%E7%99%BC%E5%BB%BA%E7%AF%89%E7%89%A9%E4%BD%BF%E7%94%A8%E5%9F%B7%E7%85%A7(112.11).pdf">15</text:a></text:p>
          </table:table-cell>
          <table:table-cell office:value-type="float" office:value="15" table:style-name="ce31">
            <text:p><text:a xlink:href="https://ctrl.chcg.gov.tw/main/files/16_20240112170559014_112%E5%B9%B412%E6%9C%88%E5%BD%B0%E5%8C%96%E7%B8%A3%E6%A0%B8%E7%99%BC%E5%BB%BA%E7%AF%89%E7%89%A9%E4%BD%BF%E7%94%A8%E5%9F%B7%E7%85%A7%E7%B5%B1%E8%A8%88.ods">15</text:a></text:p>
          </table:table-cell>
          <table:table-cell office:value-type="float" office:value="20" table:style-name="ce36">
            <text:p><text:a xlink:href="https://ctrl.chcg.gov.tw/main/files/16_20240219140833696_113%E5%B9%B41%E6%9C%88%E5%BD%B0%E5%8C%96%E7%B8%A3%E6%A0%B8%E7%99%BC%E5%BB%BA%E7%AF%89%E7%89%A9%E4%BD%BF%E7%94%A8%E5%9F%B7%E7%85%A7%E7%B5%B1%E8%A8%88.ods">20</text:a></text:p>
          </table:table-cell>
          <table:table-cell office:value-type="float" office:value="15" table:style-name="ce31">
            <text:p><text:a xlink:href="https://ctrl.chcg.gov.tw/main/files/16_20240315105220496_113%E5%B9%B42%E6%9C%88%E5%BD%B0%E5%8C%96%E7%B8%A3%E6%A0%B8%E7%99%BC%E5%BB%BA%E7%AF%89%E7%89%A9%E4%BD%BF%E7%94%A8%E5%9F%B7%E7%85%A7%E7%B5%B1%E8%A8%88.ods">15</text:a></text:p>
          </table:table-cell>
          <table:table-cell office:value-type="float" office:value="15" table:style-name="ce31">
            <text:p><text:a xlink:href="https://ctrl.chcg.gov.tw/main/files/16_20240412135230110_113%E5%B9%B43%E6%9C%88%E5%BD%B0%E5%8C%96%E7%B8%A3%E6%A0%B8%E7%99%BC%E5%BB%BA%E7%AF%89%E7%89%A9%E4%BD%BF%E7%94%A8%E5%9F%B7%E7%85%A7%E7%B5%B1%E8%A8%88.ods">15</text:a>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55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3220208_%E8%83%8C%E6%99%AF%E8%AA%AA%E6%98%8E-%E5%BD%B0%E5%8C%96%E7%B8%A3%E6%A0%B8%E7%99%BC%E5%BB%BA%E7%AF%89%E7%89%A9%E4%BD%BF%E7%94%A8%E5%9F%B7%E7%85%A7%E7%B5%B1%E8%A8%88%EF%BC%8D%E6%8C%89%E5%9C%9F%E5%9C%B0%E4%BD%BF%E7%94%A8%E5%88%86%E5%8D%80%E5%88%A5%E5%88%86.pdf">彰化縣核發建築物使用執照統計-按土地使用分區別分<text:s/></text:a></text:p>
          </table:table-cell>
          <table:table-cell office:value-type="string" table:style-name="ce15">
            <text:p>報表</text:p>
          </table:table-cell>
          <table:table-cell office:value-type="float" office:value="15" table:style-name="ce31">
            <text:p><text:a xlink:href="https://ctrl.chcg.gov.tw/main/files/16_20231228172716611_%E5%BD%B0%E5%8C%96%E7%B8%A3%E6%94%BF%E5%BA%9C%E6%A0%B8%E7%99%BC%E5%BB%BA%E7%AF%89%E7%89%A9%E4%BD%BF%E7%94%A8%E5%9F%B7%E7%85%A7(112.11).pdf">15</text:a></text:p>
          </table:table-cell>
          <table:table-cell office:value-type="float" office:value="15" table:style-name="ce31">
            <text:p><text:a xlink:href="https://ctrl.chcg.gov.tw/main/files/16_20240112170624529_112%E5%B9%B412%E6%9C%88%E5%BD%B0%E5%8C%96%E7%B8%A3%E6%A0%B8%E7%99%BC%E5%BB%BA%E7%AF%89%E7%89%A9%E4%BD%BF%E7%94%A8%E5%9F%B7%E7%85%A7%E7%B5%B1%E8%A8%88.ods">15</text:a></text:p>
          </table:table-cell>
          <table:table-cell office:value-type="float" office:value="20" table:style-name="ce36">
            <text:p><text:a xlink:href="https://ctrl.chcg.gov.tw/main/files/16_20240219140855914_113%E5%B9%B41%E6%9C%88%E5%BD%B0%E5%8C%96%E7%B8%A3%E6%A0%B8%E7%99%BC%E5%BB%BA%E7%AF%89%E7%89%A9%E4%BD%BF%E7%94%A8%E5%9F%B7%E7%85%A7%E7%B5%B1%E8%A8%88.ods">20</text:a></text:p>
          </table:table-cell>
          <table:table-cell office:value-type="float" office:value="15" table:style-name="ce31">
            <text:p><text:a xlink:href="https://ctrl.chcg.gov.tw/main/files/16_20240315105245731_113%E5%B9%B42%E6%9C%88%E5%BD%B0%E5%8C%96%E7%B8%A3%E6%A0%B8%E7%99%BC%E5%BB%BA%E7%AF%89%E7%89%A9%E4%BD%BF%E7%94%A8%E5%9F%B7%E7%85%A7%E7%B5%B1%E8%A8%88.ods">15</text:a></text:p>
          </table:table-cell>
          <table:table-cell office:value-type="float" office:value="15" table:style-name="ce31">
            <text:p><text:a xlink:href="https://ctrl.chcg.gov.tw/main/files/16_20240412135429797_113%E5%B9%B43%E6%9C%88%E5%BD%B0%E5%8C%96%E7%B8%A3%E6%A0%B8%E7%99%BC%E5%BB%BA%E7%AF%89%E7%89%A9%E4%BD%BF%E7%94%A8%E5%9F%B7%E7%85%A7%E7%B5%B1%E8%A8%88.ods">15</text:a>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56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3304224_%E8%83%8C%E6%99%AF%E8%AA%AA%E6%98%8E-%E5%BD%B0%E5%8C%96%E7%B8%A3%E6%A0%B8%E7%99%BC%E5%BB%BA%E7%AF%89%E7%89%A9%E6%8B%86%E9%99%A4%E5%9F%B7%E7%85%A7%E7%B5%B1%E8%A8%88-%E6%8C%89%E7%94%A8%E9%80%94%E5%88%A5%E5%88%86.pdf">彰化縣核發建築物拆除執照統計-按用途別分</text:a></text:p>
          </table:table-cell>
          <table:table-cell office:value-type="string" table:style-name="ce15">
            <text:p>報表</text:p>
          </table:table-cell>
          <table:table-cell office:value-type="float" office:value="15" table:style-name="ce31">
            <text:p><text:a xlink:href="https://ctrl.chcg.gov.tw/main/files/16_20231228172056158_%E5%BD%B0%E5%8C%96%E7%B8%A3%E6%94%BF%E5%BA%9C%E6%A0%B8%E7%99%BC%E5%BB%BA%E7%AF%89%E7%89%A9%E5%BB%BA%E9%80%A0%E5%8F%8A%E6%8B%86%E9%99%A4%E5%9F%B7%E7%85%A7(112.11).pdf">15</text:a></text:p>
          </table:table-cell>
          <table:table-cell office:value-type="float" office:value="15" table:style-name="ce31">
            <text:p><text:a xlink:href="https://ctrl.chcg.gov.tw/main/files/16_20240112170107982_112%E5%B9%B412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20" table:style-name="ce36">
            <text:p><text:a xlink:href="https://ctrl.chcg.gov.tw/main/files/16_20240220172137817_113%E5%B9%B41%E6%9C%88%E5%BD%B0%E5%8C%96%E7%B8%A3%E6%A0%B8%E7%99%BC%E5%BB%BA%E7%AF%89%E7%89%A9%E5%BB%BA%E9%80%A0%E5%8F%8A%E6%8B%86%E9%99%A4%E5%9F%B7%E7%85%A7%E7%B5%B1%E8%A8%88.ods">20</text:a></text:p>
          </table:table-cell>
          <table:table-cell office:value-type="float" office:value="15" table:style-name="ce31">
            <text:p><text:a xlink:href="https://ctrl.chcg.gov.tw/main/files/16_20240315105017512_113%E5%B9%B42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15" table:style-name="ce31">
            <text:p><text:a xlink:href="https://ctrl.chcg.gov.tw/main/files/16_20240412135511594_113%E5%B9%B43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68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3339208_%E8%83%8C%E6%99%AF%E8%AA%AA%E6%98%8E-%E5%BD%B0%E5%8C%96%E7%B8%A3%E6%A0%B8%E7%99%BC%E5%BB%BA%E7%AF%89%E7%89%A9%E6%8B%86%E9%99%A4%E5%9F%B7%E7%85%A7%E7%B5%B1%E8%A8%88%E2%94%80%E6%8C%89%E6%A7%8B%E9%80%A0%E5%88%A5%E5%88%86.pdf">彰化縣核發建築物拆除執照統計-按構造別分</text:a></text:p>
          </table:table-cell>
          <table:table-cell office:value-type="string" table:style-name="ce15">
            <text:p>報表</text:p>
          </table:table-cell>
          <table:table-cell office:value-type="float" office:value="15" table:style-name="ce31">
            <text:p><text:a xlink:href="https://ctrl.chcg.gov.tw/main/files/16_20231228172115455_%E5%BD%B0%E5%8C%96%E7%B8%A3%E6%94%BF%E5%BA%9C%E6%A0%B8%E7%99%BC%E5%BB%BA%E7%AF%89%E7%89%A9%E5%BB%BA%E9%80%A0%E5%8F%8A%E6%8B%86%E9%99%A4%E5%9F%B7%E7%85%A7(112.11).pdf">15</text:a></text:p>
          </table:table-cell>
          <table:table-cell office:value-type="float" office:value="15" table:style-name="ce31">
            <text:p><text:a xlink:href="https://ctrl.chcg.gov.tw/main/files/16_20240112170138654_112%E5%B9%B412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20" table:style-name="ce36">
            <text:p><text:a xlink:href="https://ctrl.chcg.gov.tw/main/files/16_20240220172157083_113%E5%B9%B41%E6%9C%88%E5%BD%B0%E5%8C%96%E7%B8%A3%E6%A0%B8%E7%99%BC%E5%BB%BA%E7%AF%89%E7%89%A9%E5%BB%BA%E9%80%A0%E5%8F%8A%E6%8B%86%E9%99%A4%E5%9F%B7%E7%85%A7%E7%B5%B1%E8%A8%88.ods">20</text:a></text:p>
          </table:table-cell>
          <table:table-cell office:value-type="float" office:value="15" table:style-name="ce31">
            <text:p><text:a xlink:href="https://ctrl.chcg.gov.tw/main/files/16_20240315105037450_113%E5%B9%B42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15" table:style-name="ce31">
            <text:p><text:a xlink:href="https://ctrl.chcg.gov.tw/main/files/16_20240412135544297_113%E5%B9%B43%E6%9C%88%E5%BD%B0%E5%8C%96%E7%B8%A3%E6%A0%B8%E7%99%BC%E5%BB%BA%E7%AF%89%E7%89%A9%E5%BB%BA%E9%80%A0%E5%8F%8A%E6%8B%86%E9%99%A4%E5%9F%B7%E7%85%A7%E7%B5%B1%E8%A8%88.ods">15</text:a>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57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2212474_%E8%83%8C%E6%99%AF%E8%AA%AA%E6%98%8E-%E5%BD%B0%E5%8C%96%E7%B8%A3%E9%81%95%E7%AB%A0%E5%BB%BA%E7%AF%89%E6%A1%88%E4%BB%B6%E7%B5%B1%E8%A8%88.pdf">彰化縣違章建築案件統計</text:a></text:p>
          </table:table-cell>
          <table:table-cell office:value-type="string" table:style-name="ce15">
            <text:p>報表</text:p>
          </table:table-cell>
          <table:table-cell office:value-type="float" office:value="20" table:style-name="ce31">
            <text:p><text:a xlink:href="https://ctrl.chcg.gov.tw/main/files/16_20231228173132986_%E5%BD%B0%E5%8C%96%E7%B8%A3%E9%81%95%E7%AB%A0%E5%BB%BA%E7%AF%89%E6%A1%88%E4%BB%B6%E7%B5%B1%E8%A8%88(112.11).pdf">20</text:a></text:p>
          </table:table-cell>
          <table:table-cell office:value-type="float" office:value="22" table:style-name="ce31">
            <text:p><text:a xlink:href="https://ctrl.chcg.gov.tw/main/files/16_20240122084341245_112%E5%B9%B412%E6%9C%88%E5%BD%B0%E5%8C%96%E7%B8%A3%E9%81%95%E7%AB%A0%E5%BB%BA%E7%AF%89%E6%A1%88%E4%BB%B6%E7%B5%B1%E8%A8%88.pdf">22</text:a></text:p>
          </table:table-cell>
          <table:table-cell office:value-type="float" office:value="20" table:style-name="ce36">
            <text:p><text:a xlink:href="https://ctrl.chcg.gov.tw/main/files/16_20240220171607645_113%E5%B9%B41%E6%9C%88%E5%BD%B0%E5%8C%96%E7%B8%A3%E9%81%95%E7%AB%A0%E5%BB%BA%E7%AF%89%E6%A1%88%E4%BB%B6%E7%B5%B1%E8%A8%88.pdf">20</text:a></text:p>
          </table:table-cell>
          <table:table-cell office:value-type="float" office:value="20" table:style-name="ce31">
            <text:p><text:a xlink:href="https://ctrl.chcg.gov.tw/main/files/16_20240327154040781_113%E5%B9%B42%E6%9C%88%E5%BD%B0%E5%8C%96%E7%B8%A3%E9%81%95%E7%AB%A0%E5%BB%BA%E7%AF%89%E6%A1%88%E4%BB%B6%E7%B5%B1%E8%A8%88.pdf">20</text:a></text:p>
          </table:table-cell>
          <table:table-cell office:value-type="float" office:value="22" table:style-name="ce31">
            <text:p><text:a xlink:href="https://ctrl.chcg.gov.tw/main/files/16_20240422092204963_113%E5%B9%B43%E6%9C%88%E5%BD%B0%E5%8C%96%E7%B8%A3%E9%81%95%E7%AB%A0%E5%BB%BA%E7%AF%89%E6%A1%88%E4%BB%B6%E7%B5%B1%E8%A8%88.pdf">22</text:a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58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3444380_%E8%83%8C%E6%99%AF%E8%AA%AA%E6%98%8E-%E5%BD%B0%E5%8C%96%E7%B8%A3%E5%BB%BA%E7%AF%89%E7%89%A9%E9%96%8B%E5%B7%A5%E7%B5%B1%E8%A8%88%E2%94%80%E6%8C%89%E7%94%A8%E9%80%94%E5%88%A5%E5%88%86.pdf">彰化縣建築物開工統計─按用途別分</text:a></text:p>
          </table:table-cell>
          <table:table-cell office:value-type="string" table:style-name="ce15">
            <text:p>報表</text:p>
          </table:table-cell>
          <table:table-cell office:value-type="float" office:value="15" table:style-name="ce31">
            <text:p><text:a xlink:href="https://ctrl.chcg.gov.tw/main/files/16_20231228172927846_%E5%BD%B0%E5%8C%96%E7%B8%A3%E6%94%BF%E5%BA%9C%E5%BB%BA%E7%AF%89%E7%89%A9%E9%96%8B%E5%B7%A5%E7%B5%B1%E8%A8%88(112.11).pdf">15</text:a></text:p>
          </table:table-cell>
          <table:table-cell office:value-type="float" office:value="15" table:style-name="ce31">
            <text:p><text:a xlink:href="https://ctrl.chcg.gov.tw/main/files/16_20240112170227029_112%E5%B9%B412%E6%9C%88%E5%BD%B0%E5%8C%96%E7%B8%A3%E5%BB%BA%E7%AF%89%E7%89%A9%E9%96%8B%E5%B7%A5%E7%B5%B1%E8%A8%88.ods">15</text:a></text:p>
          </table:table-cell>
          <table:table-cell office:value-type="float" office:value="20" table:style-name="ce36">
            <text:p><text:a xlink:href="https://ctrl.chcg.gov.tw/main/files/16_20240219141354071_113%E5%B9%B41%E6%9C%88%E5%BD%B0%E5%8C%96%E7%B8%A3%E5%BB%BA%E7%AF%89%E7%89%A9%E9%96%8B%E5%B7%A5%E7%B5%B1%E8%A8%88.ods">20</text:a></text:p>
          </table:table-cell>
          <table:table-cell office:value-type="float" office:value="15" table:style-name="ce31">
            <text:p><text:a xlink:href="https://ctrl.chcg.gov.tw/main/files/16_20240315105314559_113%E5%B9%B42%E6%9C%88%E5%BD%B0%E5%8C%96%E7%B8%A3%E5%BB%BA%E7%AF%89%E7%89%A9%E9%96%8B%E5%B7%A5%E7%B5%B1%E8%A8%88.ods">15</text:a></text:p>
          </table:table-cell>
          <table:table-cell office:value-type="float" office:value="15" table:style-name="ce31">
            <text:p><text:a xlink:href="https://ctrl.chcg.gov.tw/main/files/16_20240412145650657_113%E5%B9%B43%E6%9C%88%E5%BD%B0%E5%8C%96%E7%B8%A3%E5%BB%BA%E7%AF%89%E7%89%A9%E9%96%8B%E5%B7%A5%E7%B5%B1%E8%A8%88.ods">15</text:a>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59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營建統計</text:p>
          </table:table-cell>
          <table:table-cell office:value-type="string" table:number-columns-spanned="1" table:number-rows-spanned="4" table:style-name="ce67">
            <text:p><text:a xlink:href="https://www2.chcg.gov.tw/main/files/16_20231103152131146_%E8%83%8C%E6%99%AF%E8%AA%AA%E6%98%8E-%E5%BD%B0%E5%8C%96%E7%B8%A3%E5%BB%BA%E7%AF%89%E7%89%A9%E9%96%8B%E5%B7%A5%E7%B5%B1%E8%A8%88%E2%94%80%E6%8C%89%E6%A7%8B%E9%80%A0%E5%88%A5%E5%88%86.pdf">彰化縣建築物開工統計-按構造別分</text:a></text:p>
          </table:table-cell>
          <table:table-cell office:value-type="string" table:style-name="ce15">
            <text:p>報表</text:p>
          </table:table-cell>
          <table:table-cell office:value-type="float" office:value="25" table:style-name="ce31">
            <text:p><text:a xlink:href="https://ctrl.chcg.gov.tw/main/files/16_20231228173002267_%E5%BD%B0%E5%8C%96%E7%B8%A3%E6%94%BF%E5%BA%9C%E5%BB%BA%E7%AF%89%E7%89%A9%E9%96%8B%E5%B7%A5%E7%B5%B1%E8%A8%88(112.11).pdf">25</text:a></text:p>
          </table:table-cell>
          <table:table-cell office:value-type="float" office:value="25" table:style-name="ce31">
            <text:p><text:a xlink:href="https://ctrl.chcg.gov.tw/main/files/16_20240112170245935_112%E5%B9%B412%E6%9C%88%E5%BD%B0%E5%8C%96%E7%B8%A3%E5%BB%BA%E7%AF%89%E7%89%A9%E9%96%8B%E5%B7%A5%E7%B5%B1%E8%A8%88.ods">25</text:a></text:p>
          </table:table-cell>
          <table:table-cell office:value-type="float" office:value="26" table:style-name="ce36">
            <text:p><text:a xlink:href="https://ctrl.chcg.gov.tw/main/files/16_20240219141426539_113%E5%B9%B41%E6%9C%88%E5%BD%B0%E5%8C%96%E7%B8%A3%E5%BB%BA%E7%AF%89%E7%89%A9%E9%96%8B%E5%B7%A5%E7%B5%B1%E8%A8%88.ods">26</text:a></text:p>
          </table:table-cell>
          <table:table-cell office:value-type="float" office:value="25" table:style-name="ce31">
            <text:p><text:a xlink:href="https://ctrl.chcg.gov.tw/main/files/16_20240322093441749_113%E5%B9%B42%E6%9C%88%E5%BD%B0%E5%8C%96%E7%B8%A3%E5%BB%BA%E7%AF%89%E7%89%A9%E9%96%8B%E5%B7%A5%E7%B5%B1%E8%A8%88.ods">25</text:a></text:p>
          </table:table-cell>
          <table:table-cell office:value-type="float" office:value="25" table:style-name="ce31">
            <text:p><text:a xlink:href="https://ctrl.chcg.gov.tw/main/files/16_20240412145756563_113%E5%B9%B43%E6%9C%88%E5%BD%B0%E5%8C%96%E7%B8%A3%E5%BB%BA%E7%AF%89%E7%89%A9%E9%96%8B%E5%B7%A5%E7%B5%B1%E8%A8%88.ods">25</text:a>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60&amp;act_id=152">網際網路</text:a>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32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(112年</text:p>
          </table:table-cell>
          <table:table-cell office:value-type="string" table:style-name="ce33">
            <text:p>(112年</text:p>
          </table:table-cell>
          <table:table-cell office:value-type="string" table:style-name="ce38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33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11月)</text:p>
          </table:table-cell>
          <table:table-cell office:value-type="string" table:style-name="ce34">
            <text:p>12月)</text:p>
          </table:table-cell>
          <table:table-cell office:value-type="string" table:style-name="ce39">
            <text:p>1月)</text:p>
          </table:table-cell>
          <table:table-cell office:value-type="string" table:style-name="ce34">
            <text:p>2月)</text:p>
          </table:table-cell>
          <table:table-cell office:value-type="string" table:style-name="ce34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23">
            <text:p>8月)</text:p>
          </table:table-cell>
          <table:table-cell office:value-type="string" table:style-name="ce23">
            <text:p>9月)</text:p>
          </table:table-cell>
          <table:table-cell office:value-type="string" table:style-name="ce23">
            <text:p>10月)</text:p>
          </table:table-cell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災害預防統計</text:p>
          </table:table-cell>
          <table:table-cell office:value-type="string" table:number-columns-spanned="1" table:number-rows-spanned="4" table:style-name="ce67">
            <text:p><text:a xlink:href="https://www2.chcg.gov.tw/main/files/%E5%BD%B0%E5%8C%96%E7%B8%A3%E5%BB%BA%E7%AF%89%E7%89%A9%E6%A9%9F%E6%A2%B0%E5%81%9C%E8%BB%8A%E8%A8%AD%E5%82%99%E5%AE%89%E5%85%A8%E6%AA%A2%E6%9F%A5%E7%B5%B1%E8%A8%88%E8%83%8C%E6%99%AF%E8%AA%AA%E6%98%8E_16_1060626.pdf">彰化縣建築物機械停車設備安全檢查統計</text:a></text:p>
          </table:table-cell>
          <table:table-cell office:value-type="string" table:style-name="ce15">
            <text:p>報表</text:p>
          </table:table-cell>
          <table:table-cell table:number-columns-repeated="2" table:style-name="ce27"/>
          <table:table-cell table:style-name="ce17"/>
          <table:table-cell office:value-type="float" office:value="5" table:style-name="ce31">
            <text:p><text:a xlink:href="https://ctrl.chcg.gov.tw/main/files/16_20240305103018655_112%E5%B9%B4%E5%BB%BA%E7%AF%89%E7%89%A9%E6%A9%9F%E6%A2%B0%E5%81%9C%E8%BB%8A%E8%A8%AD%E5%82%99%E5%AE%89%E5%85%A8%E6%AA%A2%E6%9F%A5%E7%B5%B1%E8%A8%88.pdf">5</text:a></text:p>
          </table:table-cell>
          <table:table-cell table:style-name="ce27"/>
          <table:table-cell table:number-columns-repeated="8" table:style-name="ce17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13483&amp;act_id=152">網際網路</text:a></text:p>
          </table:table-cell>
          <table:table-cell table:number-columns-repeated="2" table:style-name="ce29"/>
          <table:table-cell table:style-name="ce19"/>
          <table:table-cell office:value-type="time" office:time-value="PT17H0M0S" table:style-name="ce32">
            <text:p>17:00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19"/>
          <table:table-cell office:value-type="string" table:style-name="ce33">
            <text:p>(112年)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0"/>
          <table:table-cell table:style-name="ce22"/>
          <table:table-cell table:style-name="ce34"/>
          <table:table-cell table:style-name="ce30"/>
          <table:table-cell table:number-columns-repeated="8" table:style-name="ce22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災害預防統計</text:p>
          </table:table-cell>
          <table:table-cell office:value-type="string" table:number-columns-spanned="1" table:number-rows-spanned="4" table:style-name="ce67">
            <text:p><text:a xlink:href="https://www2.chcg.gov.tw/main/files/%E5%BD%B0%E5%8C%96%E7%B8%A3%E5%BB%BA%E7%AF%89%E7%89%A9%E6%98%87%E9%99%8D%E8%A8%AD%E5%82%99%E6%AA%A2%E6%9F%A5%E5%8F%96%E5%BE%97%E4%BD%BF%E7%94%A8%E8%A8%B1%E5%8F%AF%E8%AD%89%E7%B5%B1%E8%A8%88%E8%83%8C%E6%99%AF%E8%AA%AA%E6%98%8E_16_1071113.pdf">彰化縣建築物昇降設備檢查取得使用許可證統計</text:a></text:p>
          </table:table-cell>
          <table:table-cell office:value-type="string" table:style-name="ce15">
            <text:p>報表</text:p>
          </table:table-cell>
          <table:table-cell table:number-columns-repeated="2" table:style-name="ce27"/>
          <table:table-cell table:style-name="ce17"/>
          <table:table-cell office:value-type="float" office:value="5" table:style-name="ce31">
            <text:p><text:a xlink:href="https://ctrl.chcg.gov.tw/main/files/16_20240305103119827_112%E5%B9%B4%E5%BB%BA%E7%AF%89%E7%89%A9%E6%98%87%E9%99%8D%E8%A8%AD%E5%82%99%E8%A8%B1%E5%8F%AF%E8%AD%89%E7%B5%B1%E8%A8%88.pdf">5</text:a></text:p>
          </table:table-cell>
          <table:table-cell table:style-name="ce27"/>
          <table:table-cell table:number-columns-repeated="8" table:style-name="ce17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23961&amp;act_id=152">網際網路</text:a></text:p>
          </table:table-cell>
          <table:table-cell table:number-columns-repeated="2" table:style-name="ce29"/>
          <table:table-cell table:style-name="ce19"/>
          <table:table-cell office:value-type="time" office:time-value="PT17H0M0S" table:style-name="ce32">
            <text:p>17:00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19"/>
          <table:table-cell office:value-type="string" table:style-name="ce33">
            <text:p>(112年)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0"/>
          <table:table-cell table:style-name="ce22"/>
          <table:table-cell table:style-name="ce34"/>
          <table:table-cell table:style-name="ce30"/>
          <table:table-cell table:number-columns-repeated="8" table:style-name="ce22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災害預防統計</text:p>
          </table:table-cell>
          <table:table-cell office:value-type="string" table:number-columns-spanned="1" table:number-rows-spanned="4" table:style-name="ce67">
            <text:p><text:a xlink:href="https://www2.chcg.gov.tw/main/files/%E5%BD%B0%E5%8C%96%E7%B8%A3%E5%BB%A3%E5%91%8A%E7%89%A9%E7%AE%A1%E7%90%86%E8%83%8C%E6%99%AF%E8%AA%AA%E6%98%8E_16_1060626.pdf">彰化縣廣告物管理統計</text:a></text:p>
          </table:table-cell>
          <table:table-cell office:value-type="string" table:style-name="ce15">
            <text:p>報表</text:p>
          </table:table-cell>
          <table:table-cell table:number-columns-repeated="2" table:style-name="ce27"/>
          <table:table-cell table:style-name="ce17"/>
          <table:table-cell office:value-type="float" office:value="5" table:style-name="ce31">
            <text:p><text:a xlink:href="https://ctrl.chcg.gov.tw/main/files/16_20240305103325515_112%E5%B9%B4%E5%BD%B0%E5%8C%96%E7%B8%A3%E5%BB%A3%E5%91%8A%E7%89%A9%E7%AE%A1%E7%90%86%E7%B5%B1%E8%A8%88.pdf">5</text:a></text:p>
          </table:table-cell>
          <table:table-cell table:style-name="ce27"/>
          <table:table-cell table:number-columns-repeated="8" table:style-name="ce17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15473&amp;act_id=152">網際網路</text:a></text:p>
          </table:table-cell>
          <table:table-cell table:number-columns-repeated="2" table:style-name="ce29"/>
          <table:table-cell table:style-name="ce19"/>
          <table:table-cell office:value-type="time" office:time-value="PT17H0M0S" table:style-name="ce32">
            <text:p>17:00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19"/>
          <table:table-cell office:value-type="string" table:style-name="ce33">
            <text:p>(112年)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0"/>
          <table:table-cell table:style-name="ce22"/>
          <table:table-cell table:style-name="ce34"/>
          <table:table-cell table:style-name="ce30"/>
          <table:table-cell table:number-columns-repeated="8" table:style-name="ce22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都市及區域發展統計</text:p>
          </table:table-cell>
          <table:table-cell office:value-type="string" table:number-columns-spanned="1" table:number-rows-spanned="4" table:style-name="ce67">
            <text:p><text:a xlink:href="https://www2.chcg.gov.tw/main/files/%E5%BD%B0%E5%8C%96%E7%B8%A3%E9%83%BD%E5%B8%82%E8%A8%88%E7%95%AB%E5%9C%B0%E5%8D%80%E9%9D%A2%E7%A9%8D%E5%8F%8A%E4%BA%BA%E5%8F%A3%E8%83%8C%E6%99%AF%E8%AA%AA%E6%98%8E_16_1071113.pdf">彰化縣都市計畫地區面積及人口</text:a></text:p>
          </table:table-cell>
          <table:table-cell office:value-type="string" table:style-name="ce15">
            <text:p>報表</text:p>
          </table:table-cell>
          <table:table-cell table:number-columns-repeated="2" table:style-name="ce27"/>
          <table:table-cell table:style-name="ce17"/>
          <table:table-cell office:value-type="float" office:value="5" table:style-name="ce31">
            <text:p><text:a xlink:href="https://ctrl.chcg.gov.tw/main/files/16_20240305103524593_112%E5%B9%B4%E5%BD%B0%E5%8C%96%E7%B8%A3%E9%83%BD%E5%B8%82%E8%A8%88%E7%95%AB%E9%9D%A2%E7%A9%8D%E5%8F%8A%E4%BA%BA%E5%8F%A3.pdf">5</text:a></text:p>
          </table:table-cell>
          <table:table-cell table:style-name="ce27"/>
          <table:table-cell table:number-columns-repeated="8" table:style-name="ce17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23962&amp;act_id=152">網際網路</text:a></text:p>
          </table:table-cell>
          <table:table-cell table:number-columns-repeated="2" table:style-name="ce29"/>
          <table:table-cell table:style-name="ce19"/>
          <table:table-cell office:value-type="time" office:time-value="PT17H0M0S" table:style-name="ce32">
            <text:p>17:00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19"/>
          <table:table-cell office:value-type="string" table:style-name="ce33">
            <text:p>(112年)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0"/>
          <table:table-cell table:style-name="ce22"/>
          <table:table-cell table:style-name="ce34"/>
          <table:table-cell table:style-name="ce30"/>
          <table:table-cell table:number-columns-repeated="8" table:style-name="ce22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66">
            <text:p>都市及區域發展統計</text:p>
          </table:table-cell>
          <table:table-cell office:value-type="string" table:number-columns-spanned="1" table:number-rows-spanned="4" table:style-name="ce67">
            <text:p><text:a xlink:href="https://www2.chcg.gov.tw/main/files/%E5%BD%B0%E5%8C%96%E7%B8%A3%E9%83%BD%E5%B8%82%E8%A8%88%E7%95%AB%E5%9C%B0%E5%8D%80%E9%9D%A2%E7%A9%8D%E5%8F%8A%E4%BA%BA%E5%8F%A3%E8%83%8C%E6%99%AF%E8%AA%AA%E6%98%8E_16_1081102.pdf">彰化縣都市計畫地區種類</text:a></text:p>
          </table:table-cell>
          <table:table-cell office:value-type="string" table:style-name="ce15">
            <text:p>報表</text:p>
          </table:table-cell>
          <table:table-cell table:number-columns-repeated="2" table:style-name="ce27"/>
          <table:table-cell table:style-name="ce17"/>
          <table:table-cell office:value-type="float" office:value="5" table:style-name="ce31">
            <text:p><text:a xlink:href="https://ctrl.chcg.gov.tw/main/files/16_20240305103750202_112%E5%B9%B4%E5%BD%B0%E5%8C%96%E7%B8%A3%E9%83%BD%E5%B8%82%E8%A8%88%E7%95%AB%E5%9C%B0%E5%8D%80%E7%A8%AE%E9%A1%9E.pdf">5</text:a></text:p>
          </table:table-cell>
          <table:table-cell table:style-name="ce27"/>
          <table:table-cell table:number-columns-repeated="8" table:style-name="ce17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29777&amp;act_id=152">網際網路</text:a></text:p>
          </table:table-cell>
          <table:table-cell table:number-columns-repeated="2" table:style-name="ce29"/>
          <table:table-cell table:style-name="ce19"/>
          <table:table-cell office:value-type="time" office:time-value="PT17H0M0S" table:style-name="ce32">
            <text:p>17:00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19"/>
          <table:table-cell office:value-type="string" table:style-name="ce33">
            <text:p>(112年)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0"/>
          <table:table-cell table:style-name="ce22"/>
          <table:table-cell table:style-name="ce34"/>
          <table:table-cell table:style-name="ce30"/>
          <table:table-cell table:number-columns-repeated="8" table:style-name="ce22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都市及區域發展統計</text:p>
          </table:table-cell>
          <table:table-cell office:value-type="string" table:number-columns-spanned="1" table:number-rows-spanned="4" table:style-name="ce67">
            <text:p><text:a xlink:href="https://www2.chcg.gov.tw/main/files/%E5%BD%B0%E5%8C%96%E7%B8%A3%E9%83%BD%E5%B8%82%E8%A8%88%E7%95%AB%E5%85%AC%E5%85%B1%E8%A8%AD%E6%96%BD%E7%94%A8%E5%9C%B0%E8%A8%88%E7%95%AB%E9%9D%A2%E7%A9%8D%E8%83%8C%E6%99%AF%E8%AA%AA%E6%98%8E_16_1091029.pdf">彰化縣都市計畫公共設施用地計畫面積</text:a></text:p>
          </table:table-cell>
          <table:table-cell office:value-type="string" table:style-name="ce15">
            <text:p>報表</text:p>
          </table:table-cell>
          <table:table-cell table:number-columns-repeated="2" table:style-name="ce27"/>
          <table:table-cell table:style-name="ce17"/>
          <table:table-cell office:value-type="float" office:value="5" table:style-name="ce31">
            <text:p><text:a xlink:href="https://ctrl.chcg.gov.tw/main/files/16_20240305103924874_112%E5%B9%B4%E5%BD%B0%E5%8C%96%E7%B8%A3%E9%83%BD%E5%B8%82%E8%A8%88%E7%95%AB%E5%85%AC%E5%85%B1%E8%A8%AD%E6%96%BD%E7%94%A8%E5%9C%B0%E8%A8%88%E7%95%AB%E9%9D%A2%E7%A9%8D.pdf">5</text:a></text:p>
          </table:table-cell>
          <table:table-cell table:style-name="ce27"/>
          <table:table-cell table:number-columns-repeated="8" table:style-name="ce17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34011&amp;act_id=152">網際網路</text:a></text:p>
          </table:table-cell>
          <table:table-cell table:number-columns-repeated="2" table:style-name="ce29"/>
          <table:table-cell table:style-name="ce19"/>
          <table:table-cell office:value-type="time" office:time-value="PT17H0M0S" table:style-name="ce32">
            <text:p>17:00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19"/>
          <table:table-cell office:value-type="string" table:style-name="ce33">
            <text:p>(112年)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0"/>
          <table:table-cell table:style-name="ce22"/>
          <table:table-cell table:style-name="ce23"/>
          <table:table-cell table:style-name="ce30"/>
          <table:table-cell table:number-columns-repeated="8" table:style-name="ce22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都市及區域發展統計</text:p>
          </table:table-cell>
          <table:table-cell office:value-type="string" table:number-columns-spanned="1" table:number-rows-spanned="4" table:style-name="ce67">
            <text:p><text:a xlink:href="https://www2.chcg.gov.tw/main/files/16_20231103174640802_%E8%83%8C%E6%99%AF%E8%AA%AA%E6%98%8E-%E5%BD%B0%E5%8C%96%E7%B8%A3%E9%83%BD%E5%B8%82%E8%A8%88%E7%95%AB%E5%85%AC%E5%85%B1%E8%A8%AD%E6%96%BD%E7%94%A8%E5%9C%B0%E5%B7%B2%E5%8F%96%E5%BE%97%E9%9D%A2%E7%A9%8D.pdf">彰化縣都市計畫公共設施用地已取得面積</text:a></text:p>
          </table:table-cell>
          <table:table-cell office:value-type="string" table:style-name="ce15">
            <text:p>報表</text:p>
          </table:table-cell>
          <table:table-cell table:number-columns-repeated="2" table:style-name="ce27"/>
          <table:table-cell table:style-name="ce17"/>
          <table:table-cell office:value-type="float" office:value="5" table:style-name="ce31">
            <text:p><text:a xlink:href="https://ctrl.chcg.gov.tw/main/files/16_20240305104223843_112%E5%B9%B4%E5%BD%B0%E5%8C%96%E7%B8%A3%E9%83%BD%E5%B8%82%E8%A8%88%E7%95%AB%E5%85%AC%E5%85%B1%E8%A8%AD%E6%96%BD%E7%94%A8%E5%9C%B0%E5%B7%B2%E5%8F%96%E5%BE%97%E9%9D%A2%E7%A9%8D.pdf">5</text:a></text:p>
          </table:table-cell>
          <table:table-cell table:style-name="ce27"/>
          <table:table-cell table:number-columns-repeated="8" table:style-name="ce17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63&amp;act_id=152">網際網路</text:a></text:p>
          </table:table-cell>
          <table:table-cell table:number-columns-repeated="2" table:style-name="ce29"/>
          <table:table-cell table:style-name="ce19"/>
          <table:table-cell office:value-type="time" office:time-value="PT17H0M0S" table:style-name="ce32">
            <text:p>17:00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19"/>
          <table:table-cell office:value-type="string" table:style-name="ce33">
            <text:p>(112年)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0"/>
          <table:table-cell table:style-name="ce22"/>
          <table:table-cell table:style-name="ce34"/>
          <table:table-cell table:style-name="ce30"/>
          <table:table-cell table:number-columns-repeated="8" table:style-name="ce22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都市及區域發展統計</text:p>
          </table:table-cell>
          <table:table-cell office:value-type="string" table:number-columns-spanned="1" table:number-rows-spanned="4" table:style-name="ce67">
            <text:p><text:a xlink:href="https://www2.chcg.gov.tw/main/files/16_20231103174818599_%E8%83%8C%E6%99%AF%E8%AA%AA%E6%98%8E-%E5%BD%B0%E5%8C%96%E7%B8%A3%E9%83%BD%E5%B8%82%E8%A8%88%E7%95%AB%E5%9C%9F%E5%9C%B0%E4%BD%BF%E7%94%A8%E5%88%86%E5%8D%80%E9%9D%A2%E7%A9%8D.pdf">彰化縣都市計畫土地使用分區面積</text:a></text:p>
          </table:table-cell>
          <table:table-cell office:value-type="string" table:style-name="ce15">
            <text:p>報表</text:p>
          </table:table-cell>
          <table:table-cell table:number-columns-repeated="2" table:style-name="ce27"/>
          <table:table-cell table:style-name="ce17"/>
          <table:table-cell office:value-type="float" office:value="5" table:style-name="ce31">
            <text:p><text:a xlink:href="https://ctrl.chcg.gov.tw/main/files/16_20240305104305530_112%E5%B9%B4%E5%BD%B0%E5%8C%96%E7%B8%A3%E9%83%BD%E5%B8%82%E8%A8%88%E7%95%AB%E5%9C%9F%E5%9C%B0%E4%BD%BF%E7%94%A8%E5%88%86%E5%8D%80%E9%9D%A2%E7%A9%8D.pdf">5</text:a></text:p>
          </table:table-cell>
          <table:table-cell table:style-name="ce27"/>
          <table:table-cell table:number-columns-repeated="8" table:style-name="ce17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64&amp;act_id=152">網際網路</text:a></text:p>
          </table:table-cell>
          <table:table-cell table:number-columns-repeated="2" table:style-name="ce29"/>
          <table:table-cell table:style-name="ce19"/>
          <table:table-cell office:value-type="time" office:time-value="PT17H0M0S" table:style-name="ce32">
            <text:p>17:00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19"/>
          <table:table-cell office:value-type="string" table:style-name="ce33">
            <text:p>(112年)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0"/>
          <table:table-cell table:style-name="ce22"/>
          <table:table-cell table:style-name="ce23"/>
          <table:table-cell table:style-name="ce30"/>
          <table:table-cell table:number-columns-repeated="8" table:style-name="ce22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都市及區域發展統計</text:p>
          </table:table-cell>
          <table:table-cell office:value-type="string" table:number-columns-spanned="1" table:number-rows-spanned="4" table:style-name="ce67">
            <text:p><text:a xlink:href="https://www2.chcg.gov.tw/main/files/16_20231103152230489_%E8%83%8C%E6%99%AF%E8%AA%AA%E6%98%8E-%E5%BD%B0%E5%8C%96%E7%B8%A3%E9%83%BD%E5%B8%82%E8%A8%88%E7%95%AB%E5%85%AC%E5%85%B1%E8%A8%AD%E6%96%BD%E7%94%A8%E5%9C%B0%E5%B7%B2%E9%97%A2%E5%BB%BA%E9%9D%A2%E7%A9%8D.pdf">彰化縣都市計畫公共設施用地已闢建面積</text:a></text:p>
          </table:table-cell>
          <table:table-cell office:value-type="string" table:style-name="ce15">
            <text:p>報表</text:p>
          </table:table-cell>
          <table:table-cell table:number-columns-repeated="2" table:style-name="ce27"/>
          <table:table-cell table:style-name="ce17"/>
          <table:table-cell office:value-type="float" office:value="5" table:style-name="ce31">
            <text:p><text:a xlink:href="https://ctrl.chcg.gov.tw/main/files/16_20240305104336296_112%E5%B9%B4%E5%BD%B0%E5%8C%96%E7%B8%A3%E9%83%BD%E5%B8%82%E8%A8%88%E7%95%AB%E5%85%AC%E5%85%B1%E8%A8%AD%E6%96%BD%E7%94%A8%E5%9C%B0%E5%B7%B2%E9%97%A2%E5%BB%BA%E9%9D%A2%E7%A9%8D.pdf">5</text:a></text:p>
          </table:table-cell>
          <table:table-cell table:style-name="ce27"/>
          <table:table-cell table:number-columns-repeated="8" table:style-name="ce17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45265&amp;act_id=152">網際網路</text:a></text:p>
          </table:table-cell>
          <table:table-cell table:number-columns-repeated="2" table:style-name="ce29"/>
          <table:table-cell table:style-name="ce19"/>
          <table:table-cell office:value-type="time" office:time-value="PT17H0M0S" table:style-name="ce32">
            <text:p>17:00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19"/>
          <table:table-cell office:value-type="string" table:style-name="ce33">
            <text:p>(112年)</text:p>
          </table:table-cell>
          <table:table-cell table:style-name="ce29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0"/>
          <table:table-cell table:style-name="ce22"/>
          <table:table-cell table:style-name="ce23"/>
          <table:table-cell table:style-name="ce30"/>
          <table:table-cell table:number-columns-repeated="8" table:style-name="ce22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66">
            <text:p>公共建設統計</text:p>
          </table:table-cell>
          <table:table-cell office:value-type="string" table:number-columns-spanned="1" table:number-rows-spanned="4" table:style-name="ce67">
            <text:p><text:a xlink:href="https://www2.chcg.gov.tw/main/files/%E5%BD%B0%E5%8C%96%E7%B8%A3%E7%8F%BE%E6%9C%89%E5%81%9C%E8%BB%8A%E4%BD%8D%E6%A6%82%E6%B3%81%EF%BC%8D%E5%BB%BA%E7%AF%89%E7%89%A9%E9%99%84%E8%A8%AD%E5%81%9C%E8%BB%8A%E7%A9%BA%E9%96%93%E9%83%A8%E5%88%86%E8%83%8C%E6%99%AF%E8%AA%AA%E6%98%8E_16_1060626.pdf">彰化縣現有停車位概況─建築物附設停車空間部分</text:a></text:p>
          </table:table-cell>
          <table:table-cell office:value-type="string" table:style-name="ce15">
            <text:p>報表</text:p>
          </table:table-cell>
          <table:table-cell table:style-name="ce27"/>
          <table:table-cell office:value-type="float" office:value="22" table:style-name="ce31">
            <text:p><text:a xlink:href="https://ctrl.chcg.gov.tw/main/files/16_20240122085255417_112%E5%B9%B4%E7%AC%AC4%E5%AD%A3%E5%BD%B0%E5%8C%96%E7%B8%A3%E7%8F%BE%E6%9C%89%E5%81%9C%E8%BB%8A%E4%BD%8D%E6%A6%82%E6%B3%81%E2%94%80%E5%BB%BA%E7%AF%89%E7%89%A9%E9%99%84%E8%A8%AD%E5%81%9C%E8%BB%8A%E7%A9%BA%E9%96%93%E9%83%A8%E5%88%86.ods">22</text:a></text:p>
          </table:table-cell>
          <table:table-cell table:number-columns-repeated="2" table:style-name="ce17"/>
          <table:table-cell office:value-type="float" office:value="22" table:style-name="ce31">
            <text:p><text:a xlink:href="https://ctrl.chcg.gov.tw/main/files/16_20240422092247917_113%E5%B9%B4%E7%AC%AC1%E5%AD%A3%E5%BD%B0%E5%8C%96%E7%B8%A3%E7%8F%BE%E6%9C%89%E5%81%9C%E8%BB%8A%E4%BD%8D%E6%A6%82%E6%B3%81%E2%94%80%E5%BB%BA%E7%AF%89%E7%89%A9%E9%99%84%E8%A8%AD%E5%81%9C%E8%BB%8A%E7%A9%BA%E9%96%93%E9%83%A8%E5%88%86.ods">22</text:a></text:p>
          </table:table-cell>
          <table:table-cell table:number-columns-repeated="2" table:style-name="ce17"/>
          <table:table-cell office:value-type="float" office:value="22" table:style-name="ce24">
            <text:p>22</text:p>
          </table:table-cell>
          <table:table-cell table:number-columns-repeated="2" table:style-name="ce17"/>
          <table:table-cell office:value-type="float" office:value="21" table:style-name="ce24">
            <text:p>21</text:p>
          </table:table-cell>
          <table:table-cell table:number-columns-repeated="2" table:style-name="ce17"/>
          <table:table-cell office:value-type="string" table:number-columns-spanned="1" table:number-rows-spanned="4" table:style-name="ce69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0">
            <text:p><text:a xlink:href="https://www2.chcg.gov.tw/main/main_act/main.asp?main_id=15472&amp;act_id=152">網際網路</text:a></text:p>
          </table:table-cell>
          <table:table-cell table:style-name="ce29"/>
          <table:table-cell office:value-type="time" office:time-value="PT17H0M0S" table:style-name="ce32">
            <text:p>17:00</text:p>
          </table:table-cell>
          <table:table-cell table:number-columns-repeated="2" table:style-name="ce19"/>
          <table:table-cell office:value-type="time" office:time-value="PT17H0M0S" table:style-name="ce32">
            <text:p>17:00</text:p>
          </table:table-cell>
          <table:table-cell table:number-columns-repeated="2" table:style-name="ce19"/>
          <table:table-cell office:value-type="time" office:time-value="PT17H0M0S" table:style-name="ce20">
            <text:p>17:00</text:p>
          </table:table-cell>
          <table:table-cell table:number-columns-repeated="2" table:style-name="ce19"/>
          <table:table-cell office:value-type="time" office:time-value="PT17H0M0S" table:style-name="ce20">
            <text:p>17:00</text:p>
          </table:table-cell>
          <table:table-cell table:number-columns-repeat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33">
            <text:p>(112年</text:p>
          </table:table-cell>
          <table:table-cell table:number-columns-repeated="2" table:style-name="ce19"/>
          <table:table-cell office:value-type="string" table:style-name="ce33">
            <text:p>(113年</text:p>
          </table:table-cell>
          <table:table-cell table:number-columns-repeated="2" table:style-name="ce19"/>
          <table:table-cell office:value-type="string" table:style-name="ce21">
            <text:p>(113年</text:p>
          </table:table-cell>
          <table:table-cell table:number-columns-repeated="2" table:style-name="ce19"/>
          <table:table-cell office:value-type="string" table:style-name="ce21">
            <text:p>(113年</text:p>
          </table:table-cell>
          <table:table-cell table:number-columns-repeat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0"/>
          <table:table-cell office:value-type="string" table:style-name="ce34">
            <text:p>第4季)</text:p>
          </table:table-cell>
          <table:table-cell table:number-columns-repeated="2" table:style-name="ce22"/>
          <table:table-cell office:value-type="string" table:style-name="ce34">
            <text:p>第1季)</text:p>
          </table:table-cell>
          <table:table-cell table:number-columns-repeated="2" table:style-name="ce22"/>
          <table:table-cell office:value-type="string" table:style-name="ce23">
            <text:p>第2季)</text:p>
          </table:table-cell>
          <table:table-cell table:number-columns-repeated="2" table:style-name="ce22"/>
          <table:table-cell office:value-type="string" table:style-name="ce23">
            <text:p>第3季)</text:p>
          </table:table-cell>
          <table:table-cell table:number-columns-repeated="2" table:style-name="ce22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66">
            <text:p>都市及區域發展統計</text:p>
          </table:table-cell>
          <table:table-cell office:value-type="string" table:number-columns-spanned="1" table:number-rows-spanned="4" table:style-name="ce67">
            <text:p><text:a xlink:href="https://ctrl.chcg.gov.tw/main/files/16_20231228161036314_%E5%85%AC%E5%AF%93%E5%A4%A7%E5%BB%88%E7%AE%A1%E7%90%86%E6%A5%AD%E5%8B%99%E7%B5%B1%E8%A8%88%E8%83%8C%E6%99%AF%E8%AA%AA%E6%98%8E.pdf">彰化縣公寓大廈組織備查統計</text:a></text:p>
          </table:table-cell>
          <table:table-cell office:value-type="string" table:number-columns-spanned="1" table:number-rows-spanned="4" table:style-name="ce68">
            <text:p><text:a xlink:href="https://www2.chcg.gov.tw/main/main_act/main.asp?main_id=41921&amp;act_id=152">網際網路</text:a></text:p>
          </table:table-cell>
          <table:table-cell table:style-name="ce27"/>
          <table:table-cell office:value-type="float" office:value="5" table:style-name="ce31">
            <text:p><text:a xlink:href="https://ctrl.chcg.gov.tw/main/files/16_20240105180857207_%E5%BD%B0%E5%8C%96%E7%B8%A3%E5%85%AC%E5%AF%93%E5%A4%A7%E5%BB%88%E7%AE%A1%E7%90%86%E5%A7%94%E5%93%A1%E6%9C%83%E5%90%8D%E5%86%8A(%E7%B5%A6%E7%B5%B1%E8%A8%88%E7%A7%91)-112%E5%B9%B4.pdf">5</text:a></text:p>
          </table:table-cell>
          <table:table-cell table:number-columns-repeated="2" table:style-name="ce17"/>
          <table:table-cell table:style-name="ce24"/>
          <table:table-cell table:number-columns-repeated="8" table:style-name="ce17"/>
          <table:table-cell office:value-type="string" table:number-columns-spanned="1" table:number-rows-spanned="4" table:style-name="ce69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time" office:time-value="PT17H0M0S" table:style-name="ce32">
            <text:p>17:00</text:p>
          </table:table-cell>
          <table:table-cell table:number-columns-repeated="2" table:style-name="ce19"/>
          <table:table-cell table:style-name="ce20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33">
            <text:p>(112年)</text:p>
          </table:table-cell>
          <table:table-cell table:number-columns-repeated="2" table:style-name="ce19"/>
          <table:table-cell table:style-name="ce21"/>
          <table:table-cell table:number-columns-repeated="8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0"/>
          <table:table-cell table:style-name="ce35"/>
          <table:table-cell table:number-columns-repeated="2" table:style-name="ce22"/>
          <table:table-cell table:style-name="ce23"/>
          <table:table-cell table:number-columns-repeated="8" table:style-name="ce22"/>
          <table:covered-table-cell/>
          <table:table-cell table:number-columns-repeated="16367"/>
        </table:table-row>
        <table:table-row table:style-name="ro4">
          <table:table-cell office:value-type="string" table:style-name="ce25">
            <text:p>說明：1.點選資料項目可連結資料背景說明。</text:p>
          </table:table-cell>
          <table:table-cell table:number-columns-repeated="2" table:style-name="ce1"/>
          <table:table-cell table:number-columns-repeated="2" table:style-name="ce25"/>
          <table:table-cell table:number-columns-repeated="2" table:style-name="ce1"/>
          <table:table-cell table:style-name="ce25"/>
          <table:table-cell table:number-columns-repeated="9" table:style-name="ce1"/>
          <table:table-cell table:number-columns-repeated="16367"/>
        </table:table-row>
        <table:table-row table:style-name="ro4">
          <table:table-cell office:value-type="string" table:style-name="ce25">
            <text:p><text:s text:c="6"/>2.若資料項目之發布形式為網際網路時，點選「發布形式」欄位項下之網際網路可連結資料表。</text:p>
          </table:table-cell>
          <table:table-cell table:number-columns-repeated="2" table:style-name="ce1"/>
          <table:table-cell table:number-columns-repeated="2" table:style-name="ce25"/>
          <table:table-cell table:number-columns-repeated="2" table:style-name="ce1"/>
          <table:table-cell table:style-name="ce25"/>
          <table:table-cell table:number-columns-repeated="9" table:style-name="ce1"/>
          <table:table-cell table:number-columns-repeated="16367"/>
        </table:table-row>
        <table:table-row table:number-rows-repeated="65424" table:style-name="ro4">
          <table:table-cell table:number-columns-repeated="3" table:style-name="ce1"/>
          <table:table-cell table:number-columns-repeated="2" table:style-name="ce25"/>
          <table:table-cell table:number-columns-repeated="2" table:style-name="ce1"/>
          <table:table-cell table:style-name="ce25"/>
          <table:table-cell table:number-columns-repeated="9" table:style-name="ce1"/>
          <table:table-cell table:number-columns-repeated="16367"/>
        </table:table-row>
        <table:table-row table:number-rows-repeated="983044" table:style-name="ro4">
          <table:table-cell table:number-columns-repeated="16384"/>
        </table:table-row>
        <table:named-expressions>
          <table:named-range table:name="Print_Area" table:cell-range-address="建設處.$A$1:建設處.$R$108" table:base-cell-address="建設處.$A$1"/>
          <table:named-range table:name="Print_Titles" table:cell-range-address="建設處.$A$8:建設處.$XFD$10" table:base-cell-address="建設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共用 主計處</meta:initial-creator>
    <dc:creator>共用 主計處</dc:creator>
    <meta:creation-date>2024-01-22T00:40:38Z</meta:creation-date>
    <dc:date>2024-04-25T01:18:04Z</dc:date>
    <meta:print-date>2024-03-15T02:56:31Z</meta:print-date>
  </office:meta>
</office:document-meta>
</file>