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ce7"/>
        <table:table-column table:style-name="co4" table:number-columns-repeated="16343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發生日期)</text:p>
          </table:table-cell>
          <table:covered-table-cell table:style-name="ce7"/>
          <table:covered-table-cell table:number-columns-repeated="11"/>
          <table:table-cell table:number-columns-repeated="28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2年</text:p>
          </table:table-cell>
          <table:covered-table-cell table:style-name="ce7"/>
          <table:covered-table-cell table:number-columns-repeated="11"/>
          <table:table-cell table:number-columns-repeated="28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2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99" calcext:value-type="float">
            <text:p>2,29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87" calcext:value-type="float">
            <text:p>2,2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17" calcext:value-type="float">
            <text:p>2,31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87" calcext:value-type="float">
            <text:p>2,2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6" calcext:value-type="float">
            <text:p>4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8" calcext:value-type="float">
            <text:p>40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2" calcext:value-type="float">
            <text:p>40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2" calcext:value-type="float">
            <text:p>2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 table:number-rows-repeated="1048516">
          <table:table-cell table:number-columns-repeated="41"/>
        </table:table-row>
        <table:table-row table:style-name="ro2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3:00</meta:creation-date>
    <dc:creator>USER</dc:creator>
    <dc:date>2024-04-19T11:36:23</dc:date>
    <meta:document-statistic meta:table-count="1" meta:cell-count="2261" meta:object-count="0"/>
    <meta:generator>LibreOffice/7.6.5.2$Windows_X86_64 LibreOffice_project/38d5f62f85355c192ef5f1dd47c5c0c0c6d6598b</meta:generator>
  </office:meta>
</office:document-meta>
</file>