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2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3">
            <text:p>彰化縣政府水利資源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3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4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24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24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5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26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27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26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28">
            <text:p>資料</text:p>
            <text:p>種類</text:p>
          </table:table-cell>
          <table:table-cell office:value-type="string" table:number-columns-spanned="1" table:number-rows-spanned="3" table:style-name="ce29">
            <text:p>資料項目</text:p>
          </table:table-cell>
          <table:table-cell office:value-type="string" table:number-columns-spanned="1" table:number-rows-spanned="3" table:style-name="ce29">
            <text:p>發布</text:p>
            <text:p>形式</text:p>
          </table:table-cell>
          <table:table-cell office:value-type="string" table:number-columns-spanned="13" table:number-rows-spanned="1" table:style-name="ce29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0">
            <text:p>備註</text:p>
          </table:table-cell>
          <table:table-cell office:value-type="string" table:number-columns-spanned="1" table:number-rows-spanned="3" table:style-name="ce31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2">
            <text:p>水及流域統計</text:p>
          </table:table-cell>
          <table:table-cell office:value-type="string" table:number-columns-spanned="1" table:number-rows-spanned="4" table:style-name="ce33">
            <text:p><text:a xlink:href="https://ctrl.chcg.gov.tw/main/files/彰化縣河川排水海堤公地許可使用費徵收情形-總表背景說明_16_1081104.pdf">彰化縣河川、排水、海堤公地許可使用費徵收情形-總表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430123_112年彰化縣河川、排水、海堤公地許可使用費徵收情形-總表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9779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32">
            <text:p>水及流域統計</text:p>
          </table:table-cell>
          <table:table-cell office:value-type="string" table:number-columns-spanned="1" table:number-rows-spanned="4" table:style-name="ce33">
            <text:p><text:a xlink:href="https://ctrl.chcg.gov.tw/main/files/彰化縣河川排水海堤公地許可使用費徵收情形-本年度背景說明_16_1081104.pdf">彰化縣河川、排水、海堤公地許可使用費徵收情形-本年度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446592_112年彰化縣河川、排水、海堤公地許可使用費徵收情形-本年度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9780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水及流域統計</text:p>
          </table:table-cell>
          <table:table-cell office:value-type="string" table:number-columns-spanned="1" table:number-rows-spanned="4" table:style-name="ce33">
            <text:p><text:a xlink:href="https://ctrl.chcg.gov.tw/main/files/彰化縣河川排水海堤公地許可使用費徵收情形-舊欠背景說明_16_1081104.pdf">彰化縣河川、排水、海堤公地許可使用費徵收情形-舊欠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500686_112年彰化縣河川、排水、海堤公地許可使用費徵收情形-舊欠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9781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1920528_背景說明-1113-05-01-2彰化縣治山防災整體治理工程-報表程式(1110930修).pdf">彰化縣治山防災整體治理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1502343_112年彰化縣治山防災整體治理工程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45231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1937169_背景說明-1140-00-02-2彰化縣天然災害禦潮(海堤)設施受損情形.pdf">彰化縣天然災害禦潮(海堤)設施受損情形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526655_112年彰化縣天然災害禦潮(海堤)設施受損情形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45232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1950090_背景說明-1140-00-03-2彰化縣天然災害區域排水設施受損情形.pdf">彰化縣天然災害區域排水設施受損情形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553733_112年彰化縣天然災害區域排水設施受損情形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45233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2004778_背景說明-1140-00-04-2彰化縣天然災害水土保持設施損失情形.pdf">彰化縣天然災害水土保持設施損失情形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1525109_112年彰化縣天然災害水土保持設施損失情形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45234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雨水下水道系統規劃及建設概況背景說明_16_1060626.pdf">彰化縣雨水下水道系統規劃及建設概況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202112617873_112年底彰化縣雨水下水道系統規劃及建設概況.pdf">5</text:a></text:p>
          </table:table-cell>
          <table:table-cell table:number-columns-repeated="10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8616&amp;act_id=155">網際網路</text:a></text:p>
          </table:table-cell>
          <table:table-cell table:number-columns-repeated="2" table:style-name="ce17"/>
          <table:table-cell office:value-type="time" office:time-value="PT17H0M0S" table:style-name="ce18">
            <text:p>17:00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7"/>
          <table:table-cell office:value-type="string" table:style-name="ce19">
            <text:p>(112年)</text:p>
          </table:table-cell>
          <table:table-cell table:number-columns-repeated="10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0"/>
          <table:table-cell table:style-name="ce21"/>
          <table:table-cell table:number-columns-repeated="10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下水道系統執行概況背景說明_16_1060626.pdf">彰化縣污水下水道系統執行概況<text:s/>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503131638585_%E5%BD%B0%E5%8C%96%E7%B8%A3%E6%B1%A1%E6%B0%B4%E4%B8%8B%E6%B0%B4%E9%81%93%E7%B3%BB%E7%B5%B1%E5%9F%B7%E8%A1%8C%E6%A6%82%E6%B3%81(112%E5%B9%B4)(%E4%BF%AE%E6%AD%A3%E8%A1%A8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8617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下水道已建設管線長度及設施背景說明_16_1060626.pdf">彰化縣污水下水道已建設管線長度及設施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3320312_彰化縣污水下水道已建設長度及設施(112年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8618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下水道系統營運管理費用及收入編製說明_16_1091222.pdf">彰化縣污水下水道系統營運管理費用及收入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3416609_彰化縣污水下水道系統營運管理費用及收入(112年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8619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下水道建設投入經費背景說明_16_1060626.pdf">彰化縣污水下水道建設投入經費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3440984_彰化縣污水下水道建設投入經費(112年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8620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污水處理廠統計_16_1091222.pdf">彰化縣污水處理廠統計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5" table:style-name="ce16">
            <text:p><text:a xlink:href="https://ctrl.chcg.gov.tw/main/files/16_20240305143507624_彰化縣污水處理廠統計(112年).pdf">5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0325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海岸環境改善工程背景說明_16_1081104.pdf">彰化縣海岸環境改善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828593_2354-06-07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15480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禦潮(海堤)－養護工程背景說明_16_1081104.pdf">彰化縣禦潮(海堤)─養護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847108_2354-06-08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15481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禦潮(海堤)－整建工程背景說明_16_1081104.pdf">彰化縣禦潮(海堤)─整建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905390_2354-06-09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3951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禦潮(海堤)－災害復建工程背景說明_16_1081104.pdf">彰化縣禦潮(海堤)─災害復建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924124_2354-06-10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3952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禦潮(海堤)－搶修搶險工程背景說明_16_1081104.pdf">彰化縣禦潮(海堤)─搶修(搶險)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1944202_2354-06-11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9782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現有禦潮(海堤)設施背景說明_16_1081104.pdf">彰化縣現有禦潮(海堤)設施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006061_2354-06-12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9783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環境營造工程背景說明_16_1081104.pdf">彰化縣區域排水環境營造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027749_2354-06-13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9784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構造物維護管理背景說明_16_1081104.pdf">彰化縣區域排水構造物維護管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448811_2354-06-14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13227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整治工程背景說明_16_1081104.pdf">彰化縣區域排水整治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509452_2354-06-15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13228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災害復建工程背景說明_16_1081104.pdf">彰化縣區域排水災害復建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653374_2354-06-16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0326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搶修(搶險)工程背景說明_16_1081104.pdf">彰化縣區域排水搶修(搶險)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708796_2354-06-17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20327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彰化縣區域排水疏濬工程背景說明_16_1091029.pdf">彰化縣區域排水疏濬工程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727983_2354-06-18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34014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32">
            <text:p>其他土地統計</text:p>
          </table:table-cell>
          <table:table-cell office:value-type="string" table:number-columns-spanned="1" table:number-rows-spanned="4" table:style-name="ce33">
            <text:p><text:a xlink:href="https://ctrl.chcg.gov.tw/main/files/16_20231101222017544_背景說明-2354-06-20-2彰化縣禦潮(海堤)-構造物維護管理.pdf">彰化縣禦潮(海堤)-構造物維護管理</text:a></text:p>
          </table:table-cell>
          <table:table-cell office:value-type="string" table:style-name="ce14">
            <text:p>報表</text:p>
          </table:table-cell>
          <table:table-cell table:number-columns-repeated="3" table:style-name="ce15"/>
          <table:table-cell office:value-type="float" office:value="20" table:style-name="ce16">
            <text:p><text:a xlink:href="https://ctrl.chcg.gov.tw/main/files/16_20240319162809046_2354-06-20-2.pdf">20</text:a></text:p>
          </table:table-cell>
          <table:table-cell table:number-columns-repeated="9" table:style-name="ce15"/>
          <table:table-cell office:value-type="string" table:number-columns-spanned="1" table:number-rows-spanned="4" table:style-name="ce31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4">
            <text:p><text:a xlink:href="https://ctrl.chcg.gov.tw/main/main_act/main.asp?main_id=45235&amp;act_id=155">網際網路</text:a></text:p>
          </table:table-cell>
          <table:table-cell table:number-columns-repeated="3" table:style-name="ce17"/>
          <table:table-cell office:value-type="time" office:time-value="PT17H0M0S" table:style-name="ce18">
            <text:p>17:00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17"/>
          <table:table-cell office:value-type="string" table:style-name="ce19">
            <text:p>(112年)</text:p>
          </table:table-cell>
          <table:table-cell table:number-columns-repeated="9" table:style-name="ce17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3" table:style-name="ce20"/>
          <table:table-cell table:style-name="ce21"/>
          <table:table-cell table:number-columns-repeated="9" table:style-name="ce20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4">
          <table:table-cell table:number-columns-repeated="17" table:style-name="ce1"/>
          <table:table-cell table:number-columns-repeated="16367"/>
        </table:table-row>
        <table:table-row table:number-rows-repeated="6540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yhh</meta:initial-creator>
    <dc:creator>陳建勳</dc:creator>
    <meta:creation-date>2016-10-14T01:48:53Z</meta:creation-date>
    <dc:date>2024-05-03T05:17:49Z</dc:date>
    <meta:print-date>2023-11-07T12:32:02Z</meta:print-date>
  </office:meta>
</office:document-meta>
</file>