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_36229__36899__32080_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6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4" table:default-cell-style-name="ce2" table:visibility="collapse"/>
        <table:table-column table:style-name="co5" table:number-columns-repeated="23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3" table:default-cell-style-name="ce1"/>
        <table:table-column table:style-name="co9" table:default-cell-style-name="ce1"/>
        <table:table-column table:style-name="co5" table:number-columns-repeated="239" table:default-cell-style-name="ce1"/>
        <table:table-row table:style-name="ro1">
          <table:table-cell office:value-type="string" table:number-columns-spanned="17" table:number-rows-spanned="1" table:style-name="ce27">
            <text:p>彰化縣政府社會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7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聯絡人：黃國峻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8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8">
            <text:p>電話：(04)753-2052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9">
            <text:p>電子信箱：kuochun2255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0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1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0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2">
            <text:p>資料</text:p>
            <text:p>種類</text:p>
          </table:table-cell>
          <table:table-cell office:value-type="string" table:number-columns-spanned="1" table:number-rows-spanned="3" table:style-name="ce33">
            <text:p>資料項目</text:p>
          </table:table-cell>
          <table:table-cell office:value-type="string" table:number-columns-spanned="1" table:number-rows-spanned="3" table:style-name="ce33">
            <text:p>發布</text:p>
            <text:p>形式</text:p>
          </table:table-cell>
          <table:table-cell office:value-type="string" table:number-columns-spanned="13" table:number-rows-spanned="1" table:style-name="ce33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4">
            <text:p>備註</text:p>
          </table:table-cell>
          <table:table-cell office:value-type="string" table:number-columns-spanned="1" table:number-rows-spanned="3" table:style-name="ce35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4彰化縣低收入戶數及人數按款別及年齡別分背景說明(季報)_16_1061201.odt">彰化縣低收入戶數及人數按款別及年齡別分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126405_01.112年第4季彰化縣低收入戶數及人數按款別及年齡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0648027_1.113年第1季彰化縣低收入戶數及人數按款別及年齡別分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83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style-name="ce2"/>
          <table:table-cell table:number-columns-repeated="16366"/>
        </table:table-row>
        <table:table-row table:style-name="ro6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ctrl.chcg.gov.tw/main/files/16_20240222100354764_23-13-1彰化縣低收入戶數及人數按身分別分背景說明(季報)1130206.pdf">彰化縣低收入戶數及人數按身分別分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155968_02.112年第4季彰化縣低收入戶數及人數按身分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0829136_2.113年第1季彰化縣低收入戶數及人數按身分別分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83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52彰化縣中低收入戶數及人數按年齡別分背景說明(季報)_16_1071031.pdf">彰化縣中低收入戶數及人數按年齡別分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231155_03.112年第4季彰化縣中低收入戶數及人數按年齡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0856933_3.113年第1季彰化縣中低收入戶數及人數按年齡別分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3866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5-1彰化縣中低收入戶數及人數按身分別分背景說明(季報)_16_1100125.pdf">彰化縣中低收入戶數及人數按身分別分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446483_04.112年第4季彰化縣中低收入戶數及人數按身分別分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0935933_4.113年第1季彰化縣中低收入戶數及人數按身分別分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13616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20231104103213177_80-彰化縣低收入戶及中低收入戶核定概況背景說明(季報)-112年11月更新.pdf">彰化縣低收入戶及中低收入戶核定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3140358_05.112年第4季彰化縣彰化縣低收入戶及中低收入戶核定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1409308_5.113年第1季彰化縣低收入戶及中低收入戶核定概況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042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1050630_13-2彰化縣低收入戶生活扶助背景說明_季報__16_1060628.pdf">彰化縣低收入戶生活扶助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616093_06.112年第4季彰化縣低收入戶生活扶助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1503121_6.113年第1季彰化縣低收入戶生活扶助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13613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20231110134309916_25-13-3彰化縣低收入戶特殊項目救助及服務背景說明(季報)-1120111.pdf">彰化縣低收入戶特殊項目救助及服務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705655_07.112年第4季彰化縣低收入戶特殊項目救助及服務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103308_7.113年第1季彰化縣低收入戶特殊項目救助及服務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13614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20231110134352978_26-10720-02-03-2彰化縣低收入戶脫貧及輔導就業服務背景說明(季報)-1120111.pdf">彰化縣低收入戶脫貧及輔導就業服務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20" table:style-name="ce16">
            <text:p><text:a xlink:href="https://ctrl.chcg.gov.tw/main/files/16_20240220080521243_112年第4季彰化縣低收入戶脫貧及輔導就業服務.ods">20</text:a></text:p>
          </table:table-cell>
          <table:table-cell table:number-columns-repeated="2" table:style-name="ce15"/>
          <table:table-cell office:value-type="float" office:value="20" table:style-name="ce17">
            <text:p>20</text:p>
          </table:table-cell>
          <table:table-cell table:number-columns-repeated="2" table:style-name="ce15"/>
          <table:table-cell office:value-type="float" office:value="19" table:style-name="ce17">
            <text:p>19</text:p>
          </table:table-cell>
          <table:table-cell table:number-columns-repeated="2" table:style-name="ce15"/>
          <table:table-cell office:value-type="float" office:value="19" table:style-name="ce17">
            <text:p>19</text:p>
          </table:table-cell>
          <table:table-cell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13615&amp;act_id=156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5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49彰化縣低收入戶及節日慰問概況(半年報)_16_1061115.pdf">彰化縣低收入戶及節日慰問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745765_08.112年下半年彰化縣低收入戶及節日慰問概況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44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20231110134430509_29-15-2彰化縣中低收入戶特殊項目救助及服務背景說明(季報)-1120111.pdf">彰化縣中低收入戶特殊項目救助及服務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835827_09.112年第4季彰化縣中低收入戶特殊項目救助及服務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152292_8.113年第1季彰化縣中低收入戶特殊項目救助及服務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13617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ctrl.chcg.gov.tw/main/files/16_20240222100622530_30-10720-02-06-2彰化縣中低收入戶脫貧及輔導就業服務背景說明(季報)1130206.pdf">彰化縣中低收入戶脫貧及輔導就業服務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20" table:style-name="ce16">
            <text:p><text:a xlink:href="https://ctrl.chcg.gov.tw/main/files/16_20240220080536821_112年第4季彰化縣中低收入戶脫貧及輔導就業服務.ods">20</text:a></text:p>
          </table:table-cell>
          <table:table-cell table:number-columns-repeated="2" table:style-name="ce15"/>
          <table:table-cell office:value-type="float" office:value="20" table:style-name="ce17">
            <text:p>20</text:p>
          </table:table-cell>
          <table:table-cell table:number-columns-repeated="2" table:style-name="ce15"/>
          <table:table-cell office:value-type="float" office:value="19" table:style-name="ce17">
            <text:p>19</text:p>
          </table:table-cell>
          <table:table-cell table:number-columns-repeated="2" table:style-name="ce15"/>
          <table:table-cell office:value-type="float" office:value="19" table:style-name="ce17">
            <text:p>19</text:p>
          </table:table-cell>
          <table:table-cell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13618&amp;act_id=156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5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20231104103228989_81-彰化縣遭受災害救助情形(半年報)-112年11月更新.pdf">彰化縣遭受災害救助情形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910686_10.112年下半年彰化縣遭受災害救助情形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043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1040626_12彰化縣辦理急難救助概況背景說明_季報__16_1060628.pdf">彰化縣辦理急難救助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1950046_11.112年第4季彰化縣辦理急難救助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219902_9.113年第1季彰化縣辦理急難救助概況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81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ctrl.chcg.gov.tw/main/files/16_20240222101201796_63-53彰化縣辦理社會救助醫療及看護補助概況背景說明(季報)1130206.pdf">彰化縣辦理社會救助醫療及看護補助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2039093_12.112年第4季彰化縣辦理社會救助醫療及看護補助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340449_10.113年第1季彰化縣辦理社會救助醫療及看護補助概況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3868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20231110134457384_31-16彰化縣遊民處理情形背景說明(季報)-1120111.pdf">彰化縣遊民處理情形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2657905_13.112年第4季彰化縣遊民處理情形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419105_11.113年第1季彰化縣遊民處理情形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85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救助統計</text:p>
          </table:table-cell>
          <table:table-cell office:value-type="string" table:number-columns-spanned="1" table:number-rows-spanned="4" table:style-name="ce37">
            <text:p><text:a xlink:href="https://www2.chcg.gov.tw/main/files/16_20231104103242489_82-彰化縣社會救助通報處理情形(季報)-112年11月更新.pdf">彰化縣社會救助通報處理情形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2736343_14.112年第4季彰化縣社會救助通報處理情形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448136_12.113年第1季彰化縣社會救助通報處理情形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044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04103257271_83-彰化縣弱勢兒童及少年扶助概況(半年報)-112年11月更新.pdf">彰化縣弱勢兒童及少年扶助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094943748_01.112年下半年彰化縣弱勢兒童及少年扶助概況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4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097&amp;act_id=156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4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4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4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0112095402713_06-彰化縣兒童及少年福利服務背景說明(年報)-1120111.pdf">彰化縣兒童及少年福利服務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219155_01.112年彰化縣兒童及少年福利服務.ods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4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9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)</text:p>
          </table:table-cell>
          <table:table-cell table:number-columns-repeated="9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table:style-name="ce24"/>
          <table:table-cell table:number-columns-repeated="9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320060_12-43彰化縣違反兒童及少年福利與權益保障法執行概況(半年報).pdf">彰化縣違反兒童及少年福利與權益保障法執行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2824358_15.112年下半年彰化縣違反兒童及少年福利與權益保障法執行概況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38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04103317208_84-彰化縣兒童及少年結束家外安置後續追蹤輔導服務概況(半年報)-112年11月更新.pdf">彰化縣兒童及少年結束家外安置後續追蹤輔導服務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3659780_16.112年下半年彰化縣兒童及少年結束家外安置後續追蹤輔導服務概況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101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30彰化縣婦女福利服務背景說明(半年報)_16_1070911.pdf">彰化縣婦女福利服務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3749499_17.112年下半年彰化縣婦女福利服務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01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ctrl.chcg.gov.tw/main/files/16_20240222101002999_47-30彰化縣婦女福利服務背景說明(半年報)1130206.pdf">彰化縣婦女福利機構服務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3826624_18.112年下半年彰化縣婦女福利機構服務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42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9">
            <text:p><text:a xlink:href="https://www2.chcg.gov.tw/main/files/16_20231110134532509_40-彰化縣老人福利服務成果(一)-活動中心及長青學苑背景說明(半年報)-1120111.pdf">彰化縣老人福利服務(文康)活動中心及長青學苑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1846155_02.112年下半年彰化縣老人福利服務成果(一)-活動中心及長青學苑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4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8&amp;act_id=156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4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4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4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1050623_24-2彰化縣老人福利服務成果_二_-教育宣導及人才培訓背景說明_半年報__16_1060628.pdf">彰化縣老人福利服務成果(二)-教育宣導及人才培訓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1910467_03.112年下半年彰化縣老人福利服務成果(二)-教育宣導及人才培訓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4" table:style-name="ce15"/>
          <table:table-cell office:value-type="string" table:number-columns-spanned="1" table:number-rows-spanned="4" table:style-name="ce40">
            <text:p>半年報</text:p>
            <text:p>(配合中央自113年上半年起暫緩填報)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8&amp;act_id=156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4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4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4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9">
            <text:p><text:a xlink:href="https://www2.chcg.gov.tw/main/files/16_20231110134547369_42-10730-04-06-2彰化縣老人福利服務成果(三)-中低收入老人補助裝置假牙背景說明(半年報)-1120111.pdf">彰化縣中低收入老人補助裝置假牙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1937420_04.112年下半年彰化縣老人福利服務成果(三)-中低收入老人補助裝置假牙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4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8&amp;act_id=156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4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4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4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9">
            <text:p><text:a xlink:href="https://ctrl.chcg.gov.tw/main/files/16_20240222100933530_43-彰化縣獨居老人服務概況背景說明(季報)-1130206.pdf">彰化縣獨居老人服務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036967_05.112年第4季彰化縣列冊需關懷獨居老人人數及服務概況.ods">5</text:a></text:p>
          </table:table-cell>
          <table:table-cell table:number-columns-repeated="2" table:style-name="ce15"/>
          <table:table-cell office:value-type="float" office:value="6" table:style-name="ce41">
            <text:p><text:a xlink:href="https://ctrl.chcg.gov.tw/main/files/16_20240506163254812_113%E5%B9%B4%E7%AC%AC1%E5%AD%A3%E5%BD%B0%E5%8C%96%E7%B8%A3%E7%8D%A8%E5%B1%85%E8%80%81%E4%BA%BA%E6%9C%8D%E5%8B%99%E6%A6%82%E6%B3%81.ods">6</text:a></text:p>
          </table:table-cell>
          <table:table-cell table:number-columns-repeated="2" table:style-name="ce15"/>
          <table:table-cell office:value-type="float" office:value="5" table:style-name="ce17">
            <text:p>5</text:p>
          </table:table-cell>
          <table:table-cell table:number-columns-repeated="2" table:style-name="ce15"/>
          <table:table-cell office:value-type="float" office:value="5" table:style-name="ce17">
            <text:p>5</text:p>
          </table:table-cell>
          <table:table-cell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9&amp;act_id=156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42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43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4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10134510400_39-22彰化縣中低收入(含低收入戶)老人生活津貼背景說明(月報)-1120111.pdf">彰化縣中低收入(含低收入戶)老人生活津貼</text:a></text:p>
          </table:table-cell>
          <table:table-cell office:value-type="string" table:style-name="ce14">
            <text:p>報表</text:p>
          </table:table-cell>
          <table:table-cell office:value-type="float" office:value="20" table:style-name="ce16">
            <text:p><text:a xlink:href="https://www2.chcg.gov.tw/main/files/16_20231220080923070_112年11月彰化縣中低收入(含低收入戶)老人生活津貼.ods">20</text:a></text:p>
          </table:table-cell>
          <table:table-cell office:value-type="float" office:value="22" table:style-name="ce16">
            <text:p><text:a xlink:href="https://ctrl.chcg.gov.tw/main/files/16_20240122080108855_01.112年12月彰化縣中低收入(含低收入戶)老人生活津貼.ods">22</text:a></text:p>
          </table:table-cell>
          <table:table-cell office:value-type="float" office:value="20" table:style-name="ce16">
            <text:p><text:a xlink:href="https://ctrl.chcg.gov.tw/main/files/16_20240220080955227_113年1月彰化縣中低收入(含低收入戶)老人生活津貼.ods">20</text:a></text:p>
          </table:table-cell>
          <table:table-cell office:value-type="float" office:value="20" table:style-name="ce16">
            <text:p><text:a xlink:href="https://ctrl.chcg.gov.tw/main/files/16_20240320132448483_113年2月彰化縣中低收入(含低收入戶)老人生活津貼.ods">20</text:a></text:p>
          </table:table-cell>
          <table:table-cell office:value-type="float" office:value="22" table:style-name="ce16">
            <text:p><text:a xlink:href="https://ctrl.chcg.gov.tw/main/files/16_20240422132648323_113年3月彰化縣中低收入(含低收入戶)老人生活津貼.ods">22</text:a>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6&amp;act_id=156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5">
            <text:p>4月)</text:p>
          </table:table-cell>
          <table:table-cell office:value-type="string" table:style-name="ce25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04103335599_85-彰化縣中低收入老人特別照顧津貼(季報)-112年11月更新.pdf">彰化縣中低收入老人特別照顧津貼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4912077_19.112年第4季彰化縣中低收入老人特別照顧津貼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529402_13.113年第1季彰化縣中低收入老人特別照顧津貼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102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45彰化縣中低收入老人租賃房屋租金或住宅修繕補助(半年報)_16_1100125.pdf">彰化縣中低收入老人租賃房屋租金或住宅修繕補助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100998_06.112年下半年彰化縣中低收入老人租賃房屋租金或住宅修繕補助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4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40&amp;act_id=156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4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4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4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04103350068_86-彰化縣中低收入老人特別照顧津貼照顧者概況(季報)-112年11月更新.pdf">彰化縣中低收入老人特別照顧津貼照顧者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4936593_20.112年第4季彰化縣中低收入老人特別照顧津貼照顧者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3617714_14.113年第1季彰化縣中低收入老人特別照顧津貼照顧者概況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103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136575_02-03彰化縣身心障礙者人數背景說明(季報).pdf">彰化縣身心障礙者人數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5034936_21.112年第4季彰化縣身心障礙者人數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4224136_15.113年第1季彰化縣身心障礙者人數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04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816810_74-59彰化縣身心障礙者之年齡分配.pdf">彰化縣身心障礙者之年齡分配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3731811_22.112年第4季彰化縣身心障礙者之年齡分配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5107261_16.113年第1季彰化縣身心障礙者之年齡分配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37590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647638_57-35彰化縣身心障礙者障礙成因背景說明(年報).pdf">彰化縣身心障礙者障礙成因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221701_07.112年彰化縣身心障礙者障礙成因.ods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15354&amp;act_id=156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10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)</text:p>
          </table:table-cell>
          <table:table-cell table:number-columns-repeated="10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table:style-name="ce24"/>
          <table:table-cell table:number-columns-repeated="10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ctrl.chcg.gov.tw/main/files/16_20240222095957561_03-彰化縣身心障礙福利機構概況背景說明(季報)-1130206.pdf">彰化縣身心障礙福利機構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5138155_23.112年第4季彰化縣身心障礙福利機構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5308167_17.113年第1季彰化縣身心障礙福利機構概況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05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117263_01-01彰化縣身心障礙者生活補助背景說明(月報).pdf">彰化縣身心障礙者生活補助</text:a></text:p>
          </table:table-cell>
          <table:table-cell office:value-type="string" table:style-name="ce14">
            <text:p>報表</text:p>
          </table:table-cell>
          <table:table-cell office:value-type="float" office:value="25" table:style-name="ce16">
            <text:p><text:a xlink:href="https://ctrl.chcg.gov.tw/main/files/16_20231225141538343_112年11月彰化縣身心障礙者生活補助.ods">25</text:a></text:p>
          </table:table-cell>
          <table:table-cell office:value-type="float" office:value="25" table:style-name="ce16">
            <text:p><text:a xlink:href="https://ctrl.chcg.gov.tw/main/files/16_20240125085217046_24.112年12月彰化縣身心障礙者生活補助.ods">25</text:a></text:p>
          </table:table-cell>
          <table:table-cell office:value-type="float" office:value="26" table:style-name="ce16">
            <text:p><text:a xlink:href="https://ctrl.chcg.gov.tw/main/files/16_20240226090010803_113年1月彰化縣身心障礙者生活補助.ods">26</text:a></text:p>
          </table:table-cell>
          <table:table-cell office:value-type="float" office:value="25" table:style-name="ce16">
            <text:p><text:a xlink:href="https://ctrl.chcg.gov.tw/main/files/16_20240322132140811_113年2月彰化縣身心障礙者生活補助.ods">25</text:a></text:p>
          </table:table-cell>
          <table:table-cell office:value-type="float" office:value="25" table:style-name="ce16">
            <text:p><text:a xlink:href="https://ctrl.chcg.gov.tw/main/files/16_20240425085356386_18.113年3月彰化縣身心障礙者生活補助.ods">25</text:a>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number-columns-spanned="1" table:number-rows-spanned="4" table:style-name="ce35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02&amp;act_id=156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table-cell office:value-type="time" office:time-value="PT17H0M0S" table:style-name="ce20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table-cell office:value-type="string" table:style-name="ce22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11月)</text:p>
          </table:table-cell>
          <table:table-cell office:value-type="string" table:style-name="ce24">
            <text:p>12月)</text:p>
          </table:table-cell>
          <table:table-cell office:value-type="string" table:style-name="ce24">
            <text:p>1月)</text:p>
          </table:table-cell>
          <table:table-cell office:value-type="string" table:style-name="ce24">
            <text:p>2月)</text:p>
          </table:table-cell>
          <table:table-cell office:value-type="string" table:style-name="ce24">
            <text:p>3月)</text:p>
          </table:table-cell>
          <table:table-cell office:value-type="string" table:style-name="ce25">
            <text:p>4月)</text:p>
          </table:table-cell>
          <table:table-cell office:value-type="string" table:style-name="ce25">
            <text:p>5月)</text:p>
          </table:table-cell>
          <table:table-cell office:value-type="string" table:style-name="ce25">
            <text:p>6月)</text:p>
          </table:table-cell>
          <table:table-cell office:value-type="string" table:style-name="ce25">
            <text:p>7月)</text:p>
          </table:table-cell>
          <table:table-cell office:value-type="string" table:style-name="ce25">
            <text:p>8月)</text:p>
          </table:table-cell>
          <table:table-cell office:value-type="string" table:style-name="ce25">
            <text:p>9月)</text:p>
          </table:table-cell>
          <table:table-cell office:value-type="string" table:style-name="ce25">
            <text:p>10月)</text:p>
          </table:table-cell>
          <table:table-cell office:value-type="string" table:style-name="ce25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05彰化縣身心障礙者日間照顧及住宿式照顧補助背景說明(季報)_16_1080212.pdf">彰化縣身心障礙者日間照顧及住宿式照顧補助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5241452_25.112年第4季彰化縣身心障礙者日間照顧及住宿式照顧補助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5424839_19.113年第1季彰化縣身心障礙者日間照顧及住宿式照顧補助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06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04103404286_87-彰化縣註銷領有身心障礙證明者及死亡者年齡分析(季報)-112年11月更新.pdf">彰化縣註銷領有身心障礙證明者及死亡者年齡分析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5533171_26.112年彰化縣註銷領有身心障礙證明者及死亡者年齡分析.ods">25</text:a></text:p>
          </table:table-cell>
          <table:table-cell table:number-columns-repeated="11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104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11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)</text:p>
          </table:table-cell>
          <table:table-cell table:number-columns-repeated="11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table:style-name="ce24"/>
          <table:table-cell table:number-columns-repeated="11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46彰化縣身心障礙福利機構工作人員數(半年報)_16_1070903.pdf">彰化縣身心障礙福利機構工作人員數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5641124_27.112年下半年彰化縣身心障礙福利機構工作人員數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41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04103420911_88-彰化縣身心障礙者生活輔具費用補助(季報)-112年11月更新.pdf">彰化縣身心障礙者生活輔具費用補助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5740421_28.112年第4季彰化縣身心障礙者生活輔具費用補助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5544167_20.113年第1季彰化縣身心障礙者生活輔具費用補助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106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ctrl.chcg.gov.tw/main/files/16_20240222101632077_75-彰化縣身心障礙福利機構服務使用者人數-1130206.pdf">彰化縣身心障礙福利機構服務使用者人數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85826796_29.112年第4季彰化縣身心障礙福利機構服務使用者人數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5651542_21.113年第1季彰化縣身心障礙福利機構服務使用者人數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37591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10135225791_76-61身心障礙福利機構服務使用者之年齡分配.pdf">彰化縣身心障礙福利機構服務使用者之年齡分配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0417499_30.112年第4季彰化縣身心障礙福利機構服務使用者之年齡分配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85731511_22.113年第1季彰化縣身心障礙福利機構服務使用者之年齡分配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37592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907669_77-62多重障礙者人數按多重障礙類別分.pdf">彰化縣多重障礙者人數按多重障礙類別分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355155_08.112年彰化縣多重障礙者人數按多重障礙類別分.ods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37593&amp;act_id=156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10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)</text:p>
          </table:table-cell>
          <table:table-cell table:number-columns-repeated="10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table:style-name="ce24"/>
          <table:table-cell table:number-columns-repeated="10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929763_78-63多重障礙者之年齡分配按多重障礙類別分.pdf">彰化縣多重障礙者之年齡分配按多重障礙類別分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423717_09.112年彰化縣多重障礙者之年齡分配按多重障礙類別分.ods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37594&amp;act_id=156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10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)</text:p>
          </table:table-cell>
          <table:table-cell table:number-columns-repeated="10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table:style-name="ce24"/>
          <table:table-cell table:number-columns-repeated="10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205232_05-06彰化縣身心障礙支持服務成果背景說明(季報).pdf">彰化縣身心障礙者支持服務成果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0603733_31.112年第4季彰化縣身心障礙者支持服務成果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90022886_23.113年第1季彰化縣身心障礙者支持服務成果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707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702591_58-36彰化縣原住民身心障礙者人數背景說明(年報).pdf">彰化縣原住民身心障礙者人數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321374_02.112年彰化縣原住民身心障礙人數(修正表).ods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15355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9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)</text:p>
          </table:table-cell>
          <table:table-cell table:number-columns-repeated="9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table:style-name="ce24"/>
          <table:table-cell table:number-columns-repeated="9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721450_59-37彰化縣原住民身心障礙者之年齡分配背景說明(年報).pdf">彰化縣原住民身心障礙者之年齡分配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347624_03.112年彰化縣原住民身心障礙者之年齡分配.ods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15356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9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)</text:p>
          </table:table-cell>
          <table:table-cell table:number-columns-repeated="9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table:style-name="ce24"/>
          <table:table-cell table:number-columns-repeated="9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735872_60-38彰化縣原住民身心障礙者障礙成因背景說明(年報).pdf">彰化縣原住民身心障礙者障礙成因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409327_04.112年彰化縣原住民身心障礙者障礙成因.ods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15357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9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)</text:p>
          </table:table-cell>
          <table:table-cell table:number-columns-repeated="9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table:style-name="ce24"/>
          <table:table-cell table:number-columns-repeated="9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11105154032374_64彰化縣提供手語翻譯、同步聽打服務及核發專用停車識別證.pdf">彰化縣提供手語翻譯、同步聽打服務及核發專用停車識別證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0645202_32.112年下半年彰化縣提供手語翻譯、同步聽打服務及核發專用停車識別證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37595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44彰化縣身心障礙者社區式服務專業人員數(半年報)_16_1100125.pdf">彰化縣身心障礙者社區式服務專業人員數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0750593_33.112年下半年彰化縣身心障礙者社區式服務專業人員數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39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41彰化縣托嬰中心所數及收托人數(半年報)_16_1070903.pdf">彰化縣托嬰中心所數及收托人數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119421_34.112年下半年彰化縣托嬰中心所數及收托人數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36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10133942041_11-彰化縣托嬰中心專業工作人員(半年報)-1120111.pdf">彰化縣托嬰中心專業工作人員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153686_35.112年下半年彰化縣托嬰中心專業工作人員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37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236904_07-10730-06-03-2彰化縣發展遲緩兒童早期療育服務概況背景說明(季報).pdf">彰化縣發展遲緩兒童早期療育服務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544373_10.112年第4季彰化縣發展遲緩兒童早期療育服務概況.ods">5</text:a></text:p>
          </table:table-cell>
          <table:table-cell table:number-columns-repeated="2" table:style-name="ce15"/>
          <table:table-cell office:value-type="float" office:value="6" table:style-name="ce41">
            <text:p><text:a xlink:href="https://ctrl.chcg.gov.tw/main/files/16_20240506163425077_113%E5%B9%B4%E7%AC%AC1%E5%AD%A3%E5%BD%B0%E5%8C%96%E7%B8%A3%E7%99%BC%E5%B1%95%E9%81%B2%E7%B7%A9%E5%85%92%E7%AB%A5%E6%97%A9%E6%9C%9F%E7%99%82%E8%82%B2%E6%9C%8D%E5%8B%99%E6%A6%82%E6%B3%81.ods">6</text:a></text:p>
          </table:table-cell>
          <table:table-cell table:number-columns-repeated="2" table:style-name="ce15"/>
          <table:table-cell office:value-type="float" office:value="5" table:style-name="ce17">
            <text:p>5</text:p>
          </table:table-cell>
          <table:table-cell table:number-columns-repeated="2" table:style-name="ce15"/>
          <table:table-cell office:value-type="float" office:value="5" table:style-name="ce17">
            <text:p>5</text:p>
          </table:table-cell>
          <table:table-cell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543&amp;act_id=156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42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43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4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20120111254544_08-10730-06-04-2彰化縣新住民子女發展遲緩兒童早期療育服務概況背景說明(季報).pdf">彰化縣新住民子女發展遲緩兒童早期療育服務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5102644795_112年第4季彰化縣身心障礙者支持服務成果(修正表一).ods">5</text:a></text:p>
          </table:table-cell>
          <table:table-cell table:number-columns-repeated="2" table:style-name="ce15"/>
          <table:table-cell office:value-type="float" office:value="6" table:style-name="ce41">
            <text:p><text:a xlink:href="https://ctrl.chcg.gov.tw/main/files/16_20240506163448452_113%E5%B9%B4%E7%AC%AC1%E5%AD%A3%E5%BD%B0%E5%8C%96%E7%B8%A3%E6%96%B0%E4%BD%8F%E6%B0%91%E5%AD%90%E5%A5%B3%E7%99%BC%E5%B1%95%E9%81%B2%E7%B7%A9%E5%85%92%E7%AB%A5%E6%97%A9%E6%9C%9F%E7%99%82%E8%82%B2%E6%9C%8D%E5%8B%99%E6%A6%82%E6%B3%81.ods">6</text:a></text:p>
          </table:table-cell>
          <table:table-cell table:number-columns-repeated="2" table:style-name="ce15"/>
          <table:table-cell office:value-type="float" office:value="5" table:style-name="ce17">
            <text:p>5</text:p>
          </table:table-cell>
          <table:table-cell table:number-columns-repeated="2" table:style-name="ce15"/>
          <table:table-cell office:value-type="float" office:value="5" table:style-name="ce17">
            <text:p>5</text:p>
          </table:table-cell>
          <table:table-cell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577&amp;act_id=156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42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43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4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27彰化縣特殊境遇家庭扶助服務背景說明(季報)_16_1070911.pdf">彰化縣特殊境遇家庭扶助服務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327093_36.112年第4季彰化縣特殊境遇家庭扶助服務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90103792_24.113年第1季彰化縣特殊境遇家庭扶助服務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578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28彰化縣特殊境遇家庭符合款項背景說明(新增)(季報)_16_1070911.pdf">彰化縣特殊境遇家庭符合款項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403796_37.112年第4季彰化縣特殊境遇家庭符合款項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90234558_25.113年第1季彰化縣特殊境遇家庭符合款項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580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29彰化縣特殊境遇家庭概況背景說明(季報)_16_1070911.pdf">彰化縣特殊境遇家庭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433468_38.112年第4季彰化縣特殊境遇家庭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90359136_26.113年第1季彰化縣特殊境遇家庭概況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579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main_act/main.asp?main_id=8845&amp;act_id=156">彰化縣脆弱家庭關懷輔導處遇服務執行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20" table:style-name="ce16">
            <text:p><text:a xlink:href="https://ctrl.chcg.gov.tw/main/files/16_20240220081213805_112年第4季彰化縣脆弱家庭關懷輔導處遇服務執行概況.ods">20</text:a></text:p>
          </table:table-cell>
          <table:table-cell table:number-columns-repeated="2" table:style-name="ce15"/>
          <table:table-cell office:value-type="float" office:value="20" table:style-name="ce17">
            <text:p>20</text:p>
          </table:table-cell>
          <table:table-cell table:number-columns-repeated="2" table:style-name="ce15"/>
          <table:table-cell office:value-type="float" office:value="19" table:style-name="ce17">
            <text:p>19</text:p>
          </table:table-cell>
          <table:table-cell table:number-columns-repeated="2" table:style-name="ce15"/>
          <table:table-cell office:value-type="float" office:value="19" table:style-name="ce17">
            <text:p>19</text:p>
          </table:table-cell>
          <table:table-cell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107&amp;act_id=156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5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0740-01-01-2彰化縣家庭暴力被害人保護扶助人次背景說明(半年報)_16_1090121.pdf">彰化縣家庭暴力被害人保護扶助人次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618343_05.112年下半年彰化縣家庭暴力被害人保護扶助人次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2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0740-01-02-2彰化縣家庭暴力被害人保護扶助金額背景說明(半年報)_16_1090121.pdf">彰化縣家庭暴力被害人保護扶助金額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643593_06.112年下半年彰化縣家庭暴力被害人保護扶助金額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2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0740-01-03-2彰化縣家庭暴力事件裁罰案-按裁罰事由背景說明(半年報)_16_1090121.pdf">彰化縣家庭暴力事件裁罰案-按裁罰事由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705890_11.112年下半年彰化縣性侵害事件裁罰案－按裁罰事由統計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2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20120111611810_52-10740-01-04-2彰化縣家庭暴力加害人處遇背景說明(半年報).pdf">彰化縣家庭暴力加害人處遇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732702_08.112年下半年彰化縣家庭暴力加害人處遇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2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0740-02-01-2彰化縣性侵害被害人保護扶助人次背景說明(半年報)_16_1090121.pdf">彰化縣性侵害被害人保護扶助人次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819030_09.112年下半年彰化縣性侵害被害人保護扶助人次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3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0740-02-02-2彰化縣性侵害被害人保護扶助金額背景說明(半年報)_16_1090121.pdf">彰化縣性侵害被害人保護扶助金額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847999_10.112年下半年彰化縣性侵害被害人保護扶助金額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3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30717084822179_55-10740-02-03-2彰化縣性侵害事件裁罰案-按裁罰事由背景說明(半年報).pdf">彰化縣性侵害事件裁罰案-按裁罰事由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906484_11.112年下半年彰化縣性侵害事件裁罰案－按裁罰事由統計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3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ctrl.chcg.gov.tw/main/files/16_20240222101129092_56-彰化縣性侵害加害人處遇背景說明(半年報)-1130206.pdf">彰化縣性侵害加害人處遇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1928249_12.112年下半年彰化縣性侵害加害人處遇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3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9">
            <text:p><text:a xlink:href="https://www2.chcg.gov.tw/main/files/10740-03-01-2彰化縣性騷擾申訴事件調查結果背景說明(半年報)_16_1090121.pdf">彰化縣性騷擾申訴事件調查審議結果／彰化縣性騷擾申訴事件審議結果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029171_13.112年下半年彰化縣性騷擾申訴事件調查結果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9914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0740-03-02-2彰化縣性騷擾當事人基本資料背景說明(半年報)_16_1090121.pdf">彰化縣性騷擾當事人基本資料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101327_14.112年下半年彰化縣性騷擾當事人基本資料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9915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9">
            <text:p><text:a xlink:href="https://www2.chcg.gov.tw/main/files/10740-03-03-2彰化縣性騷擾事件申訴調查概況背景說明(半年報)_16_1090121.pdf">彰化縣性騷擾事件申訴調查審議概況／彰化縣性騷擾事件申訴審議概況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138093_15.112年下半年彰化縣性騷擾事件申訴調查概況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9916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ctrl.chcg.gov.tw/main/files/16_20240222101608124_67-10740-03-04-2彰化縣性騷擾事件裁罰統計背景說明(半年報)1130206.pdf">彰化縣性騷擾事件裁罰統計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209327_16.112年下半年彰化縣性騷擾事件裁罰統計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9917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11203100554187_10740-90-01-2彰化縣兒少通報案件處理情形背景說明(半年報).pdf">彰化縣兒少通報案件處理情形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540655_17.112年下半年彰化縣兒少通報案件處理情形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1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20120111401185_18-10740-90-02-2彰化縣兒少保護調查處理情形背景說明(半年報).pdf">彰化縣兒少保護調查處理情形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606952_18.112年下半年彰化縣兒少保護調查處理情形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1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20120111418216_19-99-11-3兒少保護個案基本資料背景說明(半年報).pdf">彰化縣兒少保護個案基本資料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654640_19.112年下半年彰化縣兒少保護個案基本資料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1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0740-90-04-2彰化縣兒少保護個案處遇及結案情形背景說明(半年報)_16_1090121.pdf">彰化縣兒少保護個案處遇及結案情形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838249_20.112年下半年彰化縣兒少保護個案處遇及結案情形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1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20120111752169_68-99-55-1彰化縣兒童及少年性剝削通報被害人概況背景說明(半年報).pdf">彰化縣兒童及少年性剝削通報被害人概況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2947624_21.112年下半年彰化縣兒童及少年性剝削通報被害人概況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9918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31110134620275_69-99-55-2彰化縣兒童及少年性剝削案件辦理情形背景說明(半年報)-1120111.pdf">彰化縣兒童及少年性剝削案件辦理情形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425090813183_112年下半年彰化縣兒童及少年性剝削案件辦理情形(修正表)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9919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55-3彰化縣安置兒童及少年性剝削被害人情形背景說明(半年報)_16_1100125.pdf">彰化縣安置兒童及少年性剝削通報被害人情形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3053812_23.112年下半年彰化縣安置兒童及少年性剝削通報被害人情形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9920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保護統計</text:p>
          </table:table-cell>
          <table:table-cell office:value-type="string" table:number-columns-spanned="1" table:number-rows-spanned="4" table:style-name="ce37">
            <text:p><text:a xlink:href="https://www2.chcg.gov.tw/main/files/16_20231110133711291_21-48彰化縣老人保護扶助人次(季報)-1120111.pdf">彰化縣老人保護扶助人次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083230640_24.112年下半年彰化縣老人保護扶助人次.ods">5</text:a></text:p>
          </table:table-cell>
          <table:table-cell table:number-columns-repeated="5" table:style-name="ce15"/>
          <table:table-cell office:value-type="float" office:value="5" table:style-name="ce17">
            <text:p>5</text:p>
          </table:table-cell>
          <table:table-cell table:number-columns-repeated="3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43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3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3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其他社會保障統計</text:p>
          </table:table-cell>
          <table:table-cell office:value-type="string" table:number-columns-spanned="1" table:number-rows-spanned="4" table:style-name="ce37">
            <text:p><text:a xlink:href="https://www2.chcg.gov.tw/main/files/50彰化縣領有社會工作師執照人數及其事務所開業概況(半年報)_16_1061115.pdf">彰化縣領有社會工作師執照人數及其事務所開業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529858_39.112年下半年彰化縣領有社會工作師執照人數及其事務所開業概況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0545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區發展統計</text:p>
          </table:table-cell>
          <table:table-cell office:value-type="string" table:number-columns-spanned="1" table:number-rows-spanned="4" table:style-name="ce37">
            <text:p><text:a xlink:href="https://ctrl.chcg.gov.tw/main/files/16_20240222100646827_38-21彰化縣推行社區發展工作概況背景說明(年報)1130206.pdf">彰化縣推行社區發展工作概況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20132615999_112年彰化縣推行社區發展工作概況.ods">5</text:a></text:p>
          </table:table-cell>
          <table:table-cell table:number-columns-repeated="9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0&amp;act_id=156">網際網路</text:a></text:p>
          </table:table-cell>
          <table:table-cell table:number-columns-repeated="3" table:style-name="ce18"/>
          <table:table-cell office:value-type="time" office:time-value="PT17H0M0S" table:style-name="ce19">
            <text:p>17:00</text:p>
          </table:table-cell>
          <table:table-cell table:number-columns-repeated="9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8"/>
          <table:table-cell office:value-type="string" table:style-name="ce21">
            <text:p>(112年)</text:p>
          </table:table-cell>
          <table:table-cell table:number-columns-repeated="9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3"/>
          <table:table-cell table:style-name="ce24"/>
          <table:table-cell table:number-columns-repeated="9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其他社群活動統計</text:p>
          </table:table-cell>
          <table:table-cell office:value-type="string" table:number-columns-spanned="1" table:number-rows-spanned="4" table:style-name="ce37">
            <text:p><text:a xlink:href="https://www2.chcg.gov.tw/main/files/11191-01-01-2彰化縣社會處推展志願服務志工人數背景說明(半年報)_16_1090121.pdf">彰化縣社會處推展志願服務志工人數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559436_40.112年下半年彰化縣社會處(局)推展志願服務志工人數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87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其他社群活動統計</text:p>
          </table:table-cell>
          <table:table-cell office:value-type="string" table:number-columns-spanned="1" table:number-rows-spanned="4" table:style-name="ce37">
            <text:p><text:a xlink:href="https://www2.chcg.gov.tw/main/files/16_1051109_34彰化縣社會處推展志願服務志工服務成果背景說明_半年報__16_1060628.pdf">彰化縣社會處推展志願服務志工服務成果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632624_41.112年下半年彰化縣社會處(局)推展志願服務志工服務成果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15353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財團法人統計</text:p>
          </table:table-cell>
          <table:table-cell office:value-type="string" table:number-columns-spanned="1" table:number-rows-spanned="4" table:style-name="ce37">
            <text:p><text:a xlink:href="https://www2.chcg.gov.tw/main/files/11950-00-01-2彰化縣財團法人社會福利基金會基本資料與收支概況背景說明(年報)_16_1090121.pdf">彰化縣財團法人社會福利基金會基本資料與收支概況</text:a></text:p>
          </table:table-cell>
          <table:table-cell office:value-type="string" table:style-name="ce14">
            <text:p>報表</text:p>
          </table:table-cell>
          <table:table-cell table:number-columns-repeated="8" table:style-name="ce15"/>
          <table:table-cell office:value-type="float" office:value="5" table:style-name="ce17">
            <text:p>5</text:p>
          </table:table-cell>
          <table:table-cell table:number-columns-repeated="4" table:style-name="ce15"/>
          <table:table-cell office:value-type="string" table:number-columns-spanned="1" table:number-rows-spanned="4" table:style-name="ce40">
            <text:p>年報</text:p>
            <text:p>(配合中央自112年起暫緩填報)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15358&amp;act_id=156">網際網路</text:a></text:p>
          </table:table-cell>
          <table:table-cell table:number-columns-repeated="8" table:style-name="ce18"/>
          <table:table-cell office:value-type="time" office:time-value="PT17H0M0S" table:style-name="ce20">
            <text:p>17:00</text:p>
          </table:table-cell>
          <table:table-cell table:number-columns-repeated="4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8" table:style-name="ce18"/>
          <table:table-cell office:value-type="string" table:style-name="ce22">
            <text:p>(112年)</text:p>
          </table:table-cell>
          <table:table-cell table:number-columns-repeated="4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8" table:style-name="ce23"/>
          <table:table-cell table:style-name="ce25"/>
          <table:table-cell table:number-columns-repeated="4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會員組織統計</text:p>
          </table:table-cell>
          <table:table-cell office:value-type="string" table:number-columns-spanned="1" table:number-rows-spanned="4" table:style-name="ce37">
            <text:p><text:a xlink:href="https://www2.chcg.gov.tw/main/files/56彰化縣工商自由職業及社會團體概況背景說明(半年報)_16_1081118.pdf">彰化縣工商、自由職業及社會團體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702858_42.112年下半年彰化縣工商自由職業及社會團體概況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9910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會員組織統計</text:p>
          </table:table-cell>
          <table:table-cell office:value-type="string" table:number-columns-spanned="1" table:number-rows-spanned="4" table:style-name="ce37">
            <text:p><text:a xlink:href="https://www2.chcg.gov.tw/main/files/57彰化縣合作社概況背景說明(半年報)_16_1081118.pdf">彰化縣合作社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425090706386_112年下半年彰化縣合作社概況(修正表)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9912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會員組織統計</text:p>
          </table:table-cell>
          <table:table-cell office:value-type="string" table:number-columns-spanned="1" table:number-rows-spanned="4" table:style-name="ce37">
            <text:p><text:a xlink:href="https://www2.chcg.gov.tw/main/files/58彰化縣合作事業現有工作人員背景說明(年報)_16_1081118.pdf">彰化縣合作事業現有工作人員</text:a></text:p>
          </table:table-cell>
          <table:table-cell office:value-type="string" table:style-name="ce14">
            <text:p>報表</text:p>
          </table:table-cell>
          <table:table-cell table:number-columns-repeated="4" table:style-name="ce15"/>
          <table:table-cell office:value-type="float" office:value="10" table:style-name="ce16">
            <text:p><text:a xlink:href="https://www2.chcg.gov.tw/main/files/16_20240422133105120_112年彰化縣合作事業現有工作人員.ods">10</text:a></text:p>
          </table:table-cell>
          <table:table-cell table:number-columns-repeated="8" table:style-name="ce15"/>
          <table:table-cell office:value-type="string" table:number-columns-spanned="1" table:number-rows-spanned="4" table:style-name="ce35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29913&amp;act_id=156">網際網路</text:a></text:p>
          </table:table-cell>
          <table:table-cell table:number-columns-repeated="4" table:style-name="ce18"/>
          <table:table-cell office:value-type="time" office:time-value="PT17H0M0S" table:style-name="ce19">
            <text:p>17:00</text:p>
          </table:table-cell>
          <table:table-cell table:number-columns-repeated="8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18"/>
          <table:table-cell office:value-type="string" table:style-name="ce21">
            <text:p>(112年)</text:p>
          </table:table-cell>
          <table:table-cell table:number-columns-repeated="8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4" table:style-name="ce23"/>
          <table:table-cell table:style-name="ce24"/>
          <table:table-cell table:number-columns-repeated="8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1104103449630_90-彰化縣兒童及少年家庭寄養概況(季報)-112年11月更新.pdf">彰化縣兒童及少年家庭寄養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811436_44.112年第4季彰化縣兒童及少年家庭寄養概況.ods">25</text:a></text:p>
          </table:table-cell>
          <table:table-cell table:number-columns-repeated="2" table:style-name="ce15"/>
          <table:table-cell office:value-type="float" office:value="25" table:style-name="ce16">
            <text:p><text:a xlink:href="https://ctrl.chcg.gov.tw/main/files/16_20240425090429933_27.113年第1季彰化縣兒童及少年家庭寄養概況.ods">25</text:a>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float" office:value="25" table:style-name="ce17">
            <text:p>25</text:p>
          </table:table-cell>
          <table:table-cell table:number-columns-repeated="2" table:style-name="ce15"/>
          <table:table-cell office:value-type="string" table:number-columns-spanned="1" table:number-rows-spanned="4" table:style-name="ce35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45108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table-cell office:value-type="time" office:time-value="PT17H0M0S" table:style-name="ce20">
            <text:p>17:00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18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table-cell office:value-type="string" table:style-name="ce22">
            <text:p>(113年</text:p>
          </table:table-cell>
          <table:table-cell table:number-columns-repeated="2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第4季)</text:p>
          </table:table-cell>
          <table:table-cell table:number-columns-repeated="2" table:style-name="ce23"/>
          <table:table-cell office:value-type="string" table:style-name="ce24">
            <text:p>第1季)</text:p>
          </table:table-cell>
          <table:table-cell table:number-columns-repeated="2" table:style-name="ce23"/>
          <table:table-cell office:value-type="string" table:style-name="ce25">
            <text:p>第2季)</text:p>
          </table:table-cell>
          <table:table-cell table:number-columns-repeated="2" table:style-name="ce23"/>
          <table:table-cell office:value-type="string" table:style-name="ce25">
            <text:p>第3季)</text:p>
          </table:table-cell>
          <table:table-cell table:number-columns-repeated="2" table:style-name="ce23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6">
            <text:p>社會福利服務統計</text:p>
          </table:table-cell>
          <table:table-cell office:value-type="string" table:number-columns-spanned="1" table:number-rows-spanned="4" table:style-name="ce37">
            <text:p><text:a xlink:href="https://www2.chcg.gov.tw/main/files/16_20230112095402713_06-彰化縣兒童及少年福利服務背景說明(年報)-1120111.pdf">彰化縣兒童及少年福利機構及服務概況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5" table:style-name="ce16">
            <text:p><text:a xlink:href="https://ctrl.chcg.gov.tw/main/files/16_20240125092852077_45.112年下半年彰化縣兒童及少年福利機構及服務概況.ods">25</text:a></text:p>
          </table:table-cell>
          <table:table-cell table:number-columns-repeated="5" table:style-name="ce15"/>
          <table:table-cell office:value-type="float" office:value="25" table:style-name="ce17">
            <text:p>25</text:p>
          </table:table-cell>
          <table:table-cell table:number-columns-repeated="5" table:style-name="ce15"/>
          <table:table-cell office:value-type="string" table:number-columns-spanned="1" table:number-rows-spanned="4" table:style-name="ce35">
            <text:p>半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8">
            <text:p><text:a xlink:href="https://www2.chcg.gov.tw/main/main_act/main.asp?main_id=8695&amp;act_id=156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20">
            <text:p>17:00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5" table:style-name="ce18"/>
          <table:table-cell office:value-type="string" table:style-name="ce22">
            <text:p>(113年</text:p>
          </table:table-cell>
          <table:table-cell table:number-columns-repeated="5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3"/>
          <table:table-cell office:value-type="string" table:style-name="ce24">
            <text:p>下半年)</text:p>
          </table:table-cell>
          <table:table-cell table:number-columns-repeated="5" table:style-name="ce23"/>
          <table:table-cell office:value-type="string" table:style-name="ce25">
            <text:p>上半年)</text:p>
          </table:table-cell>
          <table:table-cell table:number-columns-repeated="5" table:style-name="ce23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8" table:style-name="ro4">
          <table:table-cell table:number-columns-repeated="17" table:style-name="ce1"/>
          <table:table-cell table:number-columns-repeated="16367"/>
        </table:table-row>
        <table:table-row table:number-rows-repeated="65168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黃國峻</meta:initial-creator>
    <dc:creator>黃國峻</dc:creator>
    <meta:creation-date>2023-12-01T00:16:54Z</meta:creation-date>
    <dc:date>2024-05-06T08:37:24Z</dc:date>
  </office:meta>
</office:document-meta>
</file>