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9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7992" calcext:value-type="float">
            <text:p>1,257,992</text:p>
          </table:table-cell>
          <table:table-cell table:style-name="ce11" office:value-type="float" office:value="2830" calcext:value-type="float">
            <text:p>2,8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77" calcext:value-type="float">
            <text:p>4,277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601" calcext:value-type="float">
            <text:p>2,60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6" calcext:value-type="float">
            <text:p>18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5" calcext:value-type="float">
            <text:p>9,195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8859" calcext:value-type="float">
            <text:p>398,8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9195" calcext:value-type="float">
            <text:p>639,195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26" calcext:value-type="float">
            <text:p>8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92" calcext:value-type="float">
            <text:p>1,29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9" calcext:value-type="float">
            <text:p>13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8797" calcext:value-type="float">
            <text:p>618,797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13" calcext:value-type="float">
            <text:p>2,31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941" calcext:value-type="float">
            <text:p>9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09" calcext:value-type="float">
            <text:p>1,30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6" calcext:value-type="float">
            <text:p>116</text:p>
          </table:table-cell>
          <table:table-cell table:style-name="ce6" table:number-columns-repeated="2"/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111" calcext:value-type="float">
            <text:p>229,11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01" calcext:value-type="float">
            <text:p>7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40" calcext:value-type="float">
            <text:p>78,3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712" calcext:value-type="float">
            <text:p>112,71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7" calcext:value-type="float">
            <text:p>3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399" calcext:value-type="float">
            <text:p>116,39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105" calcext:value-type="float">
            <text:p>123,10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3" calcext:value-type="float">
            <text:p>3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77" calcext:value-type="float">
            <text:p>41,27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956" calcext:value-type="float">
            <text:p>60,9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149" calcext:value-type="float">
            <text:p>62,14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982" calcext:value-type="float">
            <text:p>85,98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95" calcext:value-type="float">
            <text:p>25,3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612" calcext:value-type="float">
            <text:p>43,6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370" calcext:value-type="float">
            <text:p>42,3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716" calcext:value-type="float">
            <text:p>89,716</text:p>
          </table:table-cell>
          <table:table-cell table:style-name="ce11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16" calcext:value-type="float">
            <text:p>27,6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609" calcext:value-type="float">
            <text:p>45,609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07" calcext:value-type="float">
            <text:p>44,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8" calcext:value-type="float">
            <text:p>33,35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98" calcext:value-type="float">
            <text:p>11,19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3" calcext:value-type="float">
            <text:p>16,74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15" calcext:value-type="float">
            <text:p>16,6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469" calcext:value-type="float">
            <text:p>54,46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82" calcext:value-type="float">
            <text:p>16,7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562" calcext:value-type="float">
            <text:p>27,5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907" calcext:value-type="float">
            <text:p>26,907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260" calcext:value-type="float">
            <text:p>40,26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56" calcext:value-type="float">
            <text:p>13,4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633" calcext:value-type="float">
            <text:p>20,6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27" calcext:value-type="float">
            <text:p>19,627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209" calcext:value-type="float">
            <text:p>49,20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47" calcext:value-type="float">
            <text:p>15,3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214" calcext:value-type="float">
            <text:p>25,2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995" calcext:value-type="float">
            <text:p>23,995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533" calcext:value-type="float">
            <text:p>16,5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70" calcext:value-type="float">
            <text:p>4,57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29" calcext:value-type="float">
            <text:p>8,5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04" calcext:value-type="float">
            <text:p>8,00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18" calcext:value-type="float">
            <text:p>37,81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74" calcext:value-type="float">
            <text:p>10,6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4" calcext:value-type="float">
            <text:p>19,09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24" calcext:value-type="float">
            <text:p>18,72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045" calcext:value-type="float">
            <text:p>46,045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96" calcext:value-type="float">
            <text:p>13,2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995" calcext:value-type="float">
            <text:p>23,995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50" calcext:value-type="float">
            <text:p>22,050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746" calcext:value-type="float">
            <text:p>38,746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15" calcext:value-type="float">
            <text:p>11,2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68" calcext:value-type="float">
            <text:p>19,96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78" calcext:value-type="float">
            <text:p>18,778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939" calcext:value-type="float">
            <text:p>44,939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24" calcext:value-type="float">
            <text:p>14,5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043" calcext:value-type="float">
            <text:p>23,04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96" calcext:value-type="float">
            <text:p>21,896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09" calcext:value-type="float">
            <text:p>22,909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7" calcext:value-type="float">
            <text:p>6,8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86" calcext:value-type="float">
            <text:p>12,08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23" calcext:value-type="float">
            <text:p>10,82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313" calcext:value-type="float">
            <text:p>39,31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866" calcext:value-type="float">
            <text:p>11,8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37" calcext:value-type="float">
            <text:p>20,037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276" calcext:value-type="float">
            <text:p>19,2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06" calcext:value-type="float">
            <text:p>31,806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66" calcext:value-type="float">
            <text:p>9,3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79" calcext:value-type="float">
            <text:p>16,67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27" calcext:value-type="float">
            <text:p>15,127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130" calcext:value-type="float">
            <text:p>34,13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1007" calcext:value-type="float">
            <text:p>11,0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89" calcext:value-type="float">
            <text:p>17,48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41" calcext:value-type="float">
            <text:p>16,641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992" calcext:value-type="float">
            <text:p>35,9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69" calcext:value-type="float">
            <text:p>11,1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615" calcext:value-type="float">
            <text:p>18,6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377" calcext:value-type="float">
            <text:p>17,37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169" calcext:value-type="float">
            <text:p>42,1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68" calcext:value-type="float">
            <text:p>13,26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639" calcext:value-type="float">
            <text:p>21,6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30" calcext:value-type="float">
            <text:p>20,53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22" calcext:value-type="float">
            <text:p>14,42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0" calcext:value-type="float">
            <text:p>5,3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01" calcext:value-type="float">
            <text:p>7,60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21" calcext:value-type="float">
            <text:p>6,82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487" calcext:value-type="float">
            <text:p>26,4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95" calcext:value-type="float">
            <text:p>8,1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672" calcext:value-type="float">
            <text:p>13,67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15" calcext:value-type="float">
            <text:p>12,8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830" calcext:value-type="float">
            <text:p>29,830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204" calcext:value-type="float">
            <text:p>9,2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390" calcext:value-type="float">
            <text:p>15,39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40" calcext:value-type="float">
            <text:p>14,44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257" calcext:value-type="float">
            <text:p>32,257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41" calcext:value-type="float">
            <text:p>10,14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032" calcext:value-type="float">
            <text:p>17,032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225" calcext:value-type="float">
            <text:p>15,225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828" calcext:value-type="float">
            <text:p>15,8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58" calcext:value-type="float">
            <text:p>5,15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33" calcext:value-type="float">
            <text:p>8,53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95" calcext:value-type="float">
            <text:p>7,29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33" calcext:value-type="float">
            <text:p>14,63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1" calcext:value-type="float">
            <text:p>4,5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64" calcext:value-type="float">
            <text:p>7,66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69" calcext:value-type="float">
            <text:p>6,96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25" calcext:value-type="float">
            <text:p>28,925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67" calcext:value-type="float">
            <text:p>9,0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88" calcext:value-type="float">
            <text:p>15,08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37" calcext:value-type="float">
            <text:p>13,837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9月30日18時28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