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9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05" calcext:value-type="float">
            <text:p>6,105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59" calcext:value-type="float">
            <text:p>2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9月30日18時28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8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