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40.04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2" table:default-cell-style-name="Default"/>
        <table:table-column table:style-name="co4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09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4156" calcext:value-type="float">
            <text:p>4,1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55" calcext:value-type="float">
            <text:p>4,155</text:p>
          </table:table-cell>
          <table:table-cell table:style-name="ce13" office:value-type="float" office:value="11578" calcext:value-type="float">
            <text:p>11,5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992" calcext:value-type="float">
            <text:p>7,99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569" calcext:value-type="float">
            <text:p>12,569</text:p>
          </table:table-cell>
          <table:table-cell table:style-name="ce13" office:value-type="float" office:value="12246" calcext:value-type="float">
            <text:p>12,246</text:p>
          </table:table-cell>
          <table:table-cell table:style-name="ce13" office:value-type="float" office:value="323" calcext:value-type="float">
            <text:p>323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034" calcext:value-type="float">
            <text:p>1,0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18" calcext:value-type="float">
            <text:p>8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225" calcext:value-type="float">
            <text:p>2,2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" calcext:value-type="float">
            <text:p>2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886" calcext:value-type="float">
            <text:p>8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6" calcext:value-type="float">
            <text:p>5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74" calcext:value-type="float">
            <text:p>2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30" calcext:value-type="float">
            <text:p>6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9" calcext:value-type="float">
            <text:p>4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4" calcext:value-type="float">
            <text:p>38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6" calcext:value-type="float">
            <text:p>2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0" calcext:value-type="float">
            <text:p>2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9" calcext:value-type="float">
            <text:p>2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" calcext:value-type="float">
            <text:p>3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10月1日13時34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10-01T05:34:00</meta:creation-date>
    <dc:date>2021-10-01T07:15:39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