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5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3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2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3.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3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21mm" fo:min-width="73.85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5mm" fo:min-width="81.5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10年 9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0年10月 4日 18:25:23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5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4"/>
          <table:table-cell table:style-name="ce34">
            <draw:custom-shape draw:z-index="3" draw:name="編製機關" draw:style-name="gr2" draw:text-style-name="P2" svg:width="20.39mm" svg:height="6.77mm" svg:x="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5" draw:name="報表類別" draw:style-name="gr3" draw:text-style-name="P4" svg:width="54.37mm" svg:height="6.77mm" svg:x="8.1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4.52mm" svg:height="6.77mm" svg:x="0mm" svg:y="0.4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45mm" svg:height="6.77mm" svg:x="25.38mm" svg:y="0.4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3"/>
          <table:table-cell table:style-name="ce34">
            <draw:custom-shape draw:z-index="4" draw:name="表號" draw:style-name="gr2" draw:text-style-name="P2" svg:width="20.39mm" svg:height="6.77mm" svg:x="3.4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6" draw:name="報表類別" draw:style-name="gr3" draw:text-style-name="P4" svg:width="54.37mm" svg:height="6.77mm" svg:x="8.15mm" svg:y="0.4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  <draw:line draw:z-index="7" draw:name="Line 37" draw:style-name="gr6" draw:text-style-name="P5" svg:x1="24.49mm" svg:y1="0.84mm" svg:x2="288.83mm" svg:y2="0.84mm">
              <text:p/>
            </draw:line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0年 9月" calcext:value-type="string" table:number-columns-spanned="22" table:number-rows-spanned="1">
            <text:p>中華民國110年 9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7" draw:text-style-name="P7" svg:width="73.85mm" svg:height="7.21mm" svg:x="3.41mm" svg:y="0.2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3">(</text:span><text:span text:style-name="T4">位</text:span><text:span text:style-name="T5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3">(</text:span><text:span text:style-name="T4">具</text:span><text:span text:style-name="T5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69" calcext:value-type="float">
            <text:p>11,169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225" calcext:value-type="float">
            <text:p>10,225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244" calcext:value-type="float">
            <text:p>10,24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925" calcext:value-type="float">
            <text:p>925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15" table:style-name="ce25"/>
          <table:covered-table-cell table:style-name="ce25">
            <draw:custom-shape draw:z-index="9" draw:name="報表類別" draw:style-name="gr8" draw:text-style-name="P8" svg:width="82.68mm" svg:height="7.62mm" svg:x="9.29mm" svg:y="0mm">
              <text:p text:style-name="P3"><text:span text:style-name="T1">中華民國</text:span><text:span text:style-name="T1">110</text:span><text:span text:style-name="T1">年</text:span><text:span text:style-name="T1">10</text:span><text:span text:style-name="T1">月 </text:span><text:span text:style-name="T1">4</text:span><text:span text:style-name="T1">日 </text:span><text:span text:style-name="T1">18:25:2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10-04T18:25:27</dc:date>
    <meta:print-date>2007-11-06T11:45:50</meta:print-date>
    <meta:document-statistic meta:table-count="1" meta:cell-count="72" meta:object-count="10"/>
    <meta:generator>LibreOffice/6.2.7.1$Windows_X86_64 LibreOffice_project/23edc44b61b830b7d749943e020e96f5a7df63bf</meta:generator>
  </office:meta>
</office:document-meta>
</file>