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1">
            <text:p>10730-06-06-2</text:p>
          </table:table-cell>
          <table:table-cell office:value-type="string" table:style-name="ce62">
            <text:p>彰化縣特殊境遇家庭扶助服務</text:p>
          </table:table-cell>
          <table:table-cell office:value-type="string" table:style-name="ce7">
            <text:p>中華民國110年第2季( 4月至6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0年 7月 9日 18:12:46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0年 7月 9日 18:12:46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0年第2季( 4月至6月 )" table:formula="of:=[.G1]" table:number-columns-spanned="20" table:number-rows-spanned="1" table:style-name="ce65">
            <text:p>中華民國110年第2季( 4月至6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6">
            <text:p>設籍別</text:p>
          </table:table-cell>
          <table:covered-table-cell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8">
            <text:p>總　　計</text:p>
          </table:table-cell>
          <table:covered-table-cell/>
          <table:table-cell office:value-type="float" office:value="1138" table:style-name="ce44">
            <text:p>1,138</text:p>
          </table:table-cell>
          <table:table-cell office:value-type="float" office:value="3275" table:style-name="ce47">
            <text:p>3,275</text:p>
          </table:table-cell>
          <table:table-cell office:value-type="float" office:value="10952124" table:style-name="ce47">
            <text:p>10,952,124</text:p>
          </table:table-cell>
          <table:table-cell office:value-type="float" office:value="104" table:style-name="ce56">
            <text:p>104</text:p>
          </table:table-cell>
          <table:table-cell office:value-type="float" office:value="324" table:style-name="ce57">
            <text:p>324</text:p>
          </table:table-cell>
          <table:table-cell office:value-type="float" office:value="3870624" table:style-name="ce57">
            <text:p>3,870,624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33" table:style-name="ce56">
            <text:p>1,033</text:p>
          </table:table-cell>
          <table:table-cell office:value-type="float" office:value="2950" table:style-name="ce56">
            <text:p>2,950</text:p>
          </table:table-cell>
          <table:table-cell office:value-type="float" office:value="7080000" table:style-name="ce56">
            <text:p>7,080,00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500" table:style-name="ce48">
            <text:p>1,500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37" table:style-name="ce42">
            <text:p>237</text:p>
          </table:table-cell>
          <table:table-cell office:value-type="float" office:value="671" table:style-name="ce43">
            <text:p>671</text:p>
          </table:table-cell>
          <table:table-cell office:value-type="float" office:value="2310557" table:style-name="ce43">
            <text:p>2,310,557</text:p>
          </table:table-cell>
          <table:table-cell office:value-type="float" office:value="25" table:style-name="ce43">
            <text:p>25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8" table:style-name="ce44">
            <text:p>78</text:p>
          </table:table-cell>
          <table:table-cell office:value-type="float" office:value="888257" table:style-name="ce44">
            <text:p>888,25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11" table:style-name="ce47">
            <text:p>211</text:p>
          </table:table-cell>
          <table:table-cell office:value-type="float" office:value="592" table:style-name="ce47">
            <text:p>592</text:p>
          </table:table-cell>
          <table:table-cell office:value-type="float" office:value="1420800" table:style-name="ce47">
            <text:p>1,420,80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500" table:style-name="ce48">
            <text:p>1,5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229" table:style-name="ce42">
            <text:p>229</text:p>
          </table:table-cell>
          <table:table-cell office:value-type="float" office:value="649" table:style-name="ce43">
            <text:p>649</text:p>
          </table:table-cell>
          <table:table-cell office:value-type="float" office:value="2192429" table:style-name="ce43">
            <text:p>2,192,429</text:p>
          </table:table-cell>
          <table:table-cell office:value-type="float" office:value="23" table:style-name="ce43">
            <text:p>23</text:p>
          </table:table-cell>
          <table:table-cell office:value-type="float" office:value="72" table:style-name="ce44">
            <text:p>72</text:p>
          </table:table-cell>
          <table:table-cell office:value-type="float" office:value="808529" table:style-name="ce44">
            <text:p>808,52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05" table:style-name="ce47">
            <text:p>205</text:p>
          </table:table-cell>
          <table:table-cell office:value-type="float" office:value="576" table:style-name="ce47">
            <text:p>576</text:p>
          </table:table-cell>
          <table:table-cell office:value-type="float" office:value="1382400" table:style-name="ce47">
            <text:p>1,382,40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500" table:style-name="ce48">
            <text:p>1,5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226" table:style-name="ce42">
            <text:p>226</text:p>
          </table:table-cell>
          <table:table-cell office:value-type="float" office:value="640" table:style-name="ce43">
            <text:p>640</text:p>
          </table:table-cell>
          <table:table-cell office:value-type="float" office:value="2138165" table:style-name="ce43">
            <text:p>2,138,165</text:p>
          </table:table-cell>
          <table:table-cell office:value-type="float" office:value="22" table:style-name="ce43">
            <text:p>22</text:p>
          </table:table-cell>
          <table:table-cell office:value-type="float" office:value="69" table:style-name="ce44">
            <text:p>69</text:p>
          </table:table-cell>
          <table:table-cell office:value-type="float" office:value="768665" table:style-name="ce44">
            <text:p>768,66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03" table:style-name="ce47">
            <text:p>203</text:p>
          </table:table-cell>
          <table:table-cell office:value-type="float" office:value="570" table:style-name="ce47">
            <text:p>570</text:p>
          </table:table-cell>
          <table:table-cell office:value-type="float" office:value="1368000" table:style-name="ce47">
            <text:p>1,368,00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500" table:style-name="ce48">
            <text:p>1,5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54264" table:style-name="ce43">
            <text:p>54,26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9864" table:style-name="ce44">
            <text:p>39,86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4400" table:style-name="ce47">
            <text:p>14,4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1">
            <text:p>大陸籍</text:p>
            <text:p>(含港澳)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49464" table:style-name="ce43">
            <text:p>49,46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9864" table:style-name="ce44">
            <text:p>39,86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9600" table:style-name="ce47">
            <text:p>9,6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3">
            <text:p>15</text:p>
          </table:table-cell>
          <table:table-cell office:value-type="float" office:value="68664" table:style-name="ce43">
            <text:p>68,66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9864" table:style-name="ce44">
            <text:p>39,86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28800" table:style-name="ce47">
            <text:p>28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3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901" table:style-name="ce42">
            <text:p>901</text:p>
          </table:table-cell>
          <table:table-cell office:value-type="float" office:value="2604" table:style-name="ce43">
            <text:p>2,604</text:p>
          </table:table-cell>
          <table:table-cell office:value-type="float" office:value="8641567" table:style-name="ce43">
            <text:p>8,641,567</text:p>
          </table:table-cell>
          <table:table-cell office:value-type="float" office:value="79" table:style-name="ce43">
            <text:p>79</text:p>
          </table:table-cell>
          <table:table-cell office:value-type="float" office:value="246" table:style-name="ce44">
            <text:p>246</text:p>
          </table:table-cell>
          <table:table-cell office:value-type="float" office:value="2982367" table:style-name="ce44">
            <text:p>2,982,36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22" table:style-name="ce47">
            <text:p>822</text:p>
          </table:table-cell>
          <table:table-cell office:value-type="float" office:value="2358" table:style-name="ce47">
            <text:p>2,358</text:p>
          </table:table-cell>
          <table:table-cell office:value-type="float" office:value="5659200" table:style-name="ce47">
            <text:p>5,659,2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898" table:style-name="ce42">
            <text:p>898</text:p>
          </table:table-cell>
          <table:table-cell office:value-type="float" office:value="2595" table:style-name="ce43">
            <text:p>2,595</text:p>
          </table:table-cell>
          <table:table-cell office:value-type="float" office:value="8587303" table:style-name="ce43">
            <text:p>8,587,303</text:p>
          </table:table-cell>
          <table:table-cell office:value-type="float" office:value="78" table:style-name="ce43">
            <text:p>78</text:p>
          </table:table-cell>
          <table:table-cell office:value-type="float" office:value="243" table:style-name="ce44">
            <text:p>243</text:p>
          </table:table-cell>
          <table:table-cell office:value-type="float" office:value="2942503" table:style-name="ce44">
            <text:p>2,942,50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20" table:style-name="ce47">
            <text:p>820</text:p>
          </table:table-cell>
          <table:table-cell office:value-type="float" office:value="2352" table:style-name="ce47">
            <text:p>2,352</text:p>
          </table:table-cell>
          <table:table-cell office:value-type="float" office:value="5644800" table:style-name="ce47">
            <text:p>5,644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881" table:style-name="ce42">
            <text:p>881</text:p>
          </table:table-cell>
          <table:table-cell office:value-type="float" office:value="2544" table:style-name="ce43">
            <text:p>2,544</text:p>
          </table:table-cell>
          <table:table-cell office:value-type="float" office:value="8366911" table:style-name="ce43">
            <text:p>8,366,911</text:p>
          </table:table-cell>
          <table:table-cell office:value-type="float" office:value="75" table:style-name="ce43">
            <text:p>75</text:p>
          </table:table-cell>
          <table:table-cell office:value-type="float" office:value="234" table:style-name="ce44">
            <text:p>234</text:p>
          </table:table-cell>
          <table:table-cell office:value-type="float" office:value="2822911" table:style-name="ce44">
            <text:p>2,822,91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06" table:style-name="ce47">
            <text:p>806</text:p>
          </table:table-cell>
          <table:table-cell office:value-type="float" office:value="2310" table:style-name="ce47">
            <text:p>2,310</text:p>
          </table:table-cell>
          <table:table-cell office:value-type="float" office:value="5544000" table:style-name="ce47">
            <text:p>5,544,0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17" table:style-name="ce42">
            <text:p>17</text:p>
          </table:table-cell>
          <table:table-cell office:value-type="float" office:value="51" table:style-name="ce43">
            <text:p>51</text:p>
          </table:table-cell>
          <table:table-cell office:value-type="float" office:value="220392" table:style-name="ce43">
            <text:p>220,392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119592" table:style-name="ce44">
            <text:p>119,59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4" table:style-name="ce47">
            <text:p>14</text:p>
          </table:table-cell>
          <table:table-cell office:value-type="float" office:value="42" table:style-name="ce47">
            <text:p>42</text:p>
          </table:table-cell>
          <table:table-cell office:value-type="float" office:value="100800" table:style-name="ce47">
            <text:p>100,8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1">
            <text:p>大陸籍</text:p>
            <text:p>(含港澳)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4400" table:style-name="ce43">
            <text:p>14,400</text:p>
          </table:table-cell>
          <table:table-cell office:value-type="float" office:value="0" table:style-name="ce49">
            <text:p><text:s text:c="8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4400" table:style-name="ce47">
            <text:p>14,4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39864" table:style-name="ce53">
            <text:p>39,86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39864" table:style-name="ce53">
            <text:p>39,86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09T10:12:54Z</dc:date>
    <meta:print-date>2010-11-23T07:07:53Z</meta:print-date>
  </office:meta>
</office:document-meta>
</file>