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0年 7月16日 17:46:35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0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0年 7月16日 17:46:35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7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0年第2季( 4月至6月 )" table:formula="of:=[.G1]" table:number-columns-spanned="19" table:number-rows-spanned="1" table:style-name="ce48">
            <text:p>中華民國110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6"/>
          <table:table-cell office:value-type="string" table:number-columns-spanned="2" table:number-rows-spanned="2" table:style-name="ce133">
            <text:p>本季住院、門診及限額醫療</text:p>
          </table:table-cell>
          <table:covered-table-cell/>
          <table:table-cell office:value-type="string" table:number-columns-spanned="12" table:number-rows-spanned="1" table:style-name="ce3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34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2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3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8" table:style-name="ce119">
            <text:p>78</text:p>
          </table:table-cell>
          <table:table-cell table:style-name="ce22"/>
          <table:table-cell office:value-type="float" office:value="78" table:style-name="ce100">
            <text:p>78</text:p>
          </table:table-cell>
          <table:table-cell office:value-type="float" office:value="39" table:style-name="ce102">
            <text:p>39</text:p>
          </table:table-cell>
          <table:table-cell office:value-type="float" office:value="33" table:style-name="ce114">
            <text:p>33</text:p>
          </table:table-cell>
          <table:table-cell office:value-type="float" office:value="6" table:style-name="ce114">
            <text:p>6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53" table:style-name="ce121">
            <text:p>53</text:p>
          </table:table-cell>
          <table:table-cell office:value-type="float" office:value="4343443" table:style-name="ce109">
            <text:p>4,343,443</text:p>
          </table:table-cell>
          <table:table-cell office:value-type="float" office:value="53" table:style-name="ce100">
            <text:p>53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5" table:style-name="ce115">
            <text:p>5</text:p>
          </table:table-cell>
          <table:table-cell office:value-type="float" office:value="1356" table:style-name="ce108">
            <text:p>1,356</text:p>
          </table:table-cell>
          <table:table-cell office:value-type="float" office:value="502" table:style-name="ce108">
            <text:p>502</text:p>
          </table:table-cell>
          <table:table-cell office:value-type="float" office:value="690" table:style-name="ce108">
            <text:p>690</text:p>
          </table:table-cell>
          <table:table-cell office:value-type="float" office:value="164" table:style-name="ce108">
            <text:p>164</text:p>
          </table:table-cell>
          <table:table-cell office:value-type="float" office:value="4343443" table:style-name="ce109">
            <text:p>4,343,443</text:p>
          </table:table-cell>
          <table:table-cell office:value-type="float" office:value="2084721" table:style-name="ce109">
            <text:p>2,084,721</text:p>
          </table:table-cell>
          <table:table-cell office:value-type="float" office:value="1769282" table:style-name="ce109">
            <text:p>1,769,282</text:p>
          </table:table-cell>
          <table:table-cell office:value-type="float" office:value="489440" table:style-name="ce109">
            <text:p>489,44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5" table:style-name="ce123">
            <text:p>25</text:p>
          </table:table-cell>
          <table:table-cell table:style-name="ce23"/>
          <table:table-cell office:value-type="float" office:value="25" table:style-name="ce116">
            <text:p>25</text:p>
          </table:table-cell>
          <table:table-cell office:value-type="float" office:value="15" table:style-name="ce117">
            <text:p>15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92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4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2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低收入戶</text:p>
          </table:table-cell>
          <table:covered-table-cell/>
          <table:table-cell office:value-type="string" table:number-columns-spanned="2" table:number-rows-spanned="1" table:style-name="ce43">
            <text:p>中低收入</text:p>
          </table:table-cell>
          <table:covered-table-cell/>
          <table:table-cell office:value-type="string" table:number-columns-spanned="2" table:number-rows-spanned="1" table:style-name="ce6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43" table:style-name="ce100">
            <text:p>243</text:p>
          </table:table-cell>
          <table:table-cell office:value-type="float" office:value="231" table:style-name="ce102">
            <text:p>231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964" table:formula="of:=[.A37]" table:number-columns-spanned="1" table:number-rows-spanned="3" table:style-name="ce67">
            <text:p>3,964<text:s/></text:p>
          </table:table-cell>
          <table:table-cell office:value-type="float" office:value="3720" table:formula="of:=[.B37]" table:number-columns-spanned="1" table:number-rows-spanned="3" table:style-name="ce67">
            <text:p>3,720<text:s/></text:p>
          </table:table-cell>
          <table:table-cell office:value-type="float" office:value="244" table:formula="of:=[.C37]" table:number-columns-spanned="1" table:number-rows-spanned="3" table:style-name="ce67">
            <text:p>244<text:s/></text:p>
          </table:table-cell>
          <table:table-cell office:value-type="float" office:value="0" table:formula="of:=[.D37]" table:number-columns-spanned="1" table:number-rows-spanned="3" table:style-name="ce67">
            <text:p>0<text:s/></text:p>
          </table:table-cell>
          <table:table-cell office:value-type="float" office:value="4579484" table:formula="of:=[.E37]" table:number-columns-spanned="2" table:number-rows-spanned="3" table:style-name="ce67">
            <text:p>4,579,484<text:s/></text:p>
          </table:table-cell>
          <table:covered-table-cell/>
          <table:table-cell office:value-type="float" office:value="4372226" table:formula="of:=[.F37]" table:number-columns-spanned="2" table:number-rows-spanned="3" table:style-name="ce67">
            <text:p>4,372,226<text:s/></text:p>
          </table:table-cell>
          <table:covered-table-cell/>
          <table:table-cell office:value-type="float" office:value="207258" table:formula="of:=[.G37]" table:number-columns-spanned="2" table:number-rows-spanned="3" table:style-name="ce67">
            <text:p>207,258<text:s/>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81" table:style-name="ce101">
            <text:p>181</text:p>
          </table:table-cell>
          <table:table-cell office:value-type="float" office:value="174" table:style-name="ce100">
            <text:p>174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2" table:style-name="ce101">
            <text:p>62</text:p>
          </table:table-cell>
          <table:table-cell office:value-type="float" office:value="57" table:style-name="ce100">
            <text:p>57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85">
            <text:p>0<text:s/></text:p>
          </table:table-cell>
          <table:table-cell office:value-type="float" office:value="0" table:formula="of:=[.B38]" table:number-columns-spanned="1" table:number-rows-spanned="3" table:style-name="ce85">
            <text:p>0<text:s/></text:p>
          </table:table-cell>
          <table:table-cell office:value-type="float" office:value="0" table:formula="of:=[.C38]" table:number-columns-spanned="1" table:number-rows-spanned="3" table:style-name="ce85">
            <text:p>0<text:s/></text:p>
          </table:table-cell>
          <table:table-cell office:value-type="float" office:value="0" table:formula="of:=[.D38]" table:number-columns-spanned="1" table:number-rows-spanned="3" table:style-name="ce85">
            <text:p>0<text:s/></text:p>
          </table:table-cell>
          <table:table-cell office:value-type="float" office:value="0" table:formula="of:=[.E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F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G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9" table:style-name="ce101">
            <text:p>109</text:p>
          </table:table-cell>
          <table:table-cell office:value-type="float" office:value="101" table:style-name="ce100">
            <text:p>101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362" table:formula="of:=[.A39]" table:number-columns-spanned="1" table:number-rows-spanned="3" table:style-name="ce85">
            <text:p>2,362<text:s/></text:p>
          </table:table-cell>
          <table:table-cell office:value-type="float" office:value="2176" table:formula="of:=[.B39]" table:number-columns-spanned="1" table:number-rows-spanned="3" table:style-name="ce85">
            <text:p>2,176<text:s/></text:p>
          </table:table-cell>
          <table:table-cell office:value-type="float" office:value="186" table:formula="of:=[.C39]" table:number-columns-spanned="1" table:number-rows-spanned="3" table:style-name="ce85">
            <text:p>186<text:s/></text:p>
          </table:table-cell>
          <table:table-cell office:value-type="float" office:value="0" table:formula="of:=[.D39]" table:number-columns-spanned="1" table:number-rows-spanned="3" table:style-name="ce85">
            <text:p>0<text:s/></text:p>
          </table:table-cell>
          <table:table-cell office:value-type="float" office:value="2901854" table:formula="of:=[.E39]" table:number-columns-spanned="2" table:number-rows-spanned="3" table:style-name="ce85">
            <text:p>2,901,854<text:s/></text:p>
          </table:table-cell>
          <table:covered-table-cell/>
          <table:table-cell office:value-type="float" office:value="2746436" table:formula="of:=[.F39]" table:number-columns-spanned="2" table:number-rows-spanned="3" table:style-name="ce85">
            <text:p>2,746,436<text:s/></text:p>
          </table:table-cell>
          <table:covered-table-cell/>
          <table:table-cell office:value-type="float" office:value="155418" table:formula="of:=[.G39]" table:number-columns-spanned="2" table:number-rows-spanned="3" table:style-name="ce85">
            <text:p>155,418<text:s/></text:p>
          </table:table-cell>
          <table:covered-table-cell/>
          <table:table-cell office:value-type="float" office:value="0" table:formula="of:=[.H39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2" table:style-name="ce101">
            <text:p>82</text:p>
          </table:table-cell>
          <table:table-cell office:value-type="float" office:value="77" table:style-name="ce100">
            <text:p>77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7" table:style-name="ce101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34" table:style-name="ce101">
            <text:p>134</text:p>
          </table:table-cell>
          <table:table-cell office:value-type="float" office:value="130" table:style-name="ce100">
            <text:p>13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602" table:formula="of:=[.A40]" table:number-columns-spanned="1" table:number-rows-spanned="3" table:style-name="ce85">
            <text:p>1,602<text:s/></text:p>
          </table:table-cell>
          <table:table-cell office:value-type="float" office:value="1544" table:formula="of:=[.B40]" table:number-columns-spanned="1" table:number-rows-spanned="3" table:style-name="ce85">
            <text:p>1,544<text:s/></text:p>
          </table:table-cell>
          <table:table-cell office:value-type="float" office:value="58" table:formula="of:=[.C40]" table:number-columns-spanned="1" table:number-rows-spanned="3" table:style-name="ce85">
            <text:p>58<text:s/></text:p>
          </table:table-cell>
          <table:table-cell office:value-type="float" office:value="0" table:formula="of:=[.D40]" table:number-columns-spanned="1" table:number-rows-spanned="3" table:style-name="ce85">
            <text:p>0<text:s/></text:p>
          </table:table-cell>
          <table:table-cell office:value-type="float" office:value="1677630" table:formula="of:=[.E40]" table:number-columns-spanned="2" table:number-rows-spanned="3" table:style-name="ce85">
            <text:p>1,677,630<text:s/></text:p>
          </table:table-cell>
          <table:covered-table-cell/>
          <table:table-cell office:value-type="float" office:value="1625790" table:formula="of:=[.F40]" table:number-columns-spanned="2" table:number-rows-spanned="3" table:style-name="ce85">
            <text:p>1,625,790<text:s/></text:p>
          </table:table-cell>
          <table:covered-table-cell/>
          <table:table-cell office:value-type="float" office:value="51840" table:formula="of:=[.G40]" table:number-columns-spanned="2" table:number-rows-spanned="3" table:style-name="ce85">
            <text:p>51,840<text:s/></text:p>
          </table:table-cell>
          <table:covered-table-cell/>
          <table:table-cell office:value-type="float" office:value="0" table:formula="of:=[.H40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99" table:style-name="ce101">
            <text:p>99</text:p>
          </table:table-cell>
          <table:table-cell office:value-type="float" office:value="97" table:style-name="ce100">
            <text:p>9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5" table:style-name="ce101">
            <text:p>35</text:p>
          </table:table-cell>
          <table:table-cell office:value-type="float" office:value="33" table:style-name="ce101">
            <text:p>3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964" table:style-name="ce94">
            <text:p>3,964</text:p>
          </table:table-cell>
          <table:table-cell office:value-type="float" office:value="3720" table:style-name="ce94">
            <text:p>3,720</text:p>
          </table:table-cell>
          <table:table-cell office:value-type="float" office:value="244" table:style-name="ce95">
            <text:p>24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579484" table:style-name="ce97">
            <text:p>4,579,484</text:p>
          </table:table-cell>
          <table:table-cell office:value-type="float" office:value="4372226" table:style-name="ce97">
            <text:p>4,372,226</text:p>
          </table:table-cell>
          <table:table-cell office:value-type="float" office:value="207258" table:style-name="ce97">
            <text:p>207,258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362" table:style-name="ce94">
            <text:p>2,362</text:p>
          </table:table-cell>
          <table:table-cell office:value-type="float" office:value="2176" table:style-name="ce94">
            <text:p>2,176</text:p>
          </table:table-cell>
          <table:table-cell office:value-type="float" office:value="186" table:style-name="ce95">
            <text:p>18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901854" table:style-name="ce97">
            <text:p>2,901,854</text:p>
          </table:table-cell>
          <table:table-cell office:value-type="float" office:value="2746436" table:style-name="ce97">
            <text:p>2,746,436</text:p>
          </table:table-cell>
          <table:table-cell office:value-type="float" office:value="155418" table:style-name="ce97">
            <text:p>155,418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602" table:style-name="ce94">
            <text:p>1,602</text:p>
          </table:table-cell>
          <table:table-cell office:value-type="float" office:value="1544" table:style-name="ce94">
            <text:p>1,544</text:p>
          </table:table-cell>
          <table:table-cell office:value-type="float" office:value="58" table:style-name="ce95">
            <text:p>5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677630" table:style-name="ce97">
            <text:p>1,677,630</text:p>
          </table:table-cell>
          <table:table-cell office:value-type="float" office:value="1625790" table:style-name="ce97">
            <text:p>1,625,790</text:p>
          </table:table-cell>
          <table:table-cell office:value-type="float" office:value="51840" table:style-name="ce97">
            <text:p>51,84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46:40Z</dc:date>
    <meta:print-date>2011-03-15T05:35:10Z</meta:print-date>
  </office:meta>
</office:document-meta>
</file>