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9444in"/>
      <style:text-properties style:font-name-asian="標楷體" fo:font-size="28pt" style:font-size-asian="28pt"/>
    </style:style>
    <style:style style:name="P2" style:parent-style-name="內文" style:family="paragraph">
      <style:paragraph-properties fo:text-indent="2.7222in"/>
      <style:text-properties style:font-name-asian="標楷體" fo:font-size="28pt" style:font-size-asian="28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text-indent="0.5555in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20pt" style:font-size-asian="20pt"/>
    </style:style>
    <style:style style:name="P29" style:parent-style-name="內文" style:family="paragraph">
      <style:text-properties style:font-name-asian="標楷體" fo:font-size="20pt" style:font-size-asian="20pt"/>
    </style:style>
    <style:style style:name="P30" style:parent-style-name="日期" style:family="paragraph">
      <style:paragraph-properties style:line-break="normal" fo:text-align="center"/>
    </style:style>
  </office:automatic-styles>
  <office:body>
    <office:text text:use-soft-page-breaks="true">
      <text:p text:style-name="P1">領<text:s text:c="4"/>據</text:p>
      <text:p text:style-name="P2"/>
      <text:p text:style-name="P3">茲向線西鄉公所領取：新臺幣<text:s text:c="2"/>元整。</text:p>
      <text:p text:style-name="P4">上項款項係彰化縣線西鄉公所補助本會辦理</text:p>
      <text:p text:style-name="P5">『』活動計畫經費，</text:p>
      <text:p text:style-name="P6">確實收訖無訛。</text:p>
      <text:p text:style-name="P7">此致</text:p>
      <text:p text:style-name="P8">線西鄉公所</text:p>
      <text:p text:style-name="P9"/>
      <text:p text:style-name="P10"><text:s text:c="2"/><text:s/>具<text:s/>領<text:s/>團<text:s/>體：<text:s/></text:p>
      <text:p text:style-name="P11">會<text:s/><text:s text:c="3"/><text:s text:c="3"/>址：</text:p>
      <text:p text:style-name="P12"><text:s text:c="2"/><text:s/>立<text:s/>案<text:s/>字<text:s/>號：</text:p>
      <text:p text:style-name="內文"><text:span text:style-name="T13"><text:s/></text:span><text:span text:style-name="T14"><text:s text:c="2"/></text:span><text:span text:style-name="T15"><text:s/></text:span><text:span text:style-name="T16">理</text:span><text:span text:style-name="T17"><text:s/></text:span><text:span text:style-name="T18"><text:s/></text:span><text:span text:style-name="T19">事</text:span><text:span text:style-name="T20"><text:s/></text:span><text:span text:style-name="T21"><text:s/></text:span><text:span text:style-name="T22">長</text:span><text:span text:style-name="T23">：</text:span></text:p>
      <text:p text:style-name="P24">會計（財務）：</text:p>
      <text:p text:style-name="P25"><text:span text:style-name="T26">總 <text:s/>幹 <text:s/>事：</text:span></text:p>
      <text:p text:style-name="P27"><text:s/><text:s/><text:s/><text:s/>電<text:s text:c="3"/><text:s text:c="2"/><text:s/>話：<text:s text:c="16"/></text:p>
      <text:p text:style-name="P28"><text:s text:c="3"/>統<text:s/>一<text:s/>編<text:s/>號：</text:p>
      <text:p text:style-name="P29"/>
      <text:p text:style-name="P30">中<text:s text:c="2"/>華<text:s text:c="2"/>民<text:s text:c="2"/>國<text:s text:c="2"/><text:s text:c="3"/>年<text:s text:c="4"/>月<text:s text:c="4"/>日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   據</dc:title>
    <meta:initial-creator>ntws</meta:initial-creator>
    <dc:creator>USER</dc:creator>
    <meta:creation-date>2023-12-20T02:54:00Z</meta:creation-date>
    <dc:date>2023-12-20T02:54:00Z</dc:date>
    <meta:print-date>2007-08-20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