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cript"/>
    </style:style>
    <style:style style:name="ce8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27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" table:style-name="ta1" table:print-ranges="空白表.A1:空白表.I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9" table:number-rows-spanned="1" table:style-name="ce14">
            <text:p>接受彰化縣線西鄉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受補<text:span text:style-name="T7">（捐）</text:span>助團體名稱：</text:p>
          </table:table-cell>
          <table:table-cell table:style-name="ce3"/>
          <table:table-cell table:number-columns-repeated="6" table:style-name="ce4"/>
          <table:table-cell office:value-type="string" table:style-name="ce5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補<text:span text:style-name="T7">（捐）</text:span>助機關單位：</text:p>
          </table:table-cell>
          <table:table-cell table:style-name="ce3"/>
          <table:table-cell table:number-columns-repeated="6" table:style-name="ce2"/>
          <table:table-cell office:value-type="string" table:style-name="ce5">
            <text:p>單位：<text:span text:style-name="T8">新臺幣</text:span>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5">
            <text:p>申請項目內容及執行期間</text:p>
          </table:table-cell>
          <table:covered-table-cell/>
          <table:table-cell table:number-columns-spanned="4" table:number-rows-spanned="4" table:style-name="ce16"/>
          <table:covered-table-cell table:number-columns-repeated="3"/>
          <table:table-cell office:value-type="string" table:number-columns-spanned="2" table:number-rows-spanned="2" table:style-name="ce18">
            <text:p>鄉公所核定</text:p>
            <text:p>函日期文號</text:p>
          </table:table-cell>
          <table:covered-table-cell/>
          <table:table-cell table:number-columns-spanned="1" table:number-rows-spanned="2"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8">
            <text:p><text:span text:style-name="T7">補（捐）助</text:span>金額</text:p>
          </table:table-cell>
          <table:covered-table-cell/>
          <table:table-cell table:number-columns-spanned="1" table:number-rows-spanned="2" table:style-name="ce1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20">
            <text:p>項目名稱</text:p>
          </table:table-cell>
          <table:covered-table-cell/>
          <table:table-cell office:value-type="string" table:number-columns-spanned="1" table:number-rows-spanned="2" table:style-name="ce20">
            <text:p>自籌款</text:p>
          </table:table-cell>
          <table:table-cell office:value-type="string" table:number-columns-spanned="3" table:number-rows-spanned="1" table:style-name="ce20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20">
            <text:p>合 <text:s text:c="3"/>計</text:p>
            <text:p><text:span text:style-name="T8">(A)</text:span></text:p>
          </table:table-cell>
          <table:table-cell office:value-type="string" table:number-columns-spanned="1" table:number-rows-spanned="2" table:style-name="ce20">
            <text:p>實 支 數</text:p>
            <text:p><text:span text:style-name="T8">(B)</text:span></text:p>
          </table:table-cell>
          <table:table-cell office:value-type="string" table:number-columns-spanned="1" table:number-rows-spanned="2" table:style-name="ce20">
            <text:p>結 <text:s/>餘</text:p>
            <text:p><text:span text:style-name="T8">(C)=(A)-(B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線西鄉公所</text:p>
          </table:table-cell>
          <table:table-cell table:style-name="ce6"/>
          <table:table-cell table:style-name="ce7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1-H11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2-H12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3-H13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4-H14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5-H15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6-H16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7-H17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合 計</text:p>
          </table:table-cell>
          <table:covered-table-cell/>
          <table:table-cell office:value-type="float" office:value="0" table:formula="msoxl:=SUM(C11:C17)" table:style-name="ce8">
            <text:p>0<text:s/></text:p>
          </table:table-cell>
          <table:table-cell office:value-type="float" office:value="0" table:formula="msoxl:=SUM(D11:D17)" table:style-name="ce8">
            <text:p>0<text:s/></text:p>
          </table:table-cell>
          <table:table-cell office:value-type="float" office:value="0" table:formula="msoxl:=SUM(E11:E17)" table:style-name="ce8">
            <text:p>0<text:s/></text:p>
          </table:table-cell>
          <table:table-cell office:value-type="float" office:value="0" table:formula="msoxl:=SUM(F11:F17)" table:style-name="ce8">
            <text:p>0<text:s/></text:p>
          </table:table-cell>
          <table:table-cell office:value-type="float" office:value="0" table:formula="msoxl:=SUM(G11:G17)" table:style-name="ce8">
            <text:p>0<text:s/></text:p>
          </table:table-cell>
          <table:table-cell office:value-type="float" office:value="0" table:formula="msoxl:=SUM(H11:H17)" table:style-name="ce8">
            <text:p>0<text:s/></text:p>
          </table:table-cell>
          <table:table-cell office:value-type="float" office:value="0" table:formula="msoxl:=SUM(I11:I17)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<text:span text:style-name="T8">公所</text:span>補<text:span text:style-name="T8">（捐）</text:span>助款結餘數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20">
            <text:p>繳回<text:span text:style-name="T8">鄉</text:span>庫日期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5">
            <text:p>執行成果</text:p>
            <text:p>簡要說明</text:p>
          </table:table-cell>
          <table:covered-table-cell/>
          <table:table-cell table:number-columns-spanned="7" table:number-rows-spanned="3" table:style-name="ce17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5">
            <text:p>審核欄</text:p>
          </table:table-cell>
          <table:covered-table-cell/>
          <table:table-cell office:value-type="string" table:number-columns-spanned="7" table:number-rows-spanned="1" table:style-name="ce21">
            <text:p>□<text:span text:style-name="T5">執行成效良好　□依補</text:span><text:span text:style-name="T8">（捐）</text:span><text:span text:style-name="T5">助項目用途支用　□未依補</text:span><text:span text:style-name="T8">（捐）</text:span><text:span text:style-name="T5">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22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0">
            <text:p>製表：(受補<text:span text:style-name="T7">（捐）</text:span>助團體) <text:s text:c="21"/>負責人：</text:p>
          </table:table-cell>
          <table:table-cell table:style-name="ce3"/>
          <table:table-cell table:number-columns-repeated="1023" table:style-name="ce2"/>
          <table:table-cell table:number-columns-repeated="15359"/>
        </table:table-row>
        <table:table-row table:style-name="ro2">
          <table:table-cell office:value-type="string" table:number-columns-spanned="9" table:number-rows-spanned="1" table:style-name="ce24">
            <text:p>承辦人員：<text:s text:c="17"/><text:span text:style-name="T7">課長</text:span>：<text:s text:c="13"/><text:span text:style-name="T7">機關首長</text:span>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9">
            <text:p>一、</text:p>
          </table:table-cell>
          <table:table-cell office:value-type="string" table:number-columns-spanned="8" table:number-rows-spanned="1" table:style-name="ce23">
            <text:p>「項目名稱」依申請補<text:span text:style-name="T8">（捐）</text:span>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9">
            <text:p>二、</text:p>
          </table:table-cell>
          <table:table-cell office:value-type="string" table:number-columns-spanned="8" table:number-rows-spanned="1" table:style-name="ce23">
            <text:p>同一事由或活動向多個機關（單位）申請者，應列明全部經費內容，及向各機關（單位）申請補<text:span text:style-name="T8">（捐）</text:span>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9">
            <text:p>三、</text:p>
          </table:table-cell>
          <table:table-cell office:value-type="string" table:number-columns-spanned="8" table:number-rows-spanned="1" table:style-name="ce23">
            <text:p>本表由受<text:span text:style-name="T8">（捐）</text:span>補助團體於計畫結束後15日內填製2份（審核欄由補<text:span text:style-name="T8">（捐）</text:span>助機關（單位）查核勾選）1份自存，1份連同補（捐）助款結餘數送補<text:span text:style-name="T8">（捐）</text:span>助機關（單位）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9">
            <text:p>四、</text:p>
          </table:table-cell>
          <table:table-cell office:value-type="string" table:number-columns-spanned="8" table:number-rows-spanned="1" table:style-name="ce23">
            <text:p>補<text:span text:style-name="T8">（捐）</text:span>助機關（單位）應將結餘款繳回<text:span text:style-name="T8">鄉</text:span>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</table:table>
      <table:table table:name="填表範例" table:style-name="ta2" table:print-ranges="填表範例.A1:填表範例.I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59" table:default-cell-style-name="ce2"/>
        <table:table-row table:style-name="ro1">
          <table:table-cell office:value-type="string" table:number-columns-spanned="9" table:number-rows-spanned="1" table:style-name="ce14">
            <text:p>【範例】接受彰化縣線西鄉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受補<text:span text:style-name="T7">（捐）</text:span>助團體名稱：彰化縣線西鄉下犁社區發展協會</text:p>
          </table:table-cell>
          <table:table-cell table:style-name="ce3"/>
          <table:table-cell table:number-columns-repeated="6" table:style-name="ce4"/>
          <table:table-cell office:value-type="string" table:style-name="ce5">
            <text:p>填表日期：111 <text:s text:c="2"/>年 <text:s/>5 月 <text:s/>1 日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補<text:span text:style-name="T7">（捐）</text:span>助機關單位：彰化縣線西鄉公所</text:p>
          </table:table-cell>
          <table:table-cell table:style-name="ce3"/>
          <table:table-cell table:number-columns-repeated="6" table:style-name="ce2"/>
          <table:table-cell office:value-type="string" table:style-name="ce5">
            <text:p>單位：<text:span text:style-name="T8">新臺幣</text:span>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5">
            <text:p>申請項目內容及執行期間</text:p>
          </table:table-cell>
          <table:covered-table-cell/>
          <table:table-cell office:value-type="string" table:number-columns-spanned="4" table:number-rows-spanned="4" table:style-name="ce32">
            <text:p>辦理「111年度土風舞研習活動計畫」</text:p>
            <text:p>111年1月1日至111年4月30日</text:p>
          </table:table-cell>
          <table:covered-table-cell table:number-columns-repeated="3"/>
          <table:table-cell office:value-type="string" table:number-columns-spanned="2" table:number-rows-spanned="2" table:style-name="ce18">
            <text:p>鄉公所核定</text:p>
            <text:p>函日期文號</text:p>
          </table:table-cell>
          <table:covered-table-cell/>
          <table:table-cell table:number-columns-spanned="1" table:number-rows-spanned="2" table:style-name="ce3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8">
            <text:p><text:span text:style-name="T7">補（捐）助</text:span>金額</text:p>
          </table:table-cell>
          <table:covered-table-cell/>
          <table:table-cell office:value-type="float" office:value="20000" table:number-columns-spanned="1" table:number-rows-spanned="2" table:style-name="ce37">
            <text:p>20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20">
            <text:p>項目名稱</text:p>
          </table:table-cell>
          <table:covered-table-cell/>
          <table:table-cell office:value-type="string" table:number-columns-spanned="1" table:number-rows-spanned="2" table:style-name="ce20">
            <text:p>自籌款</text:p>
          </table:table-cell>
          <table:table-cell office:value-type="string" table:number-columns-spanned="3" table:number-rows-spanned="1" table:style-name="ce20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20">
            <text:p>合 <text:s text:c="3"/>計</text:p>
            <text:p><text:span text:style-name="T8">(A)</text:span></text:p>
          </table:table-cell>
          <table:table-cell office:value-type="string" table:number-columns-spanned="1" table:number-rows-spanned="2" table:style-name="ce20">
            <text:p>實 支 數</text:p>
            <text:p><text:span text:style-name="T8">(B)</text:span></text:p>
          </table:table-cell>
          <table:table-cell office:value-type="string" table:number-columns-spanned="1" table:number-rows-spanned="2" table:style-name="ce20">
            <text:p>結 <text:s/>餘</text:p>
            <text:p><text:span text:style-name="T8">(C)=(A)-(B)</text:span>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線西鄉公所</text:p>
          </table:table-cell>
          <table:table-cell office:value-type="string" table:style-name="ce11">
            <text:p>台灣優格餅乾</text:p>
            <text:p>學院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租金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12">
            <text:p>-</text:p>
          </table:table-cell>
          <table:table-cell office:value-type="float" office:value="20000" table:formula="msoxl:=SUM(C11:F11)" table:style-name="ce8">
            <text:p>20000<text:s/>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解說費</text:p>
          </table:table-cell>
          <table:covered-table-cell/>
          <table:table-cell office:value-type="string" table:style-name="ce8">
            <text:p>-</text:p>
          </table:table-cell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0000" table:style-name="ce8">
            <text:p>10000<text:s/></text:p>
          </table:table-cell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保險費</text:p>
          </table:table-cell>
          <table:covered-table-cell/>
          <table:table-cell office:value-type="float" office:value="450" table:style-name="ce8">
            <text:p>450<text:s/></text:p>
          </table:table-cell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0450" table:formula="msoxl:=SUM(C13:F13)" table:style-name="ce8">
            <text:p>10450<text:s/></text:p>
          </table:table-cell>
          <table:table-cell office:value-type="float" office:value="10450" table:style-name="ce8">
            <text:p>1045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宣導品</text:p>
          </table:table-cell>
          <table:covered-table-cell/>
          <table:table-cell office:value-type="float" office:value="15000" table:style-name="ce8">
            <text:p>150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5000" table:formula="msoxl:=SUM(C14:F14)" table:style-name="ce8">
            <text:p>15000<text:s/></text:p>
          </table:table-cell>
          <table:table-cell office:value-type="float" office:value="15000" table:style-name="ce8">
            <text:p>15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演出費</text:p>
          </table:table-cell>
          <table:covered-table-cell/>
          <table:table-cell office:value-type="float" office:value="20000" table:style-name="ce8">
            <text:p>20000<text:s/>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12">
            <text:p>-</text:p>
          </table:table-cell>
          <table:table-cell office:value-type="float" office:value="40000" table:formula="msoxl:=SUM(C15:F15)" table:style-name="ce8">
            <text:p>40000<text:s/></text:p>
          </table:table-cell>
          <table:table-cell office:value-type="float" office:value="40000" table:style-name="ce8">
            <text:p>40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雜支</text:p>
          </table:table-cell>
          <table:covered-table-cell/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00" table:formula="msoxl:=SUM(C16:F16)" table:style-name="ce8">
            <text:p>10000<text:s/></text:p>
          </table:table-cell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合 計</text:p>
          </table:table-cell>
          <table:covered-table-cell/>
          <table:table-cell office:value-type="float" office:value="45450" table:formula="msoxl:=SUM(C11:C17)" table:style-name="ce8">
            <text:p>45450<text:s/></text:p>
          </table:table-cell>
          <table:table-cell office:value-type="float" office:value="20000" table:formula="msoxl:=SUM(D11:D17)" table:style-name="ce8">
            <text:p>20000<text:s/></text:p>
          </table:table-cell>
          <table:table-cell office:value-type="float" office:value="40000" table:formula="msoxl:=SUM(E11:E17)" table:style-name="ce8">
            <text:p>40000<text:s/></text:p>
          </table:table-cell>
          <table:table-cell office:value-type="string" table:style-name="ce8">
            <text:p>-</text:p>
          </table:table-cell>
          <table:table-cell office:value-type="float" office:value="105450" table:formula="msoxl:=SUM(G11:G17)" table:style-name="ce8">
            <text:p>105450<text:s/></text:p>
          </table:table-cell>
          <table:table-cell office:value-type="float" office:value="105450" table:formula="msoxl:=SUM(H11:H17)" table:style-name="ce8">
            <text:p>10545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<text:span text:style-name="T8">公所</text:span>補<text:span text:style-name="T8">（捐）</text:span>助款結餘數</text:p>
          </table:table-cell>
          <table:covered-table-cell table:number-columns-repeated="2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0">
            <text:p>繳回<text:span text:style-name="T8">鄉</text:span>庫日期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5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9">
            <text:p>1.2月1日辦理土風舞教學研習。</text:p>
            <text:p>2.3月1日至3月7日受理土風舞競賽報名。</text:p>
            <text:p>3.4月1日至4月20日舉辦土風舞競賽1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5">
            <text:p>審核欄</text:p>
          </table:table-cell>
          <table:covered-table-cell/>
          <table:table-cell office:value-type="string" table:number-columns-spanned="7" table:number-rows-spanned="1" table:style-name="ce30">
            <text:p>☑執行成效良好　□依補<text:span text:style-name="T8">（捐）</text:span>助項目用途支用　□未依補<text:span text:style-name="T8">（捐）</text:span>助項目用途支用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22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0">
            <text:p>製表：(受補<text:span text:style-name="T7">（捐）</text:span>助團體) <text:s text:c="21"/>負責人：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9" table:number-rows-spanned="1" table:style-name="ce24">
            <text:p>承辦人員：<text:s text:c="17"/><text:span text:style-name="T7">課長</text:span>：<text:s text:c="13"/><text:span text:style-name="T7">機關首長</text:span>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9">
            <text:p>一、</text:p>
          </table:table-cell>
          <table:table-cell office:value-type="string" table:number-columns-spanned="8" table:number-rows-spanned="1" table:style-name="ce23">
            <text:p>「項目名稱」依申請補<text:span text:style-name="T8">（捐）</text:span>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9">
            <text:p>二、</text:p>
          </table:table-cell>
          <table:table-cell office:value-type="string" table:number-columns-spanned="8" table:number-rows-spanned="1" table:style-name="ce23">
            <text:p>同一事由或活動向多個機關（單位）申請者，應列明全部經費內容，及向各機關（單位）申請補<text:span text:style-name="T8">（捐）</text:span>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9">
            <text:p>三、</text:p>
          </table:table-cell>
          <table:table-cell office:value-type="string" table:number-columns-spanned="8" table:number-rows-spanned="1" table:style-name="ce23">
            <text:p>本表由受<text:span text:style-name="T8">（捐）</text:span>補助團體於計畫結束後15日內填製2份（審核欄由補<text:span text:style-name="T8">（捐）</text:span>助機關（單位）查核勾選）1份自存，1份連同補（捐）助款結餘數送補<text:span text:style-name="T8">（捐）</text:span>助機關（單位）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9">
            <text:p>四、</text:p>
          </table:table-cell>
          <table:table-cell office:value-type="string" table:number-columns-spanned="8" table:number-rows-spanned="1" table:style-name="ce23">
            <text:p>補<text:span text:style-name="T8">（捐）</text:span>助機關（單位）應將結餘款繳回<text:span text:style-name="T8">鄉</text:span>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P0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page-layout style:name="pm2">
      <style:page-layout-properties fo:margin-top="0.315277777777778in" fo:margin-bottom="0.196527777777778in" fo:margin-left="0.315277777777778in" fo:margin-right="0.315277777777778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38888888888889in" fo:margin-left="0.315277777777778in" fo:margin-right="0.315277777777778in" fo:margin-bottom="0in"/>
      </style:header-style>
      <style:footer-style>
        <style:header-footer-properties fo:min-height="0.138888888888889in" fo:margin-left="0.315277777777778in" fo:margin-right="0.315277777777778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 text:c="4"/></text:span><text:span text:style-name="T1">附表</text:span>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<text:s text:c="4"/></text:span><text:span text:style-name="T3">附表</text:span></text:p>
        </style:region-left>
      </style:header>
      <style:header-left style:display="false"/>
      <style:footer>
        <text:p><text:span text:style-name="T4">第</text:span><text:span text:style-name="T4"><text:page-number>1</text:page-number></text:span><text:span text:style-name="T4">頁，共</text:span><text:span text:style-name="T4"><text:page-count>99</text:page-count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英豪</meta:initial-creator>
    <dc:creator>USER</dc:creator>
    <meta:creation-date>2022-01-04T07:45:42Z</meta:creation-date>
    <dc:date>2023-12-20T02:57:12Z</dc:date>
    <meta:print-date>2022-10-27T02:56:27Z</meta:print-date>
    <meta:template xlink:href="" xlink:type="simple"/>
    <meta:editing-cycles>0</meta:editing-cycles>
    <meta:editing-duration>PT0S</meta:editing-duration>
  </office:meta>
</office:document-meta>
</file>