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3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4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5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6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7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8" style:parent-style-name="內文" style:family="paragraph">
      <style:paragraph-properties fo:text-indent="0.5in"/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0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1" style:parent-style-name="內文" style:family="paragraph">
      <style:paragraph-properties fo:margin-left="0.25in" fo:text-indent="-0.25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2" style:parent-style-name="內文" style:list-style-name="LFO1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1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  <style:style style:name="P2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 style:text-underline-color="#FFFFFF"/>
    </style:style>
  </office:automatic-styles>
  <office:body>
    <office:text text:use-soft-page-breaks="true">
      <text:p text:style-name="P1">彰化縣線西鄉公所補助活動計畫執行成果報告</text:p>
      <text:list text:style-name="LFO1" text:continue-numbering="true">
        <text:list-item>
          <text:p text:style-name="P2">計畫名稱：<text:s/></text:p>
        </text:list-item>
        <text:list-item>
          <text:p text:style-name="P3">舉辦單位：<text:s/></text:p>
        </text:list-item>
        <text:list-item>
          <text:p text:style-name="P4">活動日期：<text:s/></text:p>
        </text:list-item>
        <text:list-item>
          <text:p text:style-name="P5">活動地點：<text:s/></text:p>
        </text:list-item>
        <text:list-item>
          <text:p text:style-name="P6">活動人數：<text:s/></text:p>
        </text:list-item>
        <text:list-item>
          <text:p text:style-name="P7">活動內容：（以文字摘要敘述）</text:p>
        </text:list-item>
      </text:list>
      <text:p text:style-name="P8"><text:s/></text:p>
      <text:p text:style-name="P9"/>
      <text:list text:style-name="LFO1" text:continue-numbering="true">
        <text:list-item>
          <text:p text:style-name="P10">活動成果：（以文字摘要敘述）</text:p>
        </text:list-item>
      </text:list>
      <text:p text:style-name="P11"><text:s text:c="2"/></text:p>
      <text:list text:style-name="LFO1" text:continue-numbering="true">
        <text:list-item>
          <text:p text:style-name="P12">活動照片：（以相片及加註說明方式展示成果）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補助活動計畫執行成果報告</dc:title>
    <meta:initial-creator>ntws</meta:initial-creator>
    <dc:creator>USER</dc:creator>
    <meta:creation-date>2023-12-20T02:58:00Z</meta:creation-date>
    <dc:date>2023-12-20T02:58:00Z</dc:date>
    <meta:print-date>2011-04-13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