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8">
            <text:p>公　開　類</text:p>
            <draw:custom-shape svg:x="0in" svg:y="0in" svg:width="0.98757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47">
            <text:p>10740-01-02-2</text:p>
          </table:table-cell>
          <table:table-cell office:value-type="string" table:style-name="ce48">
            <text:p>彰化縣家庭暴力被害人保護扶助金額</text:p>
          </table:table-cell>
          <table:table-cell office:value-type="string" table:style-name="ce4">
            <text:p>中華民國110年上半年 ( 1月至6月 )</text:p>
          </table:table-cell>
          <table:table-cell table:style-name="ce5">
            <draw:custom-shape svg:x="0.17536in" svg:y="0in" svg:width="0.7961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in" svg:width="2.13636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1" table:visibility="collapse">
          <table:table-cell office:value-type="string" table:style-name="ce28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4">
            <text:p>民國110年 8月19日 11:09:31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style-name="ce11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11">
            <draw:custom-shape svg:x="0in" svg:y="0.02787in" svg:width="0.98757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2in" svg:y="0.04138in" svg:width="10.4299in" svg:height="0.236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5" table:style-name="ce3"/>
          <table:table-cell table:style-name="ce3">
            <draw:custom-shape svg:x="0.17536in" svg:y="0.02787in" svg:width="0.7961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.02787in" svg:width="2.13636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3">
          <table:table-cell office:value-type="string" office:string-value="彰化縣家庭暴力被害人保護扶助金額" table:formula="of:=[.F1]" table:number-columns-spanned="9" table:number-rows-spanned="1" table:style-name="ce25">
            <text:p>彰化縣家庭暴力被害人保護扶助金額</text:p>
            <draw:custom-shape svg:x="0.97917in" svg:y="0.0625in" svg:width="10.4497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4">
          <table:table-cell office:value-type="string" office:string-value="中華民國110年上半年 ( 1月至6月 )" table:formula="of:=[.G1]" table:number-columns-spanned="9" table:number-rows-spanned="1" table:style-name="ce49">
            <text:p>中華民國110年上半年 ( 1月至6月 )</text:p>
          </table:table-cell>
          <table:covered-table-cell table:number-columns-repeated="6"/>
          <table:covered-table-cell>
            <draw:custom-shape svg:x="0.16468in" svg:y="0.0383in" svg:width="2.91172in" svg:height="0.27559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被害人國籍身分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緊急生活</text:p>
            <text:p>扶助</text:p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生活扶助</text:p>
          </table:table-cell>
          <table:table-cell office:value-type="string" table:style-name="ce16">
            <text:p>急難救助</text:p>
          </table:table-cell>
          <table:table-cell office:value-type="string" table:style-name="ce15">
            <text:p>租金補助</text:p>
          </table:table-cell>
          <table:table-cell office:value-type="string" table:style-name="ce15">
            <text:p>醫療補助</text:p>
          </table:table-cell>
          <table:table-cell office:value-type="string" table:style-name="ce15">
            <text:p>庇護安置</text:p>
            <text:p>補助</text:p>
          </table:table-cell>
          <table:table-cell office:value-type="string" table:style-name="ce16">
            <text:p>心理治療、諮商</text:p>
            <text:p>與輔導費用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11145583" table:style-name="ce41">
            <text:p>11,145,583</text:p>
          </table:table-cell>
          <table:table-cell office:value-type="float" office:value="1106328" table:style-name="ce42">
            <text:p>1,106,328</text:p>
          </table:table-cell>
          <table:table-cell office:value-type="float" office:value="3732097" table:style-name="ce42">
            <text:p>3,732,097</text:p>
          </table:table-cell>
          <table:table-cell office:value-type="float" office:value="257780" table:style-name="ce42">
            <text:p>257,780</text:p>
          </table:table-cell>
          <table:table-cell office:value-type="float" office:value="281900" table:style-name="ce42">
            <text:p>281,900</text:p>
          </table:table-cell>
          <table:table-cell office:value-type="float" office:value="12020" table:style-name="ce42">
            <text:p>12,020</text:p>
          </table:table-cell>
          <table:table-cell office:value-type="float" office:value="638111" table:style-name="ce42">
            <text:p>638,111</text:p>
          </table:table-cell>
          <table:table-cell office:value-type="float" office:value="1240400" table:style-name="ce31">
            <text:p>1,240,4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非原住民</text:p>
          </table:table-cell>
          <table:table-cell office:value-type="float" office:value="10549744" table:style-name="ce43">
            <text:p>10,549,744</text:p>
          </table:table-cell>
          <table:table-cell office:value-type="float" office:value="1026600" table:style-name="ce44">
            <text:p>1,026,600</text:p>
          </table:table-cell>
          <table:table-cell office:value-type="float" office:value="3721153" table:style-name="ce44">
            <text:p>3,721,153</text:p>
          </table:table-cell>
          <table:table-cell office:value-type="float" office:value="222280" table:style-name="ce44">
            <text:p>222,280</text:p>
          </table:table-cell>
          <table:table-cell office:value-type="float" office:value="281900" table:style-name="ce44">
            <text:p>281,900</text:p>
          </table:table-cell>
          <table:table-cell office:value-type="float" office:value="12020" table:style-name="ce44">
            <text:p>12,020</text:p>
          </table:table-cell>
          <table:table-cell office:value-type="float" office:value="429183" table:style-name="ce44">
            <text:p>429,183</text:p>
          </table:table-cell>
          <table:table-cell office:value-type="float" office:value="1180400" table:style-name="ce34">
            <text:p>1,180,4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原住民</text:p>
          </table:table-cell>
          <table:table-cell office:value-type="float" office:value="103983" table:style-name="ce43">
            <text:p>103,983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0944" table:style-name="ce44">
            <text:p>10,944</text:p>
          </table:table-cell>
          <table:table-cell office:value-type="float" office:value="5500" table:style-name="ce44">
            <text:p>5,50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2000" table:style-name="ce34">
            <text:p>12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大陸籍(含港澳)</text:p>
          </table:table-cell>
          <table:table-cell office:value-type="float" office:value="324592" table:style-name="ce43">
            <text:p>324,592</text:p>
          </table:table-cell>
          <table:table-cell office:value-type="float" office:value="39864" table:style-name="ce44">
            <text:p>39,86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5000" table:style-name="ce44">
            <text:p>25,00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08928" table:style-name="ce44">
            <text:p>208,928</text:p>
          </table:table-cell>
          <table:table-cell office:value-type="float" office:value="18000" table:style-name="ce34">
            <text:p>18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外國籍</text:p>
          </table:table-cell>
          <table:table-cell office:value-type="float" office:value="167264" table:style-name="ce43">
            <text:p>167,264</text:p>
          </table:table-cell>
          <table:table-cell office:value-type="float" office:value="39864" table:style-name="ce44">
            <text:p>39,86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0000" table:style-name="ce34">
            <text:p>30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被害人國籍身分</text:p>
          </table:table-cell>
          <table:table-cell office:value-type="string" table:style-name="ce29">
            <text:p>律師費用</text:p>
            <text:p>補助</text:p>
          </table:table-cell>
          <table:table-cell office:value-type="string" table:style-name="ce16">
            <text:p>訴訟費用</text:p>
            <text:p>補助</text:p>
          </table:table-cell>
          <table:table-cell office:value-type="string" table:style-name="ce16">
            <text:p>子女生活</text:p>
            <text:p>津貼/輔助</text:p>
          </table:table-cell>
          <table:table-cell office:value-type="string" table:style-name="ce16">
            <text:p>子女教育</text:p>
            <text:p>補助</text:p>
          </table:table-cell>
          <table:table-cell office:value-type="string" table:style-name="ce16">
            <text:p>兒童托育</text:p>
            <text:p>費用/津貼</text:p>
          </table:table-cell>
          <table:table-cell office:value-type="string" table:style-name="ce16">
            <text:p>民間慈善</text:p>
            <text:p>團體資助</text:p>
          </table:table-cell>
          <table:table-cell office:value-type="string" table:style-name="ce17">
            <text:p>其他補助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132000" table:style-name="ce30">
            <text:p>132,000</text:p>
          </table:table-cell>
          <table:table-cell office:value-type="float" office:value="468000" table:style-name="ce31">
            <text:p>468,000</text:p>
          </table:table-cell>
          <table:table-cell office:value-type="float" office:value="217918" table:style-name="ce31">
            <text:p>217,918</text:p>
          </table:table-cell>
          <table:table-cell office:value-type="float" office:value="19800" table:style-name="ce31">
            <text:p>19,800</text:p>
          </table:table-cell>
          <table:table-cell office:value-type="float" office:value="407534" table:style-name="ce31">
            <text:p>407,534</text:p>
          </table:table-cell>
          <table:table-cell office:value-type="float" office:value="350899" table:style-name="ce31">
            <text:p>350,899</text:p>
          </table:table-cell>
          <table:table-cell office:value-type="float" office:value="2280796" table:style-name="ce32">
            <text:p>2,280,796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1">
            <text:p>本國籍非原住民</text:p>
          </table:table-cell>
          <table:table-cell office:value-type="float" office:value="126000" table:style-name="ce33">
            <text:p>126,000</text:p>
          </table:table-cell>
          <table:table-cell office:value-type="float" office:value="458000" table:style-name="ce34">
            <text:p>458,000</text:p>
          </table:table-cell>
          <table:table-cell office:value-type="float" office:value="208071" table:style-name="ce34">
            <text:p>208,071</text:p>
          </table:table-cell>
          <table:table-cell office:value-type="float" office:value="19800" table:style-name="ce34">
            <text:p>19,800</text:p>
          </table:table-cell>
          <table:table-cell office:value-type="float" office:value="386034" table:style-name="ce34">
            <text:p>386,034</text:p>
          </table:table-cell>
          <table:table-cell office:value-type="float" office:value="297887" table:style-name="ce34">
            <text:p>297,887</text:p>
          </table:table-cell>
          <table:table-cell office:value-type="float" office:value="2180416" table:style-name="ce35">
            <text:p>2,180,416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本國籍原住民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000" table:style-name="ce34">
            <text:p>1,000</text:p>
          </table:table-cell>
          <table:table-cell office:value-type="float" office:value="9847" table:style-name="ce34">
            <text:p>9,847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1500" table:style-name="ce34">
            <text:p>11,500</text:p>
          </table:table-cell>
          <table:table-cell office:value-type="float" office:value="45012" table:style-name="ce34">
            <text:p>45,012</text:p>
          </table:table-cell>
          <table:table-cell office:value-type="float" office:value="8180" table:style-name="ce35">
            <text:p>8,18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大陸籍(含港澳)</text:p>
          </table:table-cell>
          <table:table-cell office:value-type="float" office:value="6000" table:style-name="ce33">
            <text:p>6,000</text:p>
          </table:table-cell>
          <table:table-cell office:value-type="float" office:value="3000" table:style-name="ce34">
            <text:p>3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600" table:style-name="ce34">
            <text:p>1,600</text:p>
          </table:table-cell>
          <table:table-cell office:value-type="float" office:value="22200" table:style-name="ce35">
            <text:p>22,2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外國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6000" table:style-name="ce34">
            <text:p>6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000" table:style-name="ce34">
            <text:p>10,000</text:p>
          </table:table-cell>
          <table:table-cell office:value-type="float" office:value="6400" table:style-name="ce34">
            <text:p>6,400</text:p>
          </table:table-cell>
          <table:table-cell office:value-type="float" office:value="70000" table:style-name="ce35">
            <text:p>70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06445in" svg:y="0.01089in" svg:width="3.00599in" svg:height="0.2755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0年 8月19日 11:09:31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9" table:number-rows-spanned="1" table:style-name="ce2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9" table:number-rows-spanned="1" table:style-name="ce24">
            <text:p>填表說明：本表編製2份，1份送主計處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9T03:09:35Z</dc:date>
    <meta:print-date>2016-03-27T15:25:50Z</meta:print-date>
  </office:meta>
</office:document-meta>
</file>