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444in" svg:height="0.2488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01-03-2</text:p>
            <draw:custom-shape svg:x="0.17828in" svg:y="0in" svg:width="0.81611in" svg:height="0.2488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in" svg:width="2.16583in" svg:height="0.2488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中華民國110年上半年 ( 1月至6月 )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0年 8月19日 11:11:03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2" table:visibility="collapse"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21">
            <draw:custom-shape svg:x="0in" svg:y="0.00377in" svg:width="1.00444in" svg:height="0.25924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37in" svg:y="0.00377in" svg:width="10.59898in" svg:height="0.2592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6"/>
          <table:table-cell table:style-name="ce6">
            <draw:custom-shape svg:x="0.17828in" svg:y="0.00377in" svg:width="0.81611in" svg:height="0.2592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.00377in" svg:width="2.16583in" svg:height="0.2592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彰化縣家庭暴力事件裁罰案－按裁罰事由</text:p>
            <draw:custom-shape svg:x="0.98958in" svg:y="0.01042in" svg:width="10.62316in" svg:height="0in" draw:z-index="8" draw:id="id7" draw:style-name="a28" draw:name="Line 95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covered-table-cell>
            <draw:custom-shape svg:x="0.1687in" svg:y="0.49999in" svg:width="2.95959in" svg:height="0.28142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5">
          <table:table-cell office:value-type="string" office:string-value="中華民國110年上半年 ( 1月至6月 )" table:formula="of:=[.F1]" table:number-columns-spanned="5" table:number-rows-spanned="1" table:style-name="ce23">
            <text:p>中華民國110年上半年 ( 1月至6月 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項目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10">
            <text:p>醫療機構對於家庭暴力之被害人，無故拒絕診療及開立驗傷診斷書者（家庭暴力防治法第62條第2項）</text:p>
          </table:table-cell>
          <table:table-cell office:value-type="string" table:style-name="ce9">
            <text:p>無正當理由撥打24小時專線電話，致妨害公務執行，經勸阻不聽者（家庭暴力防治法第63條）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件數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6">
            <text:p>罰鍰金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20">
            <text:p>備註</text:p>
          </table:table-cell>
          <table:table-cell table:number-columns-spanned="4" table:number-rows-spanned="1" table:style-name="ce24"/>
          <table:covered-table-cell table:number-columns-repeated="2"/>
          <table:covered-table-cell>
            <draw:custom-shape svg:x="0.09307in" svg:y="0.53935in" svg:width="3.05519in" svg:height="0.30072in" draw:z-index="10" draw:id="id9" draw:style-name="a35" draw:name="報表類別">
              <svg:title/>
              <svg:desc/>
              <text:p text:style-name="a34" text:class-names="" text:cond-style-name=""><text:span text:style-name="a32" text:class-names="">民國110年 8月19日 11:11:03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5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5" table:number-rows-spanned="1" table:style-name="ce26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5" table:number-rows-spanned="1" table:style-name="ce26">
            <text:p>填表說明：本表編製2份，1份送主計處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1">
            <text:p>#16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9T03:11:47Z</dc:date>
    <meta:print-date>2016-03-27T16:44:08Z</meta:print-date>
  </office:meta>
</office:document-meta>
</file>