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1215in" text:min-label-width="0.5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text:list-style style:name="LFO3">
      <text:list-level-style-number text:level="1" style:num-prefix="(" style:num-suffix=")" style:num-format="1">
        <style:list-level-properties text:space-before="0.1215in" text:min-label-width="0.5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P1" style:parent-style-name="主旨" style:master-page-name="MP0" style:family="paragraph">
      <style:paragraph-properties fo:break-before="page" fo:text-align="center" fo:line-height="0.3888in"/>
      <style:text-properties style:font-name="標楷體" fo:font-weight="bold" style:font-weight-asian="bold" style:font-weight-complex="bold" style:font-size-complex="18pt"/>
    </style:style>
    <style:style style:name="P2" style:parent-style-name="主旨" style:family="paragraph">
      <style:paragraph-properties fo:text-align="center" fo:line-height="0.3888in"/>
    </style:style>
    <style:style style:name="T3" style:parent-style-name="預設段落字型" style:family="text">
      <style:text-properties style:font-name="標楷體" fo:font-weight="bold" style:font-weight-asian="bold" style:font-weight-complex="bold" style:font-size-complex="18pt"/>
    </style:style>
    <style:style style:name="P4" style:parent-style-name="主旨" style:list-style-name="LFO6" style:family="paragraph">
      <style:paragraph-properties fo:text-align="justify" fo:line-height="0.3888in"/>
      <style:text-properties style:font-name="標楷體" fo:font-weight="bold" style:font-weight-asian="bold" fo:font-size="14pt" style:font-size-asian="14pt" style:font-size-complex="14pt"/>
    </style:style>
    <style:style style:name="P5" style:parent-style-name="主旨" style:list-style-name="LFO6" style:family="paragraph">
      <style:paragraph-properties fo:text-align="justify" fo:line-height="0.3888in"/>
      <style:text-properties style:font-name="標楷體" fo:font-weight="bold" style:font-weight-asian="bold" fo:font-size="14pt" style:font-size-asian="14pt" style:font-size-complex="14pt"/>
    </style:style>
    <style:style style:name="P6" style:parent-style-name="主旨" style:list-style-name="LFO6" style:family="paragraph">
      <style:paragraph-properties fo:line-height="0.3888in"/>
      <style:text-properties style:font-name="標楷體" fo:font-weight="bold" style:font-weight-asian="bold" fo:font-size="14pt" style:font-size-asian="14pt" style:font-size-complex="14pt"/>
    </style:style>
    <style:style style:name="P7" style:parent-style-name="主旨" style:list-style-name="LFO6" style:family="paragraph">
      <style:paragraph-properties fo:text-align="justify" fo:line-height="0.3888in"/>
      <style:text-properties style:font-name="標楷體" fo:font-weight="bold" style:font-weight-asian="bold" fo:font-size="14pt" style:font-size-asian="14pt" style:font-size-complex="14pt"/>
    </style:style>
    <style:style style:name="P8" style:parent-style-name="主旨" style:list-style-name="LFO6" style:family="paragraph">
      <style:paragraph-properties fo:text-align="justify" fo:line-height="0.3888in"/>
      <style:text-properties style:font-name="標楷體" fo:font-weight="bold" style:font-weight-asian="bold" fo:font-size="14pt" style:font-size-asian="14pt" style:font-size-complex="14pt"/>
    </style:style>
    <style:style style:name="P9" style:parent-style-name="主旨" style:list-style-name="LFO6" style:family="paragraph">
      <style:paragraph-properties fo:text-align="justify" fo:line-height="0.3888in"/>
    </style:style>
    <style:style style:name="T10" style:parent-style-name="預設段落字型" style:family="text">
      <style:text-properties style:font-name="標楷體" fo:font-weight="bold" style:font-weight-asian="bold" style:font-weight-complex="bold" fo:font-size="14pt" style:font-size-asian="14pt" style:font-size-complex="14pt"/>
    </style:style>
    <style:style style:name="T11" style:parent-style-name="預設段落字型" style:family="text">
      <style:text-properties style:font-name="標楷體" fo:font-weight="bold" style:font-weight-asian="bold" style:font-weight-complex="bold" fo:font-size="14pt" style:font-size-asian="14pt" style:font-size-complex="14pt"/>
    </style:style>
    <style:style style:name="T12" style:parent-style-name="預設段落字型" style:family="text">
      <style:text-properties style:font-name="標楷體" fo:font-weight="bold" style:font-weight-asian="bold" style:font-weight-complex="bold" fo:font-size="14pt" style:font-size-asian="14pt" style:font-size-complex="14pt"/>
    </style:style>
    <style:style style:name="T13" style:parent-style-name="預設段落字型" style:family="text">
      <style:text-properties style:font-name="標楷體" fo:font-weight="bold" style:font-weight-asian="bold" style:font-weight-complex="bold" fo:font-size="14pt" style:font-size-asian="14pt" style:font-size-complex="14pt"/>
    </style:style>
    <style:style style:name="P14" style:parent-style-name="主旨" style:family="paragraph">
      <style:paragraph-properties fo:text-align="justify" fo:line-height="0.3888in" fo:margin-left="0.5in">
        <style:tab-stops>
          <style:tab-stop style:type="left" style:position="1.0652in"/>
        </style:tab-stops>
      </style:paragraph-properties>
      <style:text-properties style:font-name="標楷體" fo:font-weight="bold" style:font-weight-asian="bold" fo:font-size="14pt" style:font-size-asian="14pt" style:font-size-complex="14pt"/>
    </style:style>
    <style:style style:name="P15" style:parent-style-name="主旨" style:family="paragraph">
      <style:paragraph-properties fo:text-align="justify" fo:line-height="0.3888in" fo:margin-left="0.5in">
        <style:tab-stops>
          <style:tab-stop style:type="left" style:position="1.0652in"/>
        </style:tab-stops>
      </style:paragraph-properties>
      <style:text-properties style:font-name="標楷體" fo:font-weight="bold" style:font-weight-asian="bold" fo:font-size="14pt" style:font-size-asian="14pt" style:font-size-complex="14pt"/>
    </style:style>
    <style:style style:name="P16" style:parent-style-name="主旨" style:family="paragraph">
      <style:paragraph-properties fo:text-align="justify" fo:line-height="0.3888in" fo:margin-left="0.6881in" fo:text-indent="-0.1965in">
        <style:tab-stops>
          <style:tab-stop style:type="left" style:position="0.877in"/>
        </style:tab-stops>
      </style:paragraph-properties>
      <style:text-properties style:font-name="標楷體" fo:font-weight="bold" style:font-weight-asian="bold" fo:font-size="14pt" style:font-size-asian="14pt" style:font-size-complex="14pt"/>
    </style:style>
    <style:style style:name="P17" style:parent-style-name="主旨" style:family="paragraph">
      <style:paragraph-properties fo:text-align="justify" fo:line-height="0.3888in" fo:margin-left="0.6881in" fo:text-indent="-0.1965in">
        <style:tab-stops>
          <style:tab-stop style:type="left" style:position="0.877in"/>
        </style:tab-stops>
      </style:paragraph-properties>
      <style:text-properties style:font-name="標楷體" fo:font-weight="bold" style:font-weight-asian="bold" fo:font-size="14pt" style:font-size-asian="14pt" style:font-size-complex="14pt"/>
    </style:style>
    <style:style style:name="P18" style:parent-style-name="主旨" style:family="paragraph">
      <style:paragraph-properties fo:text-align="justify" fo:line-height="0.3888in" fo:margin-left="0.6881in" fo:text-indent="-0.1965in">
        <style:tab-stops>
          <style:tab-stop style:type="left" style:position="0.877in"/>
        </style:tab-stops>
      </style:paragraph-properties>
      <style:text-properties style:font-name="標楷體" fo:font-weight="bold" style:font-weight-asian="bold" fo:font-size="14pt" style:font-size-asian="14pt" style:font-size-complex="14pt"/>
    </style:style>
    <style:style style:name="P19" style:parent-style-name="主旨" style:family="paragraph">
      <style:paragraph-properties fo:text-align="justify" fo:line-height="0.3888in" fo:margin-left="0.6881in" fo:text-indent="-0.1965in">
        <style:tab-stops>
          <style:tab-stop style:type="left" style:position="0.877in"/>
        </style:tab-stops>
      </style:paragraph-properties>
      <style:text-properties style:font-name="標楷體" fo:font-weight="bold" style:font-weight-asian="bold" fo:font-size="14pt" style:font-size-asian="14pt" style:font-size-complex="14pt"/>
    </style:style>
    <style:style style:name="P20" style:parent-style-name="主旨" style:family="paragraph">
      <style:paragraph-properties fo:text-align="justify" fo:line-height="0.3888in" fo:margin-left="0.6881in" fo:text-indent="-0.1965in">
        <style:tab-stops>
          <style:tab-stop style:type="left" style:position="0.877in"/>
        </style:tab-stops>
      </style:paragraph-properties>
      <style:text-properties style:font-name="標楷體" fo:font-weight="bold" style:font-weight-asian="bold" fo:font-size="14pt" style:font-size-asian="14pt" style:font-size-complex="14pt"/>
    </style:style>
    <style:style style:name="P21" style:parent-style-name="主旨" style:family="paragraph">
      <style:paragraph-properties fo:text-align="justify" fo:line-height="0.3888in" fo:margin-left="0.5in">
        <style:tab-stops>
          <style:tab-stop style:type="left" style:position="1.0652in"/>
        </style:tab-stops>
      </style:paragraph-properties>
      <style:text-properties style:font-name="標楷體" fo:font-weight="bold" style:font-weight-asian="bold" fo:font-size="14pt" style:font-size-asian="14pt" style:font-size-complex="14pt"/>
    </style:style>
    <style:style style:name="P22" style:parent-style-name="主旨" style:family="paragraph">
      <style:paragraph-properties fo:text-align="justify" fo:line-height="0.3888in" fo:margin-left="0.6881in" fo:text-indent="-0.1965in">
        <style:tab-stops>
          <style:tab-stop style:type="left" style:position="0.877in"/>
        </style:tab-stops>
      </style:paragraph-properties>
      <style:text-properties style:font-name="標楷體" fo:font-weight="bold" style:font-weight-asian="bold" fo:font-size="14pt" style:font-size-asian="14pt" style:font-size-complex="14pt"/>
    </style:style>
    <style:style style:name="P23" style:parent-style-name="主旨" style:family="paragraph">
      <style:paragraph-properties fo:text-align="justify" fo:line-height="0.3888in" fo:margin-left="0.5in">
        <style:tab-stops>
          <style:tab-stop style:type="left" style:position="1.0652in"/>
        </style:tab-stops>
      </style:paragraph-properties>
      <style:text-properties style:font-name="標楷體" fo:font-weight="bold" style:font-weight-asian="bold" fo:font-size="14pt" style:font-size-asian="14pt" style:font-size-complex="14pt"/>
    </style:style>
    <style:style style:name="P24" style:parent-style-name="主旨" style:family="paragraph">
      <style:paragraph-properties fo:text-align="justify" fo:line-height="0.3888in" fo:margin-left="0.5in">
        <style:tab-stops/>
      </style:paragraph-properties>
      <style:text-properties style:font-name="標楷體" fo:font-weight="bold" style:font-weight-asian="bold" fo:font-size="14pt" style:font-size-asian="14pt" style:font-size-complex="14pt"/>
    </style:style>
    <style:style style:name="P25" style:parent-style-name="主旨" style:family="paragraph">
      <style:paragraph-properties fo:text-align="justify" fo:line-height="0.3888in"/>
      <style:text-properties style:font-name="標楷體" fo:font-weight="bold" style:font-weight-asian="bold" fo:font-size="14pt" style:font-size-asian="14pt" style:font-size-complex="14pt"/>
    </style:style>
    <style:style style:name="P26" style:parent-style-name="主旨" style:family="paragraph">
      <style:paragraph-properties fo:text-align="justify" fo:line-height="0.3888in" fo:margin-left="0.8861in" fo:text-indent="-0.3958in">
        <style:tab-stops>
          <style:tab-stop style:type="left" style:position="0.6791in"/>
        </style:tab-stops>
      </style:paragraph-properties>
      <style:text-properties style:font-name="標楷體" fo:font-weight="bold" style:font-weight-asian="bold" fo:font-size="14pt" style:font-size-asian="14pt" style:font-size-complex="14pt"/>
    </style:style>
    <style:style style:name="P27" style:parent-style-name="主旨" style:family="paragraph">
      <style:paragraph-properties fo:text-align="justify" fo:line-height="0.3888in" fo:margin-left="0.8861in" fo:text-indent="-0.3958in">
        <style:tab-stops>
          <style:tab-stop style:type="left" style:position="0.6791in"/>
        </style:tab-stops>
      </style:paragraph-properties>
      <style:text-properties style:font-name="標楷體" fo:font-weight="bold" style:font-weight-asian="bold" fo:font-size="14pt" style:font-size-asian="14pt" style:font-size-complex="14pt"/>
    </style:style>
    <style:style style:name="P28" style:parent-style-name="主旨" style:family="paragraph">
      <style:paragraph-properties fo:text-align="justify" fo:line-height="0.3888in" fo:margin-left="0.8861in" fo:text-indent="-0.3958in">
        <style:tab-stops>
          <style:tab-stop style:type="left" style:position="0.6791in"/>
        </style:tab-stops>
      </style:paragraph-properties>
      <style:text-properties style:font-name="標楷體" fo:font-weight="bold" style:font-weight-asian="bold" fo:font-size="14pt" style:font-size-asian="14pt" style:font-size-complex="14pt"/>
    </style:style>
    <style:style style:name="P29"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30"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31"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32"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33"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34"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35"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36"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37"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38"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39"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40"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41"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42"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43"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44"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45"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46"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47"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48"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49"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50"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51"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52"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53"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54"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55"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56" style:parent-style-name="主旨" style:family="paragraph">
      <style:paragraph-properties fo:text-align="justify" fo:line-height="0.3888in" fo:margin-left="0.8861in" fo:text-indent="-0.3958in">
        <style:tab-stops>
          <style:tab-stop style:type="left" style:position="0.6791in"/>
        </style:tab-stops>
      </style:paragraph-properties>
      <style:text-properties style:font-name="標楷體" fo:font-weight="bold" style:font-weight-asian="bold" fo:font-size="14pt" style:font-size-asian="14pt" style:font-size-complex="14pt"/>
    </style:style>
    <style:style style:name="P57" style:parent-style-name="主旨" style:family="paragraph">
      <style:paragraph-properties fo:text-align="justify" fo:line-height="0.3888in" fo:margin-left="0.8861in" fo:text-indent="-0.3958in">
        <style:tab-stops>
          <style:tab-stop style:type="left" style:position="0.6791in"/>
        </style:tab-stops>
      </style:paragraph-properties>
      <style:text-properties style:font-name="標楷體" fo:font-weight="bold" style:font-weight-asian="bold" fo:font-size="14pt" style:font-size-asian="14pt" style:font-size-complex="14pt"/>
    </style:style>
    <style:style style:name="P58" style:parent-style-name="主旨" style:family="paragraph">
      <style:paragraph-properties fo:text-align="justify" fo:line-height="0.3888in" fo:margin-left="0.5in">
        <style:tab-stops/>
      </style:paragraph-properties>
      <style:text-properties style:font-name="標楷體" fo:font-weight="bold" style:font-weight-asian="bold" fo:font-size="14pt" style:font-size-asian="14pt" style:font-size-complex="14pt"/>
    </style:style>
    <style:style style:name="P59"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60"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61"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62"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63"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64"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65"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66"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67" style:parent-style-name="主旨" style:family="paragraph">
      <style:paragraph-properties fo:text-align="justify" fo:line-height="0.3888in" fo:margin-left="0.8861in" fo:text-indent="-0.0006in">
        <style:tab-stops/>
      </style:paragraph-properties>
      <style:text-properties style:font-name="標楷體" fo:font-weight="bold" style:font-weight-asian="bold" fo:font-size="14pt" style:font-size-asian="14pt" style:font-size-complex="14pt"/>
    </style:style>
    <style:style style:name="P68" style:parent-style-name="主旨" style:family="paragraph">
      <style:paragraph-properties fo:text-align="justify" fo:line-height="0.3888in" fo:margin-left="0.8861in" fo:text-indent="-0.3958in">
        <style:tab-stops>
          <style:tab-stop style:type="left" style:position="0.6791in"/>
        </style:tab-stops>
      </style:paragraph-properties>
      <style:text-properties style:font-name="標楷體" fo:font-weight="bold" style:font-weight-asian="bold" fo:font-size="14pt" style:font-size-asian="14pt" style:font-size-complex="14pt"/>
    </style:style>
    <style:style style:name="P69" style:parent-style-name="主旨" style:list-style-name="LFO6" style:family="paragraph">
      <style:paragraph-properties fo:text-align="justify" fo:line-height="0.3888in"/>
    </style:style>
    <style:style style:name="T70" style:parent-style-name="預設段落字型" style:family="text">
      <style:text-properties style:font-name="標楷體" style:font-name-complex="細明體" fo:font-weight="bold" style:font-weight-asian="bold" fo:font-size="14pt" style:font-size-asian="14pt" style:font-size-complex="14pt"/>
    </style:style>
    <style:style style:name="P71" style:parent-style-name="內文" style:family="paragraph">
      <style:paragraph-properties fo:line-height="0.3888in" fo:margin-left="1.4763in" fo:text-indent="-0.9847in">
        <style:tab-stops/>
      </style:paragraph-properties>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line-height="0.3888in" fo:margin-left="0.984in" fo:text-indent="-0.4923in">
        <style:tab-stops/>
      </style:paragraph-properties>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line-height="0.3888in" fo:margin-left="0.984in" fo:text-indent="-0.4923in">
        <style:tab-stops/>
      </style:paragraph-properties>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line-height="0.3888in" fo:margin-left="0.984in" fo:text-indent="-0.4923in">
        <style:tab-stops/>
      </style:paragraph-properties>
      <style:text-properties style:font-name="標楷體" style:font-name-asian="標楷體" fo:font-weight="bold" style:font-weight-asian="bold" fo:font-size="14pt" style:font-size-asian="14pt" style:font-size-complex="14pt"/>
    </style:style>
    <style:style style:name="P75" style:parent-style-name="本文縮排2" style:family="paragraph">
      <style:paragraph-properties fo:text-align="justify" fo:line-height="0.3888in" fo:margin-left="0in" fo:text-indent="0in">
        <style:tab-stops/>
      </style:paragraph-properties>
      <style:text-properties fo:font-weight="bold" style:font-weight-asian="bold" fo:font-size="14pt" style:font-size-asian="14pt" style:font-size-complex="14pt"/>
    </style:style>
    <style:style style:name="P76" style:parent-style-name="內文" style:family="paragraph">
      <style:paragraph-properties fo:line-height="0.3888in" fo:margin-left="1.4763in" fo:text-indent="-0.9847in">
        <style:tab-stops/>
      </style:paragraph-properties>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line-height="0.3888in" fo:margin-left="0.984in" fo:text-indent="-0.4923in">
        <style:tab-stops/>
      </style:paragraph-properties>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line-height="0.3888in" fo:margin-left="0.984in" fo:text-indent="-0.4923in">
        <style:tab-stops/>
      </style:paragraph-properties>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line-height="0.3888in" fo:margin-left="0.984in" fo:text-indent="-0.4923in">
        <style:tab-stops/>
      </style:paragraph-properties>
      <style:text-properties style:font-name="標楷體" style:font-name-asian="標楷體" fo:font-weight="bold" style:font-weight-asian="bold" fo:font-size="14pt" style:font-size-asian="14pt" style:font-size-complex="14pt"/>
    </style:style>
    <style:style style:name="P80" style:parent-style-name="內文" style:list-style-name="LFO9" style:family="paragraph">
      <style:paragraph-properties fo:line-height="0.3888in"/>
      <style:text-properties style:font-name="標楷體" style:font-name-asian="標楷體" fo:font-weight="bold" style:font-weight-asian="bold" fo:font-size="14pt" style:font-size-asian="14pt" style:font-size-complex="14pt"/>
    </style:style>
    <style:style style:name="P81" style:parent-style-name="內文" style:list-style-name="LFO9" style:family="paragraph">
      <style:paragraph-properties fo:line-height="0.3888in"/>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style:snap-to-layout-grid="false" fo:line-height="0.3611in"/>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line-height="0.3888in" fo:margin-left="1.4763in" fo:text-indent="-0.9847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line-height="0.3888in" fo:margin-left="0.984in" fo:text-indent="-0.4923in">
        <style:tab-stops/>
      </style:paragraph-properties>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line-height="0.3888in" fo:margin-left="0.7861in" fo:text-indent="-0.2958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line-height="0.3888in" fo:margin-left="0.7861in" fo:text-indent="-0.2958in">
        <style:tab-stops/>
      </style:paragraph-properties>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line-height="0.3888in" fo:margin-left="0.7861in" fo:text-indent="-0.2958in">
        <style:tab-stops/>
      </style:paragraph-properties>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line-height="0.3888in" fo:margin-left="0.984in" fo:text-indent="-0.4923in">
        <style:tab-stops/>
      </style:paragraph-properties>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line-height="0.3888in" fo:margin-left="0.7861in" fo:text-indent="-0.2958in">
        <style:tab-stops/>
      </style:paragraph-properties>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line-height="0.3888in" fo:margin-left="0.984in" fo:text-indent="-0.4923in">
        <style:tab-stops/>
      </style:paragraph-properties>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line-height="0.3888in" fo:margin-left="0.6868in" fo:text-indent="-0.1965in">
        <style:tab-stops/>
      </style:paragraph-properties>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line-height="0.3888in" fo:margin-left="0.6868in" fo:text-indent="-0.1965in">
        <style:tab-stops/>
      </style:paragraph-properties>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fo:line-height="0.3888in" fo:margin-left="0.6868in" fo:text-indent="-0.1965in">
        <style:tab-stops/>
      </style:paragraph-properties>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line-height="0.3888in" fo:margin-left="0.984in" fo:text-indent="-0.4923in">
        <style:tab-stops/>
      </style:paragraph-properties>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line-height="0.3888in" fo:margin-left="0.984in" fo:text-indent="-0.4923in">
        <style:tab-stops/>
      </style:paragraph-properties>
      <style:text-properties style:font-name="標楷體" style:font-name-asian="標楷體" fo:font-weight="bold" style:font-weight-asian="bold" fo:font-size="14pt" style:font-size-asian="14pt" style:font-size-complex="14pt"/>
    </style:style>
    <style:style style:name="P96" style:parent-style-name="主旨" style:list-style-name="LFO6" style:family="paragraph">
      <style:paragraph-properties fo:text-align="justify" fo:line-height="0.3888in"/>
      <style:text-properties style:font-name="標楷體" style:font-name-complex="細明體" fo:font-weight="bold" style:font-weight-asian="bold" fo:font-size="14pt" style:font-size-asian="14pt" style:font-size-complex="14pt"/>
    </style:style>
    <style:style style:name="P97" style:parent-style-name="主旨" style:family="paragraph">
      <style:paragraph-properties fo:text-align="justify" fo:line-height="0.3888in" fo:margin-left="0.5in">
        <style:tab-stops/>
      </style:paragraph-properties>
      <style:text-properties style:font-name="標楷體" style:font-name-complex="細明體" fo:font-weight="bold" style:font-weight-asian="bold" fo:font-size="14pt" style:font-size-asian="14pt" style:font-size-complex="14pt"/>
    </style:style>
    <style:style style:name="P98" style:parent-style-name="主旨" style:list-style-name="LFO6" style:family="paragraph">
      <style:paragraph-properties fo:text-align="justify" fo:line-height="0.3888in"/>
    </style:style>
    <style:style style:name="T99" style:parent-style-name="預設段落字型" style:family="text">
      <style:text-properties style:font-name="標楷體" style:font-name-complex="細明體" fo:font-weight="bold" style:font-weight-asian="bold" fo:font-size="14pt" style:font-size-asian="14pt" style:font-size-complex="14pt"/>
    </style:style>
  </office:automatic-styles>
  <office:body>
    <office:text text:use-soft-page-breaks="true">
      <text:p text:style-name="P1">彰化縣婦女權益促進委員會第3屆第7次委員會臨時會議</text:p>
      <text:p text:style-name="P2"><text:span text:style-name="T3">會議紀錄</text:span></text:p>
      <text:list text:style-name="LFO6" text:continue-numbering="true">
        <text:list-item>
          <text:p text:style-name="P4">開會時間：101年11月29日（星期四）下午2時00分</text:p>
        </text:list-item>
        <text:list-item>
          <text:p text:style-name="P5">開會地點：彰化縣彰化區婦幼福利服務中心（彰化市南郭路1段60號4樓）</text:p>
        </text:list-item>
        <text:list-item>
          <text:p text:style-name="P6">主 持 人：陳委員治明。<text:s text:c="14"/><text:s text:c="6"/><text:s text:c="13"/><text:s/>記 <text:s/>錄：陳慧雯</text:p>
        </text:list-item>
        <text:list-item>
          <text:p text:style-name="P7">出列席人員：如簽到冊（如附件1）。</text:p>
        </text:list-item>
        <text:list-item>
          <text:p text:style-name="P8">主席致詞：略。</text:p>
        </text:list-item>
        <text:list-item>
          <text:p text:style-name="P9"><text:span text:style-name="T10">第3屆第</text:span><text:span text:style-name="T11">7</text:span><text:span text:style-name="T12">次委員會議</text:span><text:span text:style-name="T13">業務單位執行情形報告：</text:span></text:p>
        </text:list-item>
      </text:list>
      <text:p text:style-name="P14">將本縣「彰化縣婦女權益促進委員會」配合中央組織再造更名為「彰化縣性別平等委員會」，本案已於101年10月23日陳核縣長裁示通過，詳如說明。</text:p>
      <text:p text:style-name="P15">說 <text:s/>明：</text:p>
      <text:p text:style-name="P16">1.101年1月1日行政院院本部組織改造，為強化我國推動性別平等 工作之措施，並呼應國際重視性別平等議題之潮流，特於行政院內成立性別平等處，為我國第一個性別平等專責機制，大幅提升層級至行政院，為我國推動性別平等工作重要的里程碑。</text:p>
      <text:p text:style-name="P17">2.因應聯合國推動性別平等機制，總統馬英九民國98年婦女節宣示積極研議設置性別平等專責機制，中央政府組織改造規劃於行政院設立性別平等處，作為國家第1個性別平等專責機制，並於101年1月1日將參與式民主機制「行政院婦女權益促進委員會」擴大為「行政院性別平等會」。</text:p>
      <text:p text:style-name="P18">3.「行政院性別平等會」由性別平等處擔任幕僚工作，統合跨部會各項性別平等政策，督導中央各部會及地方政府落實性別主流化，使政府整體施政能落實性別平等及納入性別觀點。</text:p>
      <text:p text:style-name="P19">4.首要推動重點工作包括：推動消除對婦女一切形式歧視公約、落實性別平等政策綱領、推動中央到地方政府之性別主流化工作等。</text:p>
      <text:p text:style-name="P20">5.彰化縣政府為因應中央政策之推動，將「彰化縣婦女權益促進委員會」擴大為「彰化縣性別平等委員會」並由社會處擔任幕僚工作，統合跨各局處各項性別平等政策，落實性別主流化，使彰化縣政府整體施政能落實各項性別平等政策<text:soft-page-break/>及措施並納入性別觀點。</text:p>
      <text:p text:style-name="P21">6.訂定「彰化縣性別平等委員會設置要點」(草案)，由社會處統籌辦理。</text:p>
      <text:p text:style-name="P22">7.成立「彰化縣性別平等委員會工作小組」：為落實「性別平等政策綱領」並協助中央研擬性別平等政策白皮書及重點分工表，從推動「消除對婦女一切形式歧視公約(簡稱CEDAW)」、「權力決策與影響力」、「就業經濟與福利」、「人口婚姻與家庭」、「教育文化與媒體」、「人身安全與司法」、「健康醫療與照顧」和「環境能源與科技」等CEDAW國內法化及七大主軸設置工作小組，闡示婦女權益促進與落實性別平等理念並提出具體行動措施，由相關處(局)依權責提出幹事及業務聯絡人名單送社會處彙整並陳核。</text:p>
      <text:p text:style-name="P23">決議：照案通過，並准予備查。</text:p>
      <text:p text:style-name="P24">各委員針對業務報告所提之討論：<text:s/></text:p>
      <text:p text:style-name="P25"><text:s text:c="5"/>逐條修正「彰化縣性別平等委員會設置要點」(如附件2)，修正條文如下：</text:p>
      <text:p text:style-name="P26">一、彰化縣政府（以下簡稱本府）為維護本縣縣民之尊嚴，保障縣民性別權利，消除性別歧視，落實性別平等，提供性別平等業務諮詢與宣導，設置彰化縣性別平等委員會（以下簡稱本會）。</text:p>
      <text:p text:style-name="P27">二、(四)強化政府與民間團體在推動性別平等工作的夥伴關係，並促使縣內民間團體互動及交流，進而監督政府推動性別平等之相關措施。</text:p>
      <text:p text:style-name="P28">三、本會置委員四十人至四十二人，本會委員任一性別比例不得少於三分之ㄧ；由縣長擔任主任委員兼召集人；副縣長擔任副主任委員兼副召集人，其餘委員，由縣長就下列人員派（聘）兼之：</text:p>
      <text:p text:style-name="P29">(一)本府民政處處長。</text:p>
      <text:p text:style-name="P30">(二)本府財政處處長。</text:p>
      <text:p text:style-name="P31">(三)本府建設處處長。</text:p>
      <text:p text:style-name="P32">(四)本府教育處處長。</text:p>
      <text:p text:style-name="P33">(五)本府工務處處長。</text:p>
      <text:p text:style-name="P34">(六)本府水利資源處處長。</text:p>
      <text:p text:style-name="P35">(七)本府城市暨觀光發展處處長。</text:p>
      <text:soft-page-break/>
      <text:p text:style-name="P36">(八)本府農業處處長。</text:p>
      <text:p text:style-name="P37">(九)本府社會處處長。</text:p>
      <text:p text:style-name="P38">(十)本府勞工處處長。</text:p>
      <text:p text:style-name="P39">(十一)本府地政處處長。</text:p>
      <text:p text:style-name="P40">(十二)本府新聞處處長。</text:p>
      <text:p text:style-name="P41">(十三)本府行政處處長。</text:p>
      <text:p text:style-name="P42">(十四)本府計畫處處長。</text:p>
      <text:p text:style-name="P43">(十五)本府法制處處長。</text:p>
      <text:p text:style-name="P44">(十六)本府人事處處長。</text:p>
      <text:p text:style-name="P45">(十七)本府主計處處長。</text:p>
      <text:p text:style-name="P46">(十八)本府政風處處長。</text:p>
      <text:p text:style-name="P47">(十九)本縣警察局局長。</text:p>
      <text:p text:style-name="P48">(二十)本縣消防局局長。</text:p>
      <text:p text:style-name="P49">(二十一)本縣衛生局局長。</text:p>
      <text:p text:style-name="P50">(二十二)本縣地方稅務局局長。</text:p>
      <text:p text:style-name="P51">(二十三)本縣環境保護局局長。</text:p>
      <text:p text:style-name="P52">(二十四)本縣文化局局長。</text:p>
      <text:p text:style-name="P53">(二十五)專家學者代表七人至九人。</text:p>
      <text:p text:style-name="P54">(二十六)性別及民間婦女團體代表七人至九人。</text:p>
      <text:p text:style-name="P55">本會開會時得依需要邀請本府相關處(局)主管出席，必要時並得邀請其他社會專業人士或相關團體代表列席。</text:p>
      <text:p text:style-name="P56">四、本會委員任期三年，期滿得續聘（派）之。但代表機關或團體出任者，應隨其本職進退。</text:p>
      <text:p text:style-name="P57">五、本會秘書業務由本府社會處負責；本會置執行秘書一人，由社會處副處長兼任；副執行秘書一人，由社會處婦女福利及性別平等科科長兼任；幹事數人，由本府各處(局)承辦業務科長兼任；會務聯絡人員一人，由本府社會處婦女福利及性別平等科性別平等業務承辦人兼任，負責幕僚聯繫作業。</text:p>
      <text:soft-page-break/>
      <text:p text:style-name="P58">六、本會依業務分設八組，分別推動下列核心工作：</text:p>
      <text:p text:style-name="P59">第一組由本府各局處負責推動「消除對婦女一切形式歧視公約施行法」。</text:p>
      <text:p text:style-name="P60">第二組由本府計畫處、人事處、主計處、行政處、政風處、財政處負責權力決策及影響力。</text:p>
      <text:p text:style-name="P61">第三組由本府勞工處、工務處、農業處負責勞動經濟及就業福利。</text:p>
      <text:p text:style-name="P62">第四組由本府民政處、社會處、地政處、本縣地方稅務局負責人口及婚姻家庭。</text:p>
      <text:p text:style-name="P63">第五組由本府教育處、新聞處、本縣文化局負責教育媒體及文化。</text:p>
      <text:p text:style-name="P64">第六組由本府法制處、社會處家暴暨性侵害防治中心、本縣警察局、本縣消防局負責人身安全及司法。</text:p>
      <text:p text:style-name="P65">第七組由本府社會處、本縣衛生局負責健康照顧及醫療。</text:p>
      <text:p text:style-name="P66">第八組由本府建設處、城市暨觀光發展處、水利資源處、本縣環境保護局負責環境能源及科技。</text:p>
      <text:p text:style-name="P67">本會專家學者及婦女團體代表委員得依其專長參加一至數組，並互推一人為小組召集人，由各該小組所屬本府相關業務處(局)負責幕僚作業。</text:p>
      <text:p text:style-name="P68">八、本會每六個月開會一次（原則為每年四月中旬及十月中旬）。委員三分之一以上連署或主任委員認為必要時，得召開臨時會議。會議由主任委員擔任主席，主任委員因故不能出席時，由副主任委員代理，副主任委員亦不克出席時，得指定委員一人代理之。</text:p>
      <text:list text:style-name="LFO6" text:continue-numbering="true">
        <text:list-item>
          <text:p text:style-name="P69"><text:span text:style-name="T70">提案討論：</text:span></text:p>
        </text:list-item>
      </text:list>
      <text:p text:style-name="P71">案由(一)：依據「彰化縣性別平等委員會設置要點」，欲新設外聘委員「專家學者代表七人至九人」及「性別及民間婦女團體代表七人至九人」，惠請 各局處提交外聘委員「專家學者」及「性別及民間婦女團體代表」各1人推薦名單。</text:p>
      <text:p text:style-name="P72">說明：各局處所提遴選委員需具有性別平權意識、性別平等專業知識背景、相關性別領域研究論文著作等專家學者及民間團體代表為主。</text:p>
      <text:p text:style-name="P73">辦法：請各局處於101年12月15日前依權責提交「彰化縣性別平等委員會委員<text:soft-page-break/>推薦表」(如附表1)相關資料送本府社會處彙整後陳核 鈞長圈選。</text:p>
      <text:p text:style-name="P74">決議：照案通過。</text:p>
      <text:p text:style-name="P75"/>
      <text:p text:style-name="P76">案由(二)：依據「彰化縣性別平等委員會設置要點」，成立「彰化縣性別平等委員會工作小組」，惠請 各局處填報幹事及業務聯絡人名單。</text:p>
      <text:p text:style-name="P77">說明：為落實「性別平等政策綱領」並協助中央研擬性別平等政策白皮書及重點分工表，從推動「消除對婦女一切形式歧視公約(簡稱CEDAW)」、「權力決策與影響力」、「就業經濟與福利」、「人口婚姻與家庭」、「教育文化與媒體」、「人身安全與司法」、「健康醫療與照顧」和「環境能源與科技」等CEDAW國內法化及七大主軸設置工作小組。</text:p>
      <text:p text:style-name="P78">辦法：請各局處於101年12月15日前依權責填覆「彰化縣性別平等委員會相關處(局)幹事及聯絡人名單」(如附表2)相關資料送本府社會處彙整後陳核。</text:p>
      <text:p text:style-name="P79">決議：</text:p>
      <text:list text:style-name="LFO9" text:continue-numbering="true">
        <text:list-item>
          <text:p text:style-name="P80">照案通過。</text:p>
        </text:list-item>
        <text:list-item>
          <text:p text:style-name="P81">另各局處業務幹事人員須為科長級以上人員擔任。</text:p>
        </text:list-item>
      </text:list>
      <text:p text:style-name="P82"/>
      <text:p text:style-name="P83">案由(三)：為因應中央組織推動「性別主流化」工作，擬成立「彰化縣性別主流化推動小組」，提請 <text:s/>審議。</text:p>
      <text:p text:style-name="P84">說明：</text:p>
      <text:p text:style-name="P85">1. 101年1月1日行政院組織改造，為強化我國推動性別平等工作之措施，並呼應國際重視性別平等議題之潮流，特於行政院內成立性別平等處，為我國第一個性別平等專責機制，從權力決策與影響力、就業經濟與福利、人口婚姻與家庭、教育文化與媒體、人身安全與司法、健康醫療與照顧和環境能源與科技等7個主軸，闡示婦女權益與性別平等理念並提出具體行動措施，以落實性別平等政策綱領。</text:p>
      <text:p text:style-name="P86">2. 原於第3屆第5次委員會會議中建議籌備成立「性別主流化推動小組」，進行研究並發展性別主流化工具及作法，規劃辦理公務人員之性別主流化訓練，<text:soft-page-break/>推廣施政計畫及法令研修進行性別影響評估，強化性別意識教育。</text:p>
      <text:p text:style-name="P87">3.「性別主流化推動小組」主要目標為性別平等觀念宣導及推動事宜、落實現職人員之性別主流化推動工作及訓練事項及其他性別平等促進事宜等相關性別平等之議題，針對不同性別者的影響及受益程度進行評估檢討，並將落實性別平等策略納入重要方案或計畫內容。</text:p>
      <text:p text:style-name="P88">4. 提昇本府所屬同仁性別主流化觀念及性別平等意識。</text:p>
      <text:p text:style-name="P89">5. 逐步推動各處(局)在分析問題、制定政策、方案計畫及資源分配時，將性別觀點納入。</text:p>
      <text:p text:style-name="P90">辦法：</text:p>
      <text:p text:style-name="P91">1.擬定「彰化縣性別主流化推動計畫」草案，籌組「彰化縣性別主流化推動小組」，建立各局處聯絡窗口，並於101年12月15日前依權責填覆各局處聯絡窗口負責人員資料送社會處彙整，協助推展本計畫各項措施之執行。</text:p>
      <text:p text:style-name="P92">2.各局處於性別平等觀念宣導及推動事宜應從推動「消除對婦女一切形式歧視公約」(簡稱CEDAW)、權力決策與影響力、就業經濟與福利、人口婚姻與家庭、教育文化與媒體、人身安全與司法、健康醫療與照顧和環境能源與科技共計8項主軸業務為工作方針。</text:p>
      <text:p text:style-name="P93">3.由各局處推舉相關業務領域之性別平等專業學者，針對不同性別者的影響及受益程度進行評估檢討，並將落實性別平等策略納入重要方案或計畫內容。</text:p>
      <text:p text:style-name="P94">決議：性別主流化不只要在本府機關單位實施，同時應該要擴展到一般社區及民間團體，此次臨時會議所討論的實施計畫只限於在本府機關單位執行，裁示請業務單位再次研議廣泛性適用本縣所有機關單位或民間團體之性別主流化實施計畫，提案(三)擱置待研議。</text:p>
      <text:p text:style-name="P95"/>
      <text:list text:style-name="LFO6" text:continue-numbering="true">
        <text:list-item>
          <text:p text:style-name="P96">臨時動議：無</text:p>
        </text:list-item>
      </text:list>
      <text:p text:style-name="P97"/>
      <text:list text:style-name="LFO6" text:continue-numbering="true">
        <text:list-item>
          <text:p text:style-name="P98"><text:span text:style-name="T99">散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旨" style:display-name="主旨" style:family="paragraph" style:parent-style-name="內文">
      <style:paragraph-properties style:snap-to-layout-grid="false"/>
      <style:text-properties style:font-name-asian="標楷體" fo:font-size="18pt" style:font-size-asian="18pt" style:font-size-complex="10pt" fo:hyphenate="false"/>
    </style:style>
    <style:style style:name="字元"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line-height="0.3333in" fo:margin-left="1.1729in" fo:text-indent="-0.6597in">
        <style:tab-stops/>
      </style:paragraph-properties>
      <style:text-properties style:font-name="標楷體" style:font-name-asian="標楷體"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1215in" text:min-label-width="0.5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text:list-style style:name="LFO3">
      <text:list-level-style-number text:level="1" style:num-prefix="(" style:num-suffix=")" style:num-format="1">
        <style:list-level-properties text:space-before="0.1215in" text:min-label-width="0.5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婦女權益促進委員會第3屆第5次委員會會議紀錄</dc:title>
    <meta:initial-creator>Ken</meta:initial-creator>
    <dc:creator>chcg</dc:creator>
    <meta:creation-date>2016-06-08T08:01:00Z</meta:creation-date>
    <dc:date>2016-06-08T08:01:00Z</dc:date>
    <meta:print-date>2012-12-04T06:50:00Z</meta:print-date>
    <meta:template xlink:href="Normal.dotm" xlink:type="simple"/>
    <meta:editing-cycles>2</meta:editing-cycles>
    <meta:editing-duration>PT0S</meta:editing-duration>
    <meta:document-statistic meta:page-count="6" meta:paragraph-count="7" meta:word-count="590" meta:character-count="3952" meta:row-count="28" meta:non-whitespace-character-count="3369"/>
  </office:meta>
</office:document-meta>
</file>