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/>
    </style:style>
  </office:automatic-styles>
  <office:body>
    <office:text text:use-soft-page-breaks="true">
      <text:p text:style-name="P1"><draw:frame draw:z-index="251669504" draw:id="id0" draw:style-name="a0" draw:name="Text Box 135" text:anchor-type="paragraph" svg:x="-8.45208in" svg:y="-0.75in" svg:width="5.93125in" svg:height="0.625in" style:rel-width="scale" style:rel-height="scale"><draw:text-box><text:p text:style-name="P2">彰化縣性別平等委員會組織架構(101.11.29修正)<text:s/></text:p></draw:text-box><svg:title/><svg:desc/></draw:frame><draw:frame draw:z-index="251661312" draw:id="id1" draw:style-name="a1" draw:name="Text Box 102" text:anchor-type="paragraph" svg:x="-4.36806in" svg:y="3.75in" svg:width="1in" svg:height="2.625in" style:rel-width="scale" style:rel-height="scale"><draw:text-box><text:p text:style-name="P3">第七組</text:p><text:p text:style-name="P4">健康照顧及醫療</text:p></draw:text-box><svg:title/><svg:desc/></draw:frame><draw:frame draw:z-index="251660288" draw:id="id2" draw:style-name="a2" draw:name="Text Box 101" text:anchor-type="paragraph" svg:x="-5.49306in" svg:y="3.75in" svg:width="1in" svg:height="2.625in" style:rel-width="scale" style:rel-height="scale"><draw:text-box><text:p text:style-name="P5">第六組</text:p><text:p text:style-name="P6">人身安全及司法</text:p></draw:text-box><svg:title/><svg:desc/></draw:frame><draw:frame draw:z-index="251659264" draw:id="id3" draw:style-name="a3" draw:name="Text Box 100" text:anchor-type="paragraph" svg:x="-6.61806in" svg:y="3.75in" svg:width="1in" svg:height="2.625in" style:rel-width="scale" style:rel-height="scale"><draw:text-box><text:p text:style-name="P7">第五組</text:p><text:p text:style-name="P8">教育媒體及文化</text:p></draw:text-box><svg:title/><svg:desc/></draw:frame><draw:frame draw:z-index="251658240" draw:id="id4" draw:style-name="a4" draw:name="Text Box 99" text:anchor-type="paragraph" svg:x="-7.74306in" svg:y="3.75in" svg:width="1in" svg:height="2.625in" style:rel-width="scale" style:rel-height="scale"><draw:text-box><text:p text:style-name="P9">第四組</text:p><text:p text:style-name="P10">人口及婚姻家庭</text:p></draw:text-box><svg:title/><svg:desc/></draw:frame><draw:frame draw:z-index="251657216" draw:id="id5" draw:style-name="a5" draw:name="Text Box 98" text:anchor-type="paragraph" svg:x="-8.61806in" svg:y="3.75in" svg:width="0.75in" svg:height="2.625in" style:rel-width="scale" style:rel-height="scale"><draw:text-box><text:p text:style-name="P11">第三組</text:p><text:p text:style-name="P12">勞動經濟及</text:p><text:p text:style-name="P13">就業福利</text:p></draw:text-box><svg:title/><svg:desc/></draw:frame><draw:frame draw:z-index="251662336" draw:id="id6" draw:style-name="a6" draw:name="Text Box 103" text:anchor-type="paragraph" svg:x="-3.24306in" svg:y="3.75in" svg:width="1in" svg:height="2.625in" style:rel-width="scale" style:rel-height="scale"><draw:text-box><text:p text:style-name="P14">第八組</text:p><text:p text:style-name="P15">環境能源及科技</text:p></draw:text-box><svg:title/><svg:desc/></draw:frame><draw:connector draw:type="line" svg:x1="-6.99306in" svg:y1="3.125in" svg:x2="-6.99306in" svg:y2="3.75in" draw:z-index="251668480" draw:id="id7" draw:style-name="a7" draw:name="Line 109" text:anchor-type="paragraph"><svg:title/><svg:desc/></draw:connector><draw:connector draw:type="line" svg:x1="-8.11806in" svg:y1="3.125in" svg:x2="-8.11806in" svg:y2="3.75in" draw:z-index="251667456" draw:id="id8" draw:style-name="a8" draw:name="Line 108" text:anchor-type="paragraph"><svg:title/><svg:desc/></draw:connector><draw:connector draw:type="line" svg:x1="-9.11806in" svg:y1="3.125in" svg:x2="-9.11806in" svg:y2="3.75in" draw:z-index="251666432" draw:id="id9" draw:style-name="a9" draw:name="Line 107" text:anchor-type="paragraph"><svg:title/><svg:desc/></draw:connector><draw:frame draw:z-index="251656192" draw:id="id10" draw:style-name="a10" draw:name="Text Box 97" text:anchor-type="paragraph" svg:x="-9.49306in" svg:y="3.75in" svg:width="0.75in" svg:height="2.625in" style:rel-width="scale" style:rel-height="scale"><draw:text-box><text:p text:style-name="P16">第二組</text:p><text:p text:style-name="P17">權力決策及</text:p><text:p text:style-name="P18">影響力</text:p></draw:text-box><svg:title/><svg:desc/></draw:frame><draw:connector draw:type="line" svg:x1="-10.11806in" svg:y1="3.125in" svg:x2="-2.69722in" svg:y2="3.12917in" draw:z-index="251664384" draw:id="id11" draw:style-name="a11" draw:name="Line 105" text:anchor-type="paragraph"><svg:title/><svg:desc/></draw:connector><draw:connector draw:type="line" svg:x1="-10.11806in" svg:y1="3.125in" svg:x2="-10.11806in" svg:y2="3.75in" draw:z-index="251665408" draw:id="id12" draw:style-name="a12" draw:name="Line 106" text:anchor-type="paragraph"><svg:title/><svg:desc/></draw:connector><draw:frame draw:z-index="251655168" draw:id="id13" draw:style-name="a13" draw:name="Text Box 96" text:anchor-type="paragraph" svg:x="-10.36806in" svg:y="3.75in" svg:width="0.75in" svg:height="2.625in" style:rel-width="scale" style:rel-height="scale"><draw:text-box><text:p text:style-name="P19">第一組</text:p><text:p text:style-name="P20">推動「消除對婦女一切形式歧視公約施行法」</text:p></draw:text-box><svg:title/><svg:desc/></draw:frame><draw:connector draw:type="line" svg:x1="-1.24306in" svg:y1="4.625in" svg:x2="-1.24306in" svg:y2="5.25in" draw:z-index="251663360" draw:id="id14" draw:style-name="a14" draw:name="Line 104" text:anchor-type="paragraph"><svg:title/><svg:desc/></draw:connector><draw:frame draw:z-index="251654144" draw:id="id15" draw:style-name="a15" draw:name="Text Box 52" text:anchor-type="paragraph" svg:x="-2.11806in" svg:y="5.25in" svg:width="1.875in" svg:height="0.625in" style:rel-width="scale" style:rel-height="scale"><draw:text-box><text:p text:style-name="P21">各局處性別平等業務幹事</text:p><text:p text:style-name="P22">科長<text:s/>(兼任)</text:p></draw:text-box><svg:title/><svg:desc/></draw:frame><draw:connector draw:type="line" svg:x1="-5.74306in" svg:y1="2in" svg:x2="-2.11806in" svg:y2="2in" draw:z-index="251649024" draw:id="id16" draw:style-name="a16" draw:name="Line 43" text:anchor-type="paragraph"><svg:title/><svg:desc/></draw:connector><draw:connector draw:type="line" svg:x1="-1.24306in" svg:y1="2.375in" svg:x2="-1.24306in" svg:y2="2.75in" draw:z-index="251651072" draw:id="id17" draw:style-name="a17" draw:name="Line 46" text:anchor-type="paragraph"><svg:title/><svg:desc/></draw:connector><draw:connector draw:type="line" svg:x1="-1.24306in" svg:y1="3.625in" svg:x2="-1.24306in" svg:y2="4in" draw:z-index="251653120" draw:id="id18" draw:style-name="a18" draw:name="Line 48" text:anchor-type="paragraph"><svg:title/><svg:desc/></draw:connector><draw:frame draw:z-index="251652096" draw:id="id19" draw:style-name="a19" draw:name="Text Box 47" text:anchor-type="paragraph" svg:x="-2.11806in" svg:y="4in" svg:width="1.875in" svg:height="0.625in" style:rel-width="scale" style:rel-height="scale"><draw:text-box><text:p text:style-name="P23">會務聯絡人</text:p><text:p text:style-name="P24">性別平等業務承辦人</text:p></draw:text-box><svg:title/><svg:desc/></draw:frame><draw:frame draw:z-index="251650048" draw:id="id20" draw:style-name="a20" draw:name="Text Box 44" text:anchor-type="paragraph" svg:x="-2.11806in" svg:y="1.625in" svg:width="1.875in" svg:height="0.75in" style:rel-width="scale" style:rel-height="scale"><draw:text-box><text:p text:style-name="P25">執行秘書長</text:p><text:p text:style-name="P26">社會處副處長</text:p><text:p text:style-name="P27">(兼任)</text:p><text:p text:style-name="P28"/></draw:text-box><svg:title/><svg:desc/></draw:frame><draw:connector draw:type="line" svg:x1="-5.74306in" svg:y1="1.625in" svg:x2="-5.74306in" svg:y2="3.125in" draw:z-index="251648000" draw:id="id21" draw:style-name="a21" draw:name="Line 42" text:anchor-type="paragraph"><svg:title/><svg:desc/></draw:connector><draw:frame draw:z-index="251645952" draw:id="id22" draw:style-name="a22" draw:name="Text Box 40" text:anchor-type="paragraph" svg:x="-6.74306in" svg:y="1in" svg:width="2.125in" svg:height="0.625in" style:rel-width="scale" style:rel-height="scale"><draw:text-box><text:p text:style-name="P29">副主任委員(兼副召集)</text:p><text:p text:style-name="P30">副縣長法定兼任</text:p></draw:text-box><svg:title/><svg:desc/></draw:frame><draw:connector draw:type="line" svg:x1="-5.74306in" svg:y1="0.625in" svg:x2="-5.74306in" svg:y2="1in" draw:z-index="251646976" draw:id="id23" draw:style-name="a23" draw:name="Line 41" text:anchor-type="paragraph"><svg:title/><svg:desc/></draw:connector><draw:frame draw:z-index="251644928" draw:id="id24" draw:style-name="a24" draw:name="Text Box 39" text:anchor-type="paragraph" svg:x="-6.61806in" svg:y="0in" svg:width="1.875in" svg:height="0.625in" style:rel-width="scale" style:rel-height="scale"><draw:text-box><text:p text:style-name="P31">主任委員(兼召集人)</text:p><text:p text:style-name="P32">縣長法定兼任</text:p></draw:text-box><svg:title/><svg:desc/></draw:frame><draw:g draw:name="畫布 112" draw:id="id30" draw:style-name="a30" text:anchor-type="as-char"><svg:title/><svg:desc/><draw:connector draw:type="line" svg:x1="1.7501in" svg:y1="3.125in" svg:x2="1.75102in" svg:y2="3.75in" draw:id="id25" draw:style-name="a25" draw:name="Line 113"><svg:title/><svg:desc/></draw:connector><draw:connector draw:type="line" svg:x1="2.87543in" svg:y1="3.125in" svg:x2="2.87543in" svg:y2="3.75in" draw:id="id26" draw:style-name="a26" draw:name="Line 115"><svg:title/><svg:desc/></draw:connector><draw:connector draw:type="line" svg:x1="3.99984in" svg:y1="3.125in" svg:x2="4.00168in" svg:y2="3.75in" draw:id="id27" draw:style-name="a27" draw:name="Line 134"><svg:title/><svg:desc/></draw:connector><draw:connector draw:type="line" svg:x1="0.56957in" svg:y1="3.125in" svg:x2="0.56957in" svg:y2="3.75in" draw:id="id28" draw:style-name="a28" draw:name="Line 110"><svg:title/><svg:desc/></draw:connector><draw:frame draw:id="id29" draw:style-name="a29" draw:name="Text Box 45" svg:x="4.44427in" svg:y="2.75in" svg:width="2.12552in" svg:height="0.875in" style:rel-width="scale" style:rel-height="scale"><draw:text-box><text:p text:style-name="P33">副執行秘書長</text:p><text:p text:style-name="P34">社會處婦女福利及性別平等科科長</text:p><text:p text:style-name="P35">(兼任)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tb-rl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 User</meta:initial-creator>
    <dc:creator>chcg</dc:creator>
    <meta:creation-date>2016-06-08T08:02:00Z</meta:creation-date>
    <dc:date>2016-06-08T08:02:00Z</dc:date>
    <meta:print-date>2012-12-05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