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21" style:parent-style-name="本文縮排" style:family="paragraph">
      <style:paragraph-properties fo:line-height="100%" fo:margin-left="0.4861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list-style-name="LFO1" style:family="paragraph">
      <style:paragraph-properties fo:margin-left="1in" fo:text-indent="-0.625in">
        <style:tab-stops>
          <style:tab-stop style:type="left" style:position="-0.2041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6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7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8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49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50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51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52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53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54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margin-left="0.4444in" fo:text-indent="-0.4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3" style:parent-style-name="本文縮排3" style:family="paragraph">
      <style:paragraph-properties fo:text-align="justify" fo:line-height="100%" fo:margin-left="0.375in" fo:text-indent="0.0097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本文縮排2" style:family="paragraph">
      <style:paragraph-properties fo:margin-left="0.4097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本文縮排2" style:family="paragraph">
      <style:paragraph-properties fo:margin-left="0.4097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P111" style:parent-style-name="本文縮排2" style:family="paragraph">
      <style:paragraph-properties fo:margin-left="0.4097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P117" style:parent-style-name="本文縮排2" style:family="paragraph">
      <style:paragraph-properties fo:margin-left="0.4097in">
        <style:tab-stops/>
      </style:paragraph-properties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P122" style:parent-style-name="本文縮排2" style:family="paragraph">
      <style:paragraph-properties fo:margin-left="0.4097in">
        <style:tab-stops/>
      </style:paragraph-properties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P127" style:parent-style-name="本文縮排2" style:family="paragraph">
      <style:paragraph-properties fo:margin-left="0.4097in">
        <style:tab-stops/>
      </style:paragraph-properties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P132" style:parent-style-name="本文縮排2" style:family="paragraph">
      <style:paragraph-properties fo:margin-left="0.4097in">
        <style:tab-stops/>
      </style:paragraph-properties>
      <style:text-properties style:font-name="標楷體"/>
    </style:style>
    <style:style style:name="P133" style:parent-style-name="本文縮排2" style:family="paragraph">
      <style:paragraph-properties fo:margin-left="0.4097in">
        <style:tab-stops/>
      </style:paragraph-properties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P138" style:parent-style-name="本文縮排2" style:family="paragraph">
      <style:paragraph-properties fo:margin-left="0.409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9" style:parent-style-name="本文縮排2" style:family="paragraph">
      <style:paragraph-properties fo:margin-left="0.3888in" fo:text-indent="-0.3888in">
        <style:tab-stops/>
      </style:paragraph-properties>
      <style:text-properties fo:color="#000000"/>
    </style:style>
    <style:style style:name="P150" style:parent-style-name="本文縮排2" style:family="paragraph">
      <style:paragraph-properties fo:margin-left="0.4097in">
        <style:tab-stops/>
      </style:paragraph-properties>
      <style:text-properties fo:color="#000000"/>
    </style:style>
    <style:style style:name="P151" style:parent-style-name="本文縮排2" style:family="paragraph">
      <style:paragraph-properties fo:margin-left="0in">
        <style:tab-stops/>
      </style:paragraph-properties>
      <style:text-properties fo:color="#000000"/>
    </style:style>
    <style:style style:name="P15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" style:parent-style-name="行文機關" style:family="paragraph">
      <style:paragraph-properties style:snap-to-layout-grid="true"/>
    </style:style>
  </office:automatic-styles>
  <office:body>
    <office:text text:use-soft-page-breaks="true">
      <text:p text:style-name="P1"><text:span text:style-name="T2">彰化縣</text:span><text:span text:style-name="T3">性別平等</text:span><text:span text:style-name="T4">委員</text:span><text:span text:style-name="T5">會</text:span><text:span text:style-name="T6">設置要點</text:span><text:span text:style-name="T7"><text:s text:c="3"/></text:span><text:span text:style-name="T8">(</text:span><text:span text:style-name="T9">附件</text:span><text:span text:style-name="T10">2</text:span><text:span text:style-name="T11">)</text:span></text:p>
      <text:p text:style-name="P12"><text:span text:style-name="T13"><text:s text:c="20"/></text:span><text:span text:style-name="T14"><text:s text:c="10"/></text:span><text:span text:style-name="T15"><text:s text:c="4"/></text:span><text:span text:style-name="T16">中華民國</text:span><text:span text:style-name="T17">101</text:span><text:span text:style-name="T18">年</text:span><text:span text:style-name="T19">11月29日</text:span><text:span text:style-name="T20">修正</text:span></text:p>
      <text:p text:style-name="P21"><text:span text:style-name="T22">一、</text:span><text:span text:style-name="T23">彰化縣政府（以下簡稱本府）為維護</text:span><text:span text:style-name="T24">本縣縣民之</text:span><text:span text:style-name="T25">尊嚴，保障</text:span><text:span text:style-name="T26">縣民</text:span><text:span text:style-name="T27">性別</text:span><text:span text:style-name="T28">權利，</text:span><text:span text:style-name="T29">消除性別歧視，</text:span><text:span text:style-name="T30">落實性別</text:span><text:span text:style-name="T31">平等，</text:span><text:span text:style-name="T32">提供</text:span><text:span text:style-name="T33">性別平等業務</text:span><text:span text:style-name="T34">諮詢與宣導</text:span><text:span text:style-name="T35">，設置彰化縣性別平等</text:span><text:span text:style-name="T36">委員</text:span><text:span text:style-name="T37">會（以下簡稱本會）。</text:span></text:p>
      <text:p text:style-name="P38">二、本會之任務如下：</text:p>
      <text:list text:style-name="LFO1" text:continue-numbering="true">
        <text:list-item>
          <text:p text:style-name="P39">推動「消除對婦女一切形式歧視公約」（簡稱CEDAW）及其施行法，並督促各局處進行縣內法規及行政措施檢視與性別影響評估。</text:p>
        </text:list-item>
        <text:list-item>
          <text:p text:style-name="P40">落實性別平等政策綱領，從權力決策與影響力、就業經濟與福利、人口婚姻與家庭、教育文化與媒體、人身安全與司法、健康醫療與照顧等七大主軸擬定具體行動措施。</text:p>
        </text:list-item>
        <text:list-item>
          <text:p text:style-name="P41">建置各局處性別主流化推動小組，有效運用性別統計、性別分析、性別預算、性別影響評估、性別意識培力、性別機制六大工具。</text:p>
        </text:list-item>
        <text:list-item>
          <text:p text:style-name="P42">強化政府與民間團體在推動性別平等工作的夥伴關係，並促使縣內民間團體互動及交流，進而監督政府推動性別平等之相關措施。</text:p>
        </text:list-item>
        <text:list-item>
          <text:p text:style-name="P43">其他有重大推動性別平等議題及業務之整合、協調及改進措施之研議。</text:p>
        </text:list-item>
      </text:list>
      <text:p text:style-name="P44">三、本會置委員四十人至四十二人，本會委員任一性別比例不得少於三分之ㄧ；由縣長擔任主任委員兼召集人；副縣長擔任副主任委員兼副召集人，其餘委員，由縣長就下列人員派（聘）兼之：</text:p>
      <text:soft-page-break/>
      <text:list text:style-name="LFO2" text:continue-numbering="true">
        <text:list-item>
          <text:p text:style-name="P45">本府民政處處長。</text:p>
        </text:list-item>
        <text:list-item>
          <text:p text:style-name="P46">本府財政處處長。</text:p>
        </text:list-item>
        <text:list-item>
          <text:p text:style-name="P47">本府建設處處長。</text:p>
        </text:list-item>
        <text:list-item>
          <text:p text:style-name="P48">本府教育處處長。</text:p>
        </text:list-item>
        <text:list-item>
          <text:p text:style-name="P49">本府工務處處長。</text:p>
        </text:list-item>
        <text:list-item>
          <text:p text:style-name="P50">本府水利資源處處長。</text:p>
        </text:list-item>
        <text:list-item>
          <text:p text:style-name="P51">本府城市暨觀光發展處處長。</text:p>
        </text:list-item>
        <text:list-item>
          <text:p text:style-name="P52">本府農業處處長。</text:p>
        </text:list-item>
        <text:list-item>
          <text:p text:style-name="P53">本府社會處處長。</text:p>
        </text:list-item>
        <text:list-item>
          <text:p text:style-name="P54">本府勞工處處長。</text:p>
        </text:list-item>
      </text:list>
      <text:p text:style-name="P55">（十一）本府地政處處長。</text:p>
      <text:p text:style-name="P56">（十二）本府新聞處處長。</text:p>
      <text:p text:style-name="P57">（十三）本府行政處處長。</text:p>
      <text:p text:style-name="P58">（十四）本府計畫處處長。</text:p>
      <text:p text:style-name="P59">（十五）本府法制處處長。</text:p>
      <text:p text:style-name="P60">（十六）本府人事處處長。</text:p>
      <text:p text:style-name="P61"><text:span text:style-name="T62">（十七）</text:span><text:span text:style-name="T63">本府</text:span><text:span text:style-name="T64">主計</text:span><text:span text:style-name="T65">處</text:span><text:span text:style-name="T66">處長。</text:span></text:p>
      <text:p text:style-name="P67"><text:span text:style-name="T68">（十八）</text:span><text:span text:style-name="T69">本府政風</text:span><text:span text:style-name="T70">處處長。</text:span></text:p>
      <text:p text:style-name="P71">（十九）本縣警察局局長。</text:p>
      <text:p text:style-name="P72">（二十）本縣消防局局長。</text:p>
      <text:soft-page-break/>
      <text:p text:style-name="P73">（二十一）本縣衛生局局長。</text:p>
      <text:p text:style-name="P74">（二十二）本縣地方稅務局局長。</text:p>
      <text:p text:style-name="P75">（二十三）本縣環境保護局局長。</text:p>
      <text:p text:style-name="P76">（二十四）本縣文化局局長。</text:p>
      <text:p text:style-name="P77">（二十五）專家學者代表七人至九人。</text:p>
      <text:p text:style-name="P78"><text:span text:style-name="T79">（二十六</text:span><text:span text:style-name="T80">）</text:span><text:span text:style-name="T81">性別及民間婦女</text:span><text:span text:style-name="T82">團體代表</text:span><text:span text:style-name="T83">七人至九人</text:span><text:span text:style-name="T84">。</text:span></text:p>
      <text:p text:style-name="P85"><text:span text:style-name="T86"><text:s text:c="4"/></text:span><text:span text:style-name="T87">本會開會時得依需要邀請本府相關處</text:span><text:span text:style-name="T88">(局)</text:span><text:span text:style-name="T89">主管出席，必要時並得邀請其他社會專業人士</text:span><text:span text:style-name="T90">或相關</text:span><text:span text:style-name="T91">團體代表列席。</text:span></text:p>
      <text:p text:style-name="P92">四、本會委員任期三年，期滿得續聘（派）之。但代表機關或團體出任者，應隨其本職進退。</text:p>
      <text:p text:style-name="P93">任期內出缺時，由主任委員補聘（派），其任期至原任期屆滿為止。委員不克出席會議時，得以書面委任代理人出席，無故缺席二次以上視同辭職。</text:p>
      <text:p text:style-name="P94">五、本會秘書業務由本府社會處負責；本會置執行秘書一人，由社會處副處長兼任；副執行秘書一人，由社會處婦女福利及性別平等科科長兼任；幹事數人，由本府各處(局)承辦業務科長兼任，會務聯絡人員一人，由本府社會處婦女福利及性別平等科性別平等業務承辦人兼任，負責幕僚聯繫作業。</text:p>
      <text:p text:style-name="P95">六、本會依業務分設八組，分別推動下列核心工作：</text:p>
      <text:p text:style-name="P96"><text:span text:style-name="T97">第一組由本府</text:span>各局處<text:span text:style-name="T98">負責</text:span><text:span text:style-name="T99">推動</text:span><text:span text:style-name="T100">「消除對婦女一切形式歧視公約施行法</text:span><text:span text:style-name="T101">」。</text:span></text:p>
      <text:p text:style-name="P102"><text:span text:style-name="T103">第二組由</text:span><text:span text:style-name="T104">本府</text:span>計畫處、人事處、主計處、行政處、政風處、財政處<text:span text:style-name="T105">負責</text:span><text:span text:style-name="T106">權力</text:span><text:span text:style-name="T107">決策及</text:span><text:span text:style-name="T108">影響</text:span><text:span text:style-name="T109">力</text:span><text:span text:style-name="T110">。</text:span></text:p>
      <text:soft-page-break/>
      <text:p text:style-name="P111"><text:span text:style-name="T112">第三組由本府</text:span>勞工處、工務處、農業處<text:span text:style-name="T113">負責</text:span><text:span text:style-name="T114">勞動經濟及就業</text:span><text:span text:style-name="T115">福利</text:span><text:span text:style-name="T116">。</text:span></text:p>
      <text:p text:style-name="P117"><text:span text:style-name="T118">第四組由本府</text:span>民政處、社會處、地政處、本縣地方稅務局負責<text:span text:style-name="T119">人口及婚姻</text:span><text:span text:style-name="T120">家庭</text:span><text:span text:style-name="T121">。</text:span></text:p>
      <text:p text:style-name="P122"><text:span text:style-name="T123">第五組由本府</text:span>教育處、新聞處、本縣文化局負責<text:span text:style-name="T124">教育媒體及</text:span><text:span text:style-name="T125">文化</text:span><text:span text:style-name="T126">。</text:span></text:p>
      <text:p text:style-name="P127"><text:span text:style-name="T128">第六組由本府</text:span>法制處、社會處家暴暨性侵害防治中心、本縣警察局、本縣消防局負責<text:span text:style-name="T129">人身安全及</text:span><text:span text:style-name="T130">司法</text:span><text:span text:style-name="T131">。</text:span></text:p>
      <text:p text:style-name="P132">第七組由本府社會處、本縣衛生局負責健康照顧及醫療。</text:p>
      <text:p text:style-name="P133"><text:span text:style-name="T134">第八組由</text:span>本府建設處、城市暨觀光發展處、水利資源處、本縣環境保護局負責<text:span text:style-name="T135">環境能源及</text:span><text:span text:style-name="T136">科技</text:span><text:span text:style-name="T137">。</text:span></text:p>
      <text:p text:style-name="P138"><text:span text:style-name="T139">本會專家學者及</text:span><text:span text:style-name="T140">性別及民間婦女團體代表</text:span><text:span text:style-name="T141">委員得依其專長參加一至數組，並互推一人為小組召集人</text:span><text:span text:style-name="T142">，</text:span><text:span text:style-name="T143">由各該小組所屬本府相關業務處</text:span><text:span text:style-name="T144">(</text:span><text:span text:style-name="T145">局</text:span><text:span text:style-name="T146">)</text:span><text:span text:style-name="T147">負責幕僚作業。</text:span></text:p>
      <text:p text:style-name="P148">七、本會決議事項，應送請相關機關、機構、團體參考或辦理。</text:p>
      <text:p text:style-name="P149">八、本會每六個月開會一次（原則為每年四月中旬及十月中旬）。委員三分之一以上連署或主任委員認為必要時，得召開臨時會議。會議由主任委員擔任主席，主任委員因故不能出席時，由副主任委員代理，副主任委員亦不克出席時，得指定委員一人代理之。</text:p>
      <text:p text:style-name="P150">委員關於案件審議、決議之迴避，準用行政程序法第三十二條及第三十三條之規定。</text:p>
      <text:p text:style-name="P151">九、本會為應特定議題之需要，得組成分工小組，進行檢視、協調及協議。</text:p>
      <text:soft-page-break/>
      <text:p text:style-name="P152">十、本會委員及兼任人員均為無給職，但專家學者及民間團體代表得依規定支給交通費或出席費。</text:p>
      <text:p text:style-name="P153">十一、本會所需經費由本府社會處編列年度預算支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line-height-at-least="0in" fo:margin-left="1.4444in" fo:text-indent="-0.4444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widows="0" fo:orphans="0" style:line-height-at-least="0in" fo:margin-left="1.0833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widows="0" fo:orphans="0" fo:margin-left="0.187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婦女權益促進委員會設置要點</dc:title>
    <meta:initial-creator>chcg</meta:initial-creator>
    <dc:creator>chcg</dc:creator>
    <meta:creation-date>2016-06-08T08:01:00Z</meta:creation-date>
    <dc:date>2016-06-08T08:01:00Z</dc:date>
    <meta:print-date>2012-12-06T03:40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5" meta:character-count="1846" meta:row-count="13" meta:non-whitespace-character-count="1574"/>
  </office:meta>
</office:document-meta>
</file>