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13" style:parent-style-name="本文縮排" style:family="paragraph">
      <style:paragraph-properties fo:line-height="100%" fo:margin-left="0.4861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8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9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0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1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2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3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4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5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6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本文縮排3" style:family="paragraph">
      <style:paragraph-properties fo:text-align="justify" fo:line-height="100%" fo:margin-left="0.375in" fo:text-indent="0.0097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本文縮排2" style:family="paragraph">
      <style:paragraph-properties fo:margin-left="0.4097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本文縮排2" style:family="paragraph">
      <style:paragraph-properties fo:margin-left="0.409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本文縮排2" style:family="paragraph">
      <style:paragraph-properties fo:margin-left="0.4097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P110" style:parent-style-name="本文縮排2" style:family="paragraph">
      <style:paragraph-properties fo:margin-left="0.4097in">
        <style:tab-stops/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本文縮排2" style:family="paragraph">
      <style:paragraph-properties fo:margin-left="0.4097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P120" style:parent-style-name="本文縮排2" style:family="paragraph">
      <style:paragraph-properties fo:margin-left="0.4097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P125" style:parent-style-name="本文縮排2" style:family="paragraph">
      <style:paragraph-properties fo:margin-left="0.4097in">
        <style:tab-stops/>
      </style:paragraph-properties>
      <style:text-properties style:font-name="標楷體"/>
    </style:style>
    <style:style style:name="P126" style:parent-style-name="本文縮排2" style:family="paragraph">
      <style:paragraph-properties fo:margin-left="0.4097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P131" style:parent-style-name="本文縮排2" style:family="paragraph">
      <style:paragraph-properties fo:margin-left="0.409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" style:parent-style-name="本文縮排2" style:family="paragraph">
      <style:paragraph-properties fo:margin-left="0.3888in" fo:text-indent="-0.3888in">
        <style:tab-stops/>
      </style:paragraph-properties>
      <style:text-properties fo:color="#000000"/>
    </style:style>
    <style:style style:name="P143" style:parent-style-name="本文縮排2" style:family="paragraph">
      <style:paragraph-properties fo:margin-left="0.4097in">
        <style:tab-stops/>
      </style:paragraph-properties>
      <style:text-properties fo:color="#000000"/>
    </style:style>
    <style:style style:name="P144" style:parent-style-name="本文縮排2" style:family="paragraph">
      <style:paragraph-properties fo:margin-left="0in">
        <style:tab-stops/>
      </style:paragraph-properties>
      <style:text-properties fo:color="#000000"/>
    </style:style>
    <style:style style:name="P14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行文機關" style:family="paragraph">
      <style:paragraph-properties style:snap-to-layout-grid="true"/>
    </style:style>
  </office:automatic-styles>
  <office:body>
    <office:text text:use-soft-page-breaks="true">
      <text:p text:style-name="P1">彰化縣性別平等委員會設置要點</text:p>
      <text:p text:style-name="P2"><text:span text:style-name="T3"><text:s text:c="20"/></text:span><text:span text:style-name="T4"><text:s text:c="10"/></text:span><text:span text:style-name="T5"><text:s text:c="4"/></text:span><text:span text:style-name="T6">中華民國</text:span><text:span text:style-name="T7">101</text:span><text:span text:style-name="T8">年</text:span><text:span text:style-name="T9">11月29日</text:span><text:span text:style-name="T10">修正</text:span></text:p>
      <text:p text:style-name="P11"><text:span text:style-name="T12">中華民國102年07月11日修正</text:span></text:p>
      <text:p text:style-name="P13"><text:span text:style-name="T14">一、</text:span><text:span text:style-name="T15">彰化縣政府（以下簡稱本府）為維護</text:span><text:span text:style-name="T16">本縣縣民之</text:span><text:span text:style-name="T17">尊嚴，保障</text:span><text:span text:style-name="T18">縣民</text:span><text:span text:style-name="T19">性別</text:span><text:span text:style-name="T20">權利，</text:span><text:span text:style-name="T21">消除性別歧視，</text:span><text:span text:style-name="T22">落實性別</text:span><text:span text:style-name="T23">平等，</text:span><text:span text:style-name="T24">提供</text:span><text:span text:style-name="T25">性別平等業務</text:span><text:span text:style-name="T26">諮詢與宣導</text:span><text:span text:style-name="T27">，設置彰化縣性別平等</text:span><text:span text:style-name="T28">委員</text:span><text:span text:style-name="T29">會（以下簡稱本會）。</text:span></text:p>
      <text:p text:style-name="P30">二、本會之任務如下：</text:p>
      <text:list text:style-name="LFO1" text:continue-numbering="true">
        <text:list-item>
          <text:p text:style-name="P31">推動「消除對婦女一切形式歧視公約」（簡稱CEDAW）及其施行法，並督促各局處進行縣內法規及行政措施檢視與性別影響評估。</text:p>
        </text:list-item>
        <text:list-item>
          <text:p text:style-name="P32">落實性別平等政策綱領，從權力決策與影響力、就業經濟與福利、人口婚姻與家庭、教育文化與媒體、人身安全與司法、健康醫療與照顧等七大主軸擬定具體行動措施。</text:p>
        </text:list-item>
        <text:list-item>
          <text:p text:style-name="P33">建置各局處性別主流化推動小組，有效運用性別統計、性別分析、性別預算、性別影響評估、性別意識培力、性別機制六大工具。</text:p>
        </text:list-item>
        <text:list-item>
          <text:p text:style-name="P34">強化政府與民間團體在推動性別平等工作的夥伴關係，並促使縣內民間團體互動及交流，進而監督政府推動性別平等之相關措施。</text:p>
        </text:list-item>
        <text:list-item>
          <text:p text:style-name="P35">其他有重大推動性別平等議題及業務之整合、協調及改進措施之研議。</text:p>
        </text:list-item>
      </text:list>
      <text:p text:style-name="P36">三、本會置委員四十人至四十二人，本會委員任一性別比例不得少於三分之ㄧ；由縣長擔任主任委員兼召集人；副縣長擔任副主任委員兼副召集人，其餘委員，由縣長就下列人員派（聘）兼之：</text:p>
      <text:soft-page-break/>
      <text:list text:style-name="LFO2" text:continue-numbering="true">
        <text:list-item>
          <text:p text:style-name="P37">本府民政處處長。</text:p>
        </text:list-item>
        <text:list-item>
          <text:p text:style-name="P38">本府財政處處長。</text:p>
        </text:list-item>
        <text:list-item>
          <text:p text:style-name="P39">本府建設處處長。</text:p>
        </text:list-item>
        <text:list-item>
          <text:p text:style-name="P40">本府教育處處長。</text:p>
        </text:list-item>
        <text:list-item>
          <text:p text:style-name="P41">本府工務處處長。</text:p>
        </text:list-item>
        <text:list-item>
          <text:p text:style-name="P42">本府水利資源處處長。</text:p>
        </text:list-item>
        <text:list-item>
          <text:p text:style-name="P43">本府城市暨觀光發展處處長。</text:p>
        </text:list-item>
        <text:list-item>
          <text:p text:style-name="P44">本府農業處處長。</text:p>
        </text:list-item>
        <text:list-item>
          <text:p text:style-name="P45">本府社會處處長。</text:p>
        </text:list-item>
        <text:list-item>
          <text:p text:style-name="P46">本府勞工處處長。</text:p>
        </text:list-item>
      </text:list>
      <text:p text:style-name="P47">（十一）本府地政處處長。</text:p>
      <text:p text:style-name="P48">（十二）本府新聞處處長。</text:p>
      <text:p text:style-name="P49">（十三）本府行政處處長。</text:p>
      <text:p text:style-name="P50">（十四）本府計畫處處長。</text:p>
      <text:p text:style-name="P51">（十五）本府法制處處長。</text:p>
      <text:p text:style-name="P52">（十六）本府人事處處長。</text:p>
      <text:p text:style-name="P53"><text:span text:style-name="T54">（十七）</text:span><text:span text:style-name="T55">本府</text:span><text:span text:style-name="T56">主計</text:span><text:span text:style-name="T57">處</text:span><text:span text:style-name="T58">處長。</text:span></text:p>
      <text:p text:style-name="P59"><text:span text:style-name="T60">（十八）</text:span><text:span text:style-name="T61">本府政風</text:span><text:span text:style-name="T62">處處長。</text:span></text:p>
      <text:p text:style-name="P63">（十九）本縣警察局局長。</text:p>
      <text:p text:style-name="P64">（二十）本縣消防局局長。</text:p>
      <text:soft-page-break/>
      <text:p text:style-name="P65">（二十一）本縣衛生局局長。</text:p>
      <text:p text:style-name="P66">（二十二）本縣地方稅務局局長。</text:p>
      <text:p text:style-name="P67">（二十三）本縣環境保護局局長。</text:p>
      <text:p text:style-name="P68">（二十四）本縣文化局局長。</text:p>
      <text:p text:style-name="P69">（二十五）專家學者代表七人至九人。</text:p>
      <text:p text:style-name="P70"><text:span text:style-name="T71">（二十六</text:span><text:span text:style-name="T72">）</text:span><text:span text:style-name="T73">性別及民間婦女</text:span><text:span text:style-name="T74">團體代表</text:span><text:span text:style-name="T75">七人至九人</text:span><text:span text:style-name="T76">。</text:span></text:p>
      <text:p text:style-name="P77"><text:span text:style-name="T78"><text:s text:c="4"/></text:span><text:span text:style-name="T79">本會開會時得依需要邀請本府相關處</text:span><text:span text:style-name="T80">(局)</text:span><text:span text:style-name="T81">主管出席，必要時並得邀請其他社會專業人士</text:span><text:span text:style-name="T82">或相關</text:span><text:span text:style-name="T83">團體代表列席。</text:span></text:p>
      <text:p text:style-name="P84">四、本會委員任期三年，期滿得續聘（派）之。但代表機關或團體出任者，應隨其本職進退。</text:p>
      <text:p text:style-name="P85">任期內出缺時，由主任委員補聘（派），其任期至原任期屆滿為止。委員不克出席會議時，得以書面委任代理人出席，無故缺席二次以上視同辭職。</text:p>
      <text:p text:style-name="P86">五、本會置執行秘書一人，由本府秘書長兼任；副執行秘書一人，由社會處副處長兼任；總幹事一人，由社會處婦女福利及性別平等科科長兼任；幹事數人，由本府各處(局)承辦業務科長兼任；承辦人數人，由本府各處(局)業務承辦人兼任；會務聯絡人員一人，由本府社會處婦女福利及性別平等科性別平等業務承辦人兼任，負責幕僚聯繫作業。</text:p>
      <text:p text:style-name="P87">六、本會依業務分設八組，分別推動下列核心工作：</text:p>
      <text:p text:style-name="P88"><text:span text:style-name="T89">第一組由本府</text:span>各局處<text:span text:style-name="T90">負責</text:span><text:span text:style-name="T91">推動</text:span><text:span text:style-name="T92">「消除對婦女一切形式歧視公約施行法</text:span><text:span text:style-name="T93">」。</text:span></text:p>
      <text:p text:style-name="P94"><text:span text:style-name="T95">第二組由</text:span><text:span text:style-name="T96">本府</text:span>計畫處、人事處、主計處、行政處、政風處、財政處<text:span text:style-name="T97">負責</text:span><text:span text:style-name="T98">權</text:span><text:soft-page-break/><text:span text:style-name="T99">力</text:span><text:span text:style-name="T100">決策及</text:span><text:span text:style-name="T101">影響</text:span><text:span text:style-name="T102">力</text:span><text:span text:style-name="T103">。</text:span></text:p>
      <text:p text:style-name="P104"><text:span text:style-name="T105">第三組由本府</text:span>勞工處、建設處、民政處、農業處、社會處、教育處、本縣衛生局<text:span text:style-name="T106">負責</text:span><text:span text:style-name="T107">勞動經濟及就業</text:span><text:span text:style-name="T108">福利</text:span><text:span text:style-name="T109">。</text:span></text:p>
      <text:p text:style-name="P110"><text:span text:style-name="T111">第四組由本府</text:span>民政處、社會處、地政處、勞工處、教育處、本縣地方稅務局負責<text:span text:style-name="T112">人口及婚姻</text:span><text:span text:style-name="T113">家庭</text:span><text:span text:style-name="T114">。</text:span></text:p>
      <text:p text:style-name="P115"><text:span text:style-name="T116">第五組由本府</text:span>教育處、新聞處、法制處、民政處、本縣文化局負責<text:span text:style-name="T117">教育媒體及</text:span><text:span text:style-name="T118">文化</text:span><text:span text:style-name="T119">。</text:span></text:p>
      <text:p text:style-name="P120"><text:span text:style-name="T121">第六組由本府</text:span>法制處、人事處、社會處家暴暨性侵害防治中心、本縣警察局、本縣消防局負責<text:span text:style-name="T122">人身安全及</text:span><text:span text:style-name="T123">司法</text:span><text:span text:style-name="T124">。</text:span></text:p>
      <text:p text:style-name="P125">第七組由本府社會處、本縣衛生局負責健康照顧及醫療。</text:p>
      <text:p text:style-name="P126"><text:span text:style-name="T127">第八組由</text:span>本府建設處、城市暨觀光發展處、水利資源處、工務處、農業處、教育處、本縣環境保護局負責<text:span text:style-name="T128">環境能源及</text:span><text:span text:style-name="T129">科技</text:span><text:span text:style-name="T130">。</text:span></text:p>
      <text:p text:style-name="P131"><text:span text:style-name="T132">本會專家學者及</text:span><text:span text:style-name="T133">性別及民間婦女團體代表</text:span><text:span text:style-name="T134">委員得依其專長參加一至數組，並互推一人為小組召集人</text:span><text:span text:style-name="T135">，</text:span><text:span text:style-name="T136">由各該小組所屬本府相關業務處</text:span><text:span text:style-name="T137">(</text:span><text:span text:style-name="T138">局</text:span><text:span text:style-name="T139">)</text:span><text:span text:style-name="T140">負責幕僚作業。</text:span></text:p>
      <text:p text:style-name="P141">七、本會決議事項，應送請相關機關、機構、團體參考或辦理。</text:p>
      <text:p text:style-name="P142">八、本會每六個月開會一次（原則為每年四月中旬及十月中旬）。委員三分之一以上連署或主任委員認為必要時，得召開臨時會議。會議由主任委員擔任主席，主任委員因故不能出席時，由副主任委員代理，副主任委員亦不克出席時，得指定委員一人代理之。</text:p>
      <text:soft-page-break/>
      <text:p text:style-name="P143">委員關於案件審議、決議之迴避，準用行政程序法第三十二條及第三十三條之規定。</text:p>
      <text:p text:style-name="P144">九、本會為應特定議題之需要，得組成分工小組，進行檢視、協調及協議。</text:p>
      <text:p text:style-name="P145">十、本會委員及兼任人員均為無給職，但專家學者及民間團體代表得依規定支給交通費或出席費。</text:p>
      <text:p text:style-name="P146">十一、本會所需經費由本府社會處編列年度預算支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in" fo:margin-left="1.4444in" fo:text-indent="-0.4444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style:line-height-at-least="0in" fo:margin-left="1.0833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187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設置要點</dc:title>
    <meta:initial-creator>chcg</meta:initial-creator>
    <dc:creator>chcg</dc:creator>
    <meta:creation-date>2016-06-08T08:02:00Z</meta:creation-date>
    <dc:date>2016-06-08T08:02:00Z</dc:date>
    <meta:print-date>2012-12-06T03:40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8" meta:character-count="1927" meta:row-count="13" meta:non-whitespace-character-count="1642"/>
  </office:meta>
</office:document-meta>
</file>