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472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472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華康隸書體W7"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P14" style:parent-style-name="內文" style:list-style-name="LFO2" style:family="paragraph">
      <style:paragraph-properties fo:line-height="0.3472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30"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39"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華康隸書體W7"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華康隸書體W7"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67" style:parent-style-name="內文" style:list-style-name="LFO3"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68" style:parent-style-name="內文" style:list-style-name="LFO3"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69" style:parent-style-name="內文" style:list-style-name="LFO3"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70" style:parent-style-name="內文" style:list-style-name="LFO3"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71" style:parent-style-name="內文" style:list-style-name="LFO3"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P73" style:parent-style-name="內文" style:list-style-name="LFO5"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472in"/>
      <style:text-properties style:font-name="標楷體" style:font-name-asian="標楷體" fo:font-size="14pt" style:font-size-asian="14pt" style:font-size-complex="14pt"/>
    </style:style>
    <style:style style:name="P75" style:parent-style-name="內文" style:family="paragraph">
      <style:paragraph-properties fo:line-height="0.3472in"/>
      <style:text-properties style:font-name="標楷體" style:font-name-asian="標楷體" fo:font-size="14pt" style:font-size-asian="14pt" style:font-size-complex="14pt"/>
    </style:style>
    <style:style style:name="P76"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華康隸書體W7"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472in"/>
      <style:text-properties style:font-name="標楷體" style:font-name-asian="標楷體" fo:font-size="14pt" style:font-size-asian="14pt" style:font-size-complex="14pt"/>
    </style:style>
    <style:style style:name="P85"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91" style:parent-style-name="內文" style:list-style-name="LFO7"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92" style:parent-style-name="內文" style:list-style-name="LFO7"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472in"/>
      <style:text-properties style:font-name="標楷體" style:font-name-asian="標楷體" fo:font-size="14pt" style:font-size-asian="14pt" style:font-size-complex="14pt"/>
    </style:style>
    <style:style style:name="P94" style:parent-style-name="內文" style:list-style-name="LFO9"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95" style:parent-style-name="內文" style:list-style-name="LFO9"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96" style:parent-style-name="內文" style:list-style-name="LFO9"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472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華康隸書體W7"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華康隸書體W7"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472in" fo:margin-left="0.4298in" fo:text-indent="-0.429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Times New Roman" style:font-name-asian="華康隸書體W7"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472in" fo:margin-left="0.4298in" fo:text-indent="-0.4298in">
        <style:tab-stops/>
      </style:paragraph-properties>
      <style:text-properties style:font-name="標楷體" style:font-name-asian="標楷體" fo:font-size="14pt" style:font-size-asian="14pt" style:font-size-complex="14pt"/>
    </style:style>
    <style:style style:name="P114" style:parent-style-name="內文" style:list-style-name="LFO10"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115" style:parent-style-name="內文" style:list-style-name="LFO10" style:family="paragraph">
      <style:paragraph-properties fo:line-height="0.3472in"/>
      <style:text-properties style:font-name="標楷體" style:font-name-asian="標楷體" fo:font-size="14pt" style:font-size-asian="14pt" style:font-size-complex="14pt"/>
    </style:style>
    <style:style style:name="P116" style:parent-style-name="內文" style:family="paragraph">
      <style:paragraph-properties fo:line-height="0.3472in"/>
      <style:text-properties style:font-name="標楷體" style:font-name-asian="標楷體" fo:font-size="14pt" style:font-size-asian="14pt" style:font-size-complex="14pt"/>
    </style:style>
    <style:style style:name="P117" style:parent-style-name="內文" style:list-style-name="LFO11"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118" style:parent-style-name="內文" style:list-style-name="LFO11" style:family="paragraph">
      <style:paragraph-properties fo:line-height="0.3472in"/>
      <style:text-properties style:font-name="標楷體" style:font-name-asian="標楷體" fo:font-size="14pt" style:font-size-asian="14pt" style:font-size-complex="14pt"/>
    </style:style>
    <style:style style:name="P119" style:parent-style-name="內文" style:family="paragraph">
      <style:paragraph-properties fo:line-height="0.3472in"/>
      <style:text-properties style:font-name="標楷體" style:font-name-asian="標楷體" fo:font-size="14pt" style:font-size-asian="14pt" style:font-size-complex="14pt"/>
    </style:style>
    <style:style style:name="P120" style:parent-style-name="內文" style:list-style-name="LFO13"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472in"/>
      <style:text-properties style:font-name="標楷體" style:font-name-asian="標楷體" fo:font-size="14pt" style:font-size-asian="14pt" style:font-size-complex="14pt"/>
    </style:style>
    <style:style style:name="P122" style:parent-style-name="內文" style:list-style-name="LFO14"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123" style:parent-style-name="內文" style:list-style-name="LFO14" style:family="paragraph">
      <style:paragraph-properties fo:line-height="0.3472in" fo:margin-left="0.2958in" fo:text-indent="-0.295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472in"/>
      <style:text-properties style:font-name="標楷體" style:font-name-asian="標楷體" fo:font-size="14pt" style:font-size-asian="14pt" style:font-size-complex="14pt"/>
    </style:style>
    <style:style style:name="P125" style:parent-style-name="內文" style:list-style-name="LFO17" style:family="paragraph">
      <style:paragraph-properties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line-height="0.3472in" fo:margin-left="0.7881in" fo:text-indent="-0.7881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widows="2" fo:orphans="2" fo:line-height="0.3472in" fo:margin-left="0.7881in" fo:text-indent="-0.7881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472in" fo:margin-left="0.8854in" fo:text-indent="-0.8854in">
        <style:tab-stops>
          <style:tab-stop style:type="left" style:position="-0.302in"/>
        </style:tab-stops>
      </style:paragraph-properties>
      <style:text-properties style:font-name="標楷體" style:font-name-asian="標楷體" fo:font-weight="bold" style:font-weight-asian="bold" fo:color="#000000" fo:font-size="14pt" style:font-size-asian="14pt" style:font-size-complex="14pt"/>
    </style:style>
    <style:style style:name="P133" style:parent-style-name="內文" style:family="paragraph">
      <style:paragraph-properties fo:line-height="0.3472in" fo:margin-left="0.884in" fo:text-indent="-0.0972in">
        <style:tab-stops>
          <style:tab-stop style:type="left" style:position="-0.300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472in" fo:margin-left="1.1798in" fo:text-indent="-0.393in">
        <style:tab-stops>
          <style:tab-stop style:type="left" style:position="-0.5965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line-height="0.3472in" fo:margin-left="0.2958in" fo:text-indent="-0.2958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138" style:parent-style-name="內文" style:family="paragraph">
      <style:paragraph-properties fo:line-height="0.3472in" fo:margin-left="0.7881in" fo:text-indent="-0.7881in">
        <style:tab-stops/>
      </style:paragraph-propertie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line-height="0.3472in" fo:margin-left="1.1791in" fo:text-indent="-0.3944in">
        <style:tab-stops>
          <style:tab-stop style:type="left" style:position="-0.595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472in" fo:margin-left="1.1798in" fo:text-indent="-0.393in">
        <style:tab-stops>
          <style:tab-stop style:type="left" style:position="-0.596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1.1798in" fo:text-indent="-0.393in">
        <style:tab-stops>
          <style:tab-stop style:type="left" style:position="-0.5965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fo:line-height="0.3472in" fo:margin-left="1.1777in" fo:text-indent="-0.393in">
        <style:tab-stops>
          <style:tab-stop style:type="left" style:position="-0.5944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472in" fo:margin-left="1.1798in" fo:text-indent="-0.393in">
        <style:tab-stops>
          <style:tab-stop style:type="left" style:position="-0.5965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line-height="0.3472in" fo:margin-left="1.1798in" fo:text-indent="-0.393in">
        <style:tab-stops>
          <style:tab-stop style:type="left" style:position="-0.5965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4pt" style:font-size-asian="14pt" style:font-size-complex="14pt"/>
    </style:style>
    <style:style style:name="P152" style:parent-style-name="內文" style:list-style-name="LFO16" style:family="paragraph">
      <style:paragraph-properties fo:line-height="0.3472in" fo:margin-left="0.295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 style:parent-style-name="內文" style:list-style-name="LFO16" style:family="paragraph">
      <style:paragraph-properties fo:line-height="0.3472in" fo:margin-left="0.295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 style:parent-style-name="內文" style:list-style-name="LFO16" style:family="paragraph">
      <style:paragraph-properties fo:line-height="0.3472in" fo:margin-left="0.2958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0.8854in" fo:text-indent="-0.8854in">
        <style:tab-stops/>
      </style:paragraph-properties>
      <style:text-properties style:font-name="標楷體" style:font-name-asian="標楷體" fo:font-weight="bold" style:font-weight-asian="bold" fo:color="#000000" fo:font-size="14pt" style:font-size-asian="14pt" style:font-size-complex="14pt"/>
    </style:style>
    <style:style style:name="P156"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158" style:parent-style-name="內文" style:list-style-name="LFO1" style:family="paragraph">
      <style:paragraph-properties fo:widows="2" fo:orphans="2" fo:line-height="0.3472in">
        <style:tab-stops>
          <style:tab-stop style:type="left" style:position="-0.7034in"/>
        </style:tab-stops>
      </style:paragraph-properties>
      <style:text-properties style:font-name="標楷體" style:font-name-asian="標楷體" fo:color="#000000" fo:font-size="14pt" style:font-size-asian="14pt" style:font-size-complex="14pt"/>
    </style:style>
    <style:style style:name="P159" style:parent-style-name="內文" style:list-style-name="LFO1" style:family="paragraph">
      <style:paragraph-properties fo:widows="2" fo:orphans="2" fo:line-height="0.3472in">
        <style:tab-stops>
          <style:tab-stop style:type="left" style:position="-0.7034in"/>
        </style:tab-stops>
      </style:paragraph-properties>
      <style:text-properties style:font-name="標楷體" style:font-name-asian="標楷體" fo:color="#000000" fo:font-size="14pt" style:font-size-asian="14pt" style:font-size-complex="14pt"/>
    </style:style>
    <style:style style:name="P160" style:parent-style-name="內文" style:list-style-name="LFO1" style:family="paragraph">
      <style:paragraph-properties fo:widows="2" fo:orphans="2" fo:line-height="0.3472in">
        <style:tab-stops>
          <style:tab-stop style:type="left" style:position="-0.7034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fo:line-height="0.3472in" fo:margin-left="1.1777in" fo:text-indent="-0.393in">
        <style:tab-stops>
          <style:tab-stop style:type="left" style:position="-0.5944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472in" fo:margin-left="1.1777in" fo:text-indent="-0.393in">
        <style:tab-stops>
          <style:tab-stop style:type="left" style:position="-0.5944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472in" fo:margin-left="0.8854in" fo:text-indent="-0.8854in">
        <style:tab-stops/>
      </style:paragraph-properties>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line-height="0.3472in" fo:margin-left="0.8854in" fo:text-indent="-0.8854in">
        <style:tab-stops/>
      </style:paragraph-propertie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line-height="0.3472in" fo:margin-left="1.1777in" fo:text-indent="-0.393in">
        <style:tab-stops>
          <style:tab-stop style:type="left" style:position="-0.5944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margin-left="1.1777in" fo:text-indent="-0.393in">
        <style:tab-stops>
          <style:tab-stop style:type="left" style:position="-0.5944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彰化縣性別平等委員會第1屆第2次委員會議</text:p>
      <text:p text:style-name="P4">會 <text:s/>議 <text:s/>紀<text:s text:c="2"/>錄</text:p>
      <text:p text:style-name="P5">一、開會時間：102年12月11日（星期三）下午2時。</text:p>
      <text:p text:style-name="P6">二、開會地點：彰化縣政府第二行政大樓7樓會議室。</text:p>
      <text:p text:style-name="P7">三、主席致詞：林副主任委員田富。 <text:s text:c="3"/><text:s text:c="18"/>記錄：陳慧雯</text:p>
      <text:p text:style-name="P8">四、分組業務報告及推動性別平等業務具體行動方案成果報告。</text:p>
      <text:p text:style-name="P9"><text:span text:style-name="T10">(一)</text:span><text:span text:style-name="T11"><text:s/></text:span><text:span text:style-name="T12">推動「消除對婦女一切形式歧視公約施行法」組</text:span></text:p>
      <text:p text:style-name="P13">委員意見：</text:p>
      <text:list text:style-name="LFO2" text:continue-numbering="true">
        <text:list-item>
          <text:p text:style-name="P14"><text:span text:style-name="T15">陳金燕委員：</text:span><text:span text:style-name="T16">針對法規檢視部分，有工務處、城市暨觀光發展處、建設處及環保局在103年度工作重點納入CEDAW法規檢視，根據行政院CEDAW法規檢視期程，</text:span><text:span text:style-name="T17">從</text:span><text:span text:style-name="T18">2012</text:span><text:span text:style-name="T19">年</text:span><text:span text:style-name="T20">1月1日開始至2014年12月31日為止，但是地方政府的期程應該是在今年要完成，請尚未完成的局處務必提出為何未能如期完成</text:span><text:span text:style-name="T21">，請秘書單位補充報告，另請上述四個局處一併說明</text:span><text:span text:style-name="T22">。</text:span></text:p>
        </text:list-item>
      </text:list>
      <text:p text:style-name="P23">社會處回應：因為法規檢視初審主責單位是法制處，性別平等委員會是複審單位，已發文各局處催促儘速完成法規檢視，原則上各局處回覆都已完成。</text:p>
      <text:p text:style-name="P24">工務處回應：現行法規檢視都已完成，列為103年度工作重點是針對新訂或修訂之法規持續進行CEDAW法規檢視。</text:p>
      <text:p text:style-name="P25">陳金燕委員：如果是新訂法規應該進行的是法規性別影響評估而不是法規檢視，這是不一樣途徑跟做法，新訂法規不在CEDAW法規檢視範疇內，修訂法規亦同。</text:p>
      <text:p text:style-name="P26">建設處回應：對法規檢視期程不太了解，在法規檢視部分都已提出，誤以為是每年都要持續執行之業務，後續將再修正。</text:p>
      <text:p text:style-name="P27">城市暨觀光發展處回應：法規檢視已按照期程辦理完成，在103年度工作重點與工務處及建設處同樣對法規檢視期程有些誤解。</text:p>
      <text:p text:style-name="P28">彰化縣環境保護局回應：誤解是每一年度皆需要進行檢視，102年度法規檢檢視條文中有一條法規由性別平等處退回修正，已按照性平處建議完成修正，103年度的工作重點內容將再修改。</text:p>
      <text:list text:style-name="LFO2" text:continue-numbering="true">
        <text:list-item>
          <text:p text:style-name="P29">林靜儀委員：如果建設處所提報工作重點中法規檢視內容有誤，那明年度便沒有工作重點項目？</text:p>
        </text:list-item>
      </text:list>
      <text:p text:style-name="P30">建設處回應：預計在明年初會提出103年度工作計畫，針對推動性別平等業務具體行動措施的部分預計在明年度第一次委員會議中會提出。</text:p>
      <text:soft-page-break/>
      <text:list text:style-name="LFO2" text:continue-numbering="true">
        <text:list-item>
          <text:p text:style-name="P31">陳金燕委員：針對社會處所提報法規檢視中有兩件是不符合的，剛剛有說其中有一件是環保局，那另外一件不符的業務單位修改進度如何？</text:p>
        </text:list-item>
      </text:list>
      <text:p text:style-name="P32">城觀處回應：針對法規檢視不符的條文，城觀處並無收到相關資訊。</text:p>
      <text:p text:style-name="P33">陳金燕委員：通常具有爭議性之條文才會送性別平等處CEDAW法規檢視修改審查委員進行審議，只要初審階段為不符合，即必須立刻進行修改。所以請問這兩件是有爭議的嗎?府內主管應知道單位內有哪一件法規是不符合被提報至行政院性別平等處。在審查時候彰化縣並無爭議性條文，既然不符合表示是定案，請初審單位法制處回應。</text:p>
      <text:p text:style-name="P34">法制處回應：針對P.5頁法規檢視複審結果有兩條不符合的法規為「保母托育制度管理委員會設置要點」，委員審查意見為「保母」二字有影射女性之疑慮，建議應修正為「照顧人員」的中性字眼，另設置要點未設有性別比例規定；其二為「員林鎮公所遴聘鎮政發展顧問要點」，因遴聘鎮政顧問設有遴選條件，譬如具備專才、特殊貢獻或專業人士，故建議仍應有性別比例的規定，避免男女比例不平衡的狀況。</text:p>
      <text:list text:style-name="LFO2" text:continue-numbering="true">
        <text:list-item>
          <text:p text:style-name="P35">林靜儀委員：有關CEDAW法規檢視之性別統計部分，男1人，女17人代表的意義是什麼？另外我家的寶貝爸爸這個活動，性別統計的意涵是什麼？</text:p>
        </text:list-item>
      </text:list>
      <text:p text:style-name="P36">社會處回應：委員所提到法規檢視業務之性別統計應為審查委員之性別統計比例；另P.9中性別統計主要是統計參賽家庭的性別比例，因為無法確認每一個家庭實際在參加活動的性別人數，以83對家庭來做估算。因此活動亦包含網路票選，所以難預估實際參加活動之性別統計人數。</text:p>
      <text:p text:style-name="P37">林靜儀委員：所以男女比例166:166是想出來的嗎?性別統計的目的並非只是呈現活動參與的人數而已，性別統計的目的是為了做性別分析，在性別主流化訓練課程中一再強調為什麼國家要做性別統計？因為這是制定性別政策最重要的工具之一，沒有性別統計就沒有分析，沒有分析就沒有政策。期待業務單位知道填報性別統計的原因及目的，若無法確切估算出參加活動的人數的性別統計，那數據是沒有意義的。</text:p>
      <text:p text:style-name="P38">陳金燕委員：接續林委員意見，業務單位因為參加隊伍數是83對，而將83對乘以2，這樣的數據是有問題的；假設又把它平均減半變成83位男性，83位女性，忽略活動目的是要鼓勵家庭中所有成員參與，那請問有沒有單親家庭?如果用1：1的比例估算傳遞了一個訊息，似乎只有一男一女所組成的健全家庭才能來參加。依據內政部統計，所謂「健全家庭」的統計數字已經不是主流了,它的統計比例不到四成,<text:soft-page-break/>現在有非常多的家庭是不在這個範疇之內的,有單親爸爸、單親媽媽、有隔代教養等等這些類型的家庭存在。因為統計數字可能呈現出不友善的訊息，如果沒有仔細去思考統計數據要如何計算及呈現，這是一個很好的例子提醒各局處去思考性別統計應如何呈現。</text:p>
      <text:list text:style-name="LFO2" text:continue-numbering="true">
        <text:list-item>
          <text:p text:style-name="P39">郎亞琴委員：針對<text:s/>103年度推動性別平等業務主軸具體措施，不知現在是否已經有具體的想法？是否已經規劃明年度預計推動的具體措施可以報告給委員？</text:p>
        </text:list-item>
      </text:list>
      <text:p text:style-name="P40">社會處回應：關於明年度具體行動措施在案由一請各分工小組自行開會，在下次委員會議中提出報告，在辦法二請各局處於2月17號以前要將各分工小組主軸具體策略回報至秘書執行單位。</text:p>
      <text:p text:style-name="P41">郎亞琴委員：針對102年提出推動性別平等具體措施，社會處有無規劃哪些措施是可以持續辦理？不應該是被動依據行政院性別平等處所擬定政策方向，應該因地制宜規劃並符合在地需求。所以請教社會處第一：針對預算編列方面，是否有逐年成長？第二，針對103年具體行動措施社會處有無相關具體規劃？</text:p>
      <text:p text:style-name="P42">社會處回應：有關本年度八場次深耕社區性別平等在地化溝通平台成效相當好，運用性別平等行動劇讓民眾可以理解性別平等涵義；預計在103年度規劃性別平等行動劇種子社區培訓課程。針對預算已有逐年擴編，從101年至102年預算已有兩倍成長，經費編列無問題。</text:p>
      <text:p text:style-name="P43">(二) 權力決策及影響力組</text:p>
      <text:p text:style-name="P44">(1)林靜儀委員：針對CEDAW法規檢視的部分，因為CEDAW法規檢視期程相當短，之前委員進行法規檢視審查時是採書面審查再報送至行政院性別平等處，其實在這樣的過程中，縣府同仁完全沒有辦法了解CEDAW法規檢視到底是什麼，本意應該是要由委員帶領縣府同仁檢視並共同討論。今天看人事處業務報告，可以清楚知道同仁對於CEDAW法規檢視是沒有概念的，請看P.10針對理事監事參選條件無性別限制，就沒有性別歧視嗎?問題是檢視性別比例數字時男女比例是相當懸殊的，這就是CEDAW法規檢視中所呈現實質平等結果。因此，CEDAW法規檢視的目的在於即便法規沒有任何性別歧視，但是在實際執行上就是沒有達成性別平等，在CEDAW法規檢視中這個法規就會被視為有問題的。另在P.16在農業處表揚模範婦女業務，敘述平均分配、無性別歧視，假設要表揚農村婦女，為何還要表揚13位男性？假使傑出農業從業人員為男性較多，為了要達成性別平等而做平均分配；保障農民團體女性職場權利中提到依考試升等辦法進用，無性別歧視等類似語詞，其實都是不妥當<text:soft-page-break/>的用詞。回到P.10，針對民間團體理監事男女比例無法做限制，可運用經費補助要求民間團體理監事比例逐漸達到平衡，至少任一性別比例達三分之一；另外參考韓國做法，可由民間單位制訂性別政策，如果性別政策執行結果有性別比例失衡的狀況，政府可考慮終止合作關係。政府不可說這是民間單位的自主權，當政府主責規畫縣市性別政策時，其實還是可以有著力點。今年與婦女權益促進發展基金會共同辦理三場農村婦女研討會，會中有相當多在農會工作的婦女反應擔任主管職務者通常都不是女性，女性多擔任秘書單位，但是主管職都是男性；且農會中重要決策者較多為男性，而改善策略中的「鼓勵」、「宣導」等語詞顯得不痛不癢，尤其彰化縣是與農業相關的縣市，縣市的信用合作社亦是非常龐大的組織，我相信這也是有相當大的影響。非常肯定將信用合作社理監事等等性別統計放在權力決策，如果達成性別平權結果,相信這是對婦女權益極大保障。另外在P.10針對兼辦人員辦理性別意識培力，但是更重要應該是針對主管階層人員，單位主管有多少比例人員參加性別意識培力課程。針對P.11施政計畫暨績效評估作業研習課程，在參加人數的比例女性大於男性，但是應該要呈現出性別影響評估效益。針對103年度重點中提到101-103年度中程個案計畫，業務單位是否知道要檢視的計畫到底是有幾件？是否可以在下一次委員會議提出說明？如果針對民間團體單純僅用「宣傳」、「宣導」等方式並非是積極性的作為。</text:p>
      <text:p text:style-name="P45">(2)陳金燕委員：在CEDAW法規檢視或性別主流化其中很重要的就是「國家義務」，在CEDAW第四條提到暫行特別措施，可以要求在辦法中增列任一性別比例不得少於三分之一，如果細看縣府單位的一級主管及二級主管就有不一樣的性別比例，因此人事單位在填列性別統計時應細分。如果性別統計比例落差太大，就是所謂的「間接歧視」，而「直接歧視」意指法規有直接的限制，如果法規沒有限制但是結果有限制就是「間接歧視」。針對103年度工作重點第二項辦理法規檢視業務內容為中程個案計畫，其內涵應為性別影響評估之範疇；性別影響評估分別針對法規有新增或修訂以及中長程個案計畫制定檢視表，與法規檢視的表格內容完全不一樣，所以工作重點跟內容是不一致的，彰顯出業務單位觀念不清楚。</text:p>
      <text:p text:style-name="P46">(3)伍維婷委員：建議將性別統計列入103年度工作重點，而性別統計應該要細分，譬如主管應分成處長、副處長或科長進行統計，除了信用合作社之外，亦包含農漁會主管人員是否也應納入？期待業務單位多思考擬定暫行特別措施或其它積極性作為。而在性別平權觀念宣導在中央部會強調是主管參加性別主流化課程受訓的比<text:soft-page-break/>例，建議可列為明年度工作重點項目。</text:p>
      <text:p text:style-name="P47"><text:span text:style-name="T48">(三)</text:span><text:span text:style-name="T49"><text:s/></text:span><text:span text:style-name="T50">勞動經濟及就業福利組</text:span></text:p>
      <text:p text:style-name="P51">(1)伍維婷委員：尚未看到勞工處在推動性別主流化工作時如何去除職場的性別區隔，譬如在性別統計部分，能否呈現女性參與職業訓練課程類型的比例？創業鳳凰貸款為何有男性的參與？另針對勞工處整年度違反性平申訴案件僅有2案，比例過少，是否是宣導成效不佳，導致民眾不知道申訴管道？抑或是申訴案件不包括職場性騷擾的案件？這些數據似乎都不符合現況。期待勞工處在打破職場區隔的工作上能夠更加努力。</text:p>
      <text:p text:style-name="P52">(2)郎亞琴委員：針對P.15審議申訴案件共有5件，欲了解現在審議的進度及後續處置結果？另外請詳細敘明申訴案件類型。針對103年工作重點，究竟是每年持續辦理之業務抑或是創新作為請詳細說明。</text:p>
      <text:p text:style-name="P53">(3)陳金燕委員：不論是性別主流化或是CEDAW的核心價值強調要破除性別刻板化，所以在職業訓練班別中，是否有助長性別刻板化的現象發生，請業務單位特別注意。另外若活動僅針對女性規劃卻出現男性人數，性別統計呈現是不合理的。在表揚模範農村婦女，請務必檢視表揚標準是什麼？表揚標準不可複製性別刻板化，不可加強定型化任務，期待表揚標準是符合CEDAW第五條實質精神。另請農業處針對農村婦女權益保障加強規劃。</text:p>
      <text:p text:style-name="P54">(4)林靜儀委員：不論是在表揚或陞遷上，應該去思考環境對於女性培力是否足夠。建議應該讓其它農村婦女了解優秀農村婦女達成的具體事蹟及成果，亦讓縣市政府去檢視給予農村婦女的資源是否足夠？第二，另針對外籍勞工避免職場性騷擾的部分，肯定業務單位發放4國語言的宣導單張，因為容易忽略語言上的差距，建議可在網站上與外籍勞工權益相關的網頁可設計多國語言。另103年度工作重點針對勞工權益維護方面應有更多具體性的措施。</text:p>
      <text:p text:style-name="P55">(5)勞工處回應：針對職業訓練班細分職業區隔的性別統計列入會議資料供各委員參考，檢視是否強化職業區隔作為改善依據；且承訓單位會依照參加者的工作職能或性向調查，開課班別並未限定男性或女性參加。審議申訴案件的進度於下次會議中提出報告。另外宣導外籍勞工權益人數為稽查員實際查察統計出的人數，另將多國語言網頁列入規劃。微型創業鳳凰貸款現今有針對中高齡男性開放申請，因此亦有男性諮詢人數。</text:p>
      <text:p text:style-name="P56">(6)林田富副主任委員：各局處填寫業務報告時資料應更精準，尤其是下標題要再思<text:soft-page-break/>考。另在開辦各項職業訓練課程時可參考其它縣市或中央的做法，針對婦女就業權益提供必要的協助，而非助長性別刻板印象。針對103工作重點部分亦請勞工處仔細參考委員建議進行修正。</text:p>
      <text:p text:style-name="P57"><text:span text:style-name="T58">(四)</text:span><text:span text:style-name="T59"><text:s/></text:span><text:span text:style-name="T60">人口及婚姻家庭組</text:span></text:p>
      <text:p text:style-name="P61">民政處報告：</text:p>
      <text:p text:style-name="P62">(1)郎亞琴委員：針對民政處工作重點如何將性別主流化融入日常業務應詳加說明。尤其中央在推行傳統喪葬禮俗規範更新，民政處可依據此方向做進一步規劃，建議應突顯出獨特性。禮俗輔導師研習考慮應將性別平權課程放入，聘任講師也應具備性別平權意識。</text:p>
      <text:p text:style-name="P63">(2)陳金燕委員：華人習慣以家庭作為基礎，建議純化禮俗業務修改為性別平等禮俗業務，內政部於今年6月頒訂性別平等喪葬禮俗手冊，要求禮儀師考試納入性別平等觀念相關考題，期待彰化縣可以更加積極推動，因為全國第一個女主祭就在彰化縣，可做為彰化縣在推廣性別平等喪葬禮俗儀式重要亮點。相關單位已拍成「女生正步走」紀錄片，此案例值得做為教材多加宣導。針對婚禮禮俗，內政部亦成立專責小組對相關規範進行檢視或修訂，CEDAW第五條也明定不可用傳統習俗作為藉口繼續執行性別歧視，如郎亞琴委員建議，採取之措施要具體化，避免流於形式化。另針對禮俗輔導師之男女比例過於懸殊，應該要加強輔導女性從事婚喪禮俗輔導。建議民政處或其它隸屬人口、婚姻及家庭組之相關局處，請參照CEDAW第29號一般性建議，第29號一般性建議範疇所談論的是婚姻跟家庭，參考一般性建議的內容去思考縣市政府可以著力的方向。內政部仍未針對第29號一般性建議擬定相關措施，期待彰化縣率先成為全國第一。另外針對外籍配偶尚未入籍前稱做外籍配偶，如果屬已經歸化本國籍者應稱作「外裔」，請修正用詞，呈現性別統計時也應該分別計算。</text:p>
      <text:p text:style-name="P64">(3)林靜儀委員：針對婚喪禮俗可建議業務單位針對訃聞內容與印刷廠商加強宣導，提供符合性別平等觀念的版本供民眾參考，鼓勵性別平等婚姻契約約定，包含嫁娶儀式，另外檢視在婚姻關係中是否對於外籍配偶有不友善用語，甚至是媒人習俗的探討。民政處應該建置人口性別統計，檢視是否有中高齡婦女需要照顧；另外在新生兒姓氏登記可以從母姓或從父姓，但仍是從父姓佔多數，民政處是否有制定相關的措施來積極鼓勵性別平權行為或約定。</text:p>
      <text:p text:style-name="P65">(4)林田富副主任委員：民政處對應中央部會為內政部，業務量應該是最多的，但所提<text:soft-page-break/>出的業務報告是最少的，民政處仍有很大的加強空間。請詳細記錄委員建議，工作報告不可簡略，參考第29號一般性建議內容詳細參閱，建置完善的人口性別統計資料庫作為其它局處規劃推動性別平等業務的基礎資料。</text:p>
      <text:p text:style-name="P66">社會處報告：</text:p>
      <text:list text:style-name="LFO3" text:continue-numbering="true">
        <text:list-item>
          <text:p text:style-name="P67">郎亞琴委員：請區分重點工作項目與常規執行之業務分開填寫。</text:p>
        </text:list-item>
        <text:list-item>
          <text:p text:style-name="P68">陳金燕委員：請參閱P.25及P.27頁有關「婦女培力生活創意達人SHOW」及「婦女暨家庭主要照顧者成長團體」，除了以婦女為主的課程中仍有男性成員的參與，另外在主要照顧者成長團體只有女性參與，活動本身限制已經限制女性參與，即便活動的本意在於照顧女性權益，但不可將家庭主要照顧者的責任都放在女性身上，而是應該將家庭照顧的責任回歸到家庭成員。</text:p>
        </text:list-item>
        <text:list-item>
          <text:p text:style-name="P69">林靜儀委員：肯定社會處辦理活動滿意度及效益評估敘述佳，而非只是呈現出課程的參與人數多寡，更重要的是參加課程後的反應為何，這也可做為評估工作效果的作法；建議在開辦類似課程中勿落入傳統性別刻板化的分類，承辦人應更具備性別意識，不可限制單一性別者參加某一類課程。</text:p>
        </text:list-item>
        <text:list-item>
          <text:p text:style-name="P70">社會處回應：修正工作重點及常規業務分開填寫於下次會議改進；單親爸爸理財課程經問卷調查後發現有特別需求才開辦，單親媽媽理財課程於去年及前年已有開辦，注意往後在辦理活動時應避免複製傳統性別刻板化。</text:p>
        </text:list-item>
        <text:list-item>
          <text:p text:style-name="P71">林田富副主任委員：性別平等業務牽涉跨局處，請社會處參考中央或其它縣市在推動性別平等業務有哪些優點可一併檢視，藉此提醒各局處分別執行。</text:p>
        </text:list-item>
      </text:list>
      <text:p text:style-name="P72">地政處報告：</text:p>
      <text:list text:style-name="LFO5" text:continue-numbering="true">
        <text:list-item>
          <text:p text:style-name="P73">陳金燕委員：所呈現的數字與中央蠻接近，請填報改善策略時應更具體化，包括103年度的工作重點，之前在討論其它局處時已討論過，請各局處一併改善。法規規定男女同享繼承權，雖然法規無歧視，但實質結果呈現出性別歧視，業務單位應思考如何持續宣導以達成性別平權。</text:p>
        </text:list-item>
      </text:list>
      <text:p text:style-name="P74">(2)林田富副主任委員：請地政處針對委員意見進行修正，業務報告應詳細填寫。</text:p>
      <text:p text:style-name="P75">地方稅務局報告：</text:p>
      <text:p text:style-name="P76">(1)陳金燕委員：中小學本有性別平等教育，彰化縣地方稅務局如何與學校配合並結合租稅教育中性別平等觀念？</text:p>
      <text:p text:style-name="P77">(2)林靜儀委員：業務單位所呈現出多為單位內部性別統計狀況，稅務統計包括繳稅單位納稅人的性別統計比例、納稅級別的性別統計；針對請娩假免列入考績制度是很<text:soft-page-break/>重要的想法，使女性不因懷孕生產而影響考績；鼓勵看重男性在養育及照顧孩子的角色及家務分工，稅務局亦呈現留職停薪人數，現階段國內事業單位有陪產假比例不到60%，男性陪產假的天數也較少，全國有申請留職停薪的男性佔17%，故建議積極加強宣導。</text:p>
      <text:p text:style-name="P78">(3)地方稅務局回應：配合社會處辦理遺產繼承宣導時，傳統上認為傳子不傳女，因此老年人的觀念很難改變，建議可從小紮根宣導。</text:p>
      <text:p text:style-name="P79">(4)林田富副主任委員：人口議題涉及國家安全，請民政處多加規劃人口政策。</text:p>
      <text:p text:style-name="P80"><text:span text:style-name="T81">(五)</text:span><text:span text:style-name="T82"><text:s/></text:span><text:span text:style-name="T83">教育媒體及文化組</text:span></text:p>
      <text:p text:style-name="P84">教育處報告：</text:p>
      <text:p text:style-name="P85">(1)陳金燕委員：請參閱第P.42，請問國中小性別平等教育資源中心是103年度要成立嗎？這不應該是103年度的工作重點項目，因為先前教育部政策建議各國中小學設立性別平等教育中心，故列入103年工作重點是不合宜的。另外強調調查專業人員分成「初階、進階及高階」訓練課程是否符合教育部規定推動性別平等教育法的師資？針對103年家庭教育，請特別注意因保守宗教團體介入校園，婚姻家庭教育或者是親職教育等，請務必加入性別平等教育，不能只談性別教育，避免類似專門以宗教思維為主的團體進入校園，且涉及同志教育的部分會出現以教會的立場，利用陪讀或是課後輔導在宣揚宗教的信仰。這樣的行為違反性別平等教育法，也違反教育基本法第6條，「學校不得為特定的宗教或團體做宣傳」，請教育處審視進入校園的宗教組織或團體要確實落實國家法令。談到婚姻教育，CEDAW第29號一般性建議強調「多元家庭」的概念，因此家庭教育不能夠違反性別平等教育法。針對性別平等教育委員會工作重點及計畫為何？因為按照性別平等教育法要求地方政府設立性別平等教育委員會，同時訂定各地方政府推動性別平等教育實施計畫，卻未呈現出來，針對委員會分組之實際作為請說明，包括對於政策推行、課程教學、性侵害性騷擾防治、性霸凌等，並將委員會業務範疇內容要仔細說明。因性別平等教育委員會主任委員由各地方縣市首長擔任，請縣長能夠落實並重視性別平等教育法。提醒教育處，性別平等教育法施行細則第13條清楚說明性別平等教育必須包含同志教育，若依據CEDAW或施行法，特別談到性傾向和性別認同，即聯合國人權理事會所稱「LGBT」議題，建議編印手冊時可參考聯合國相關資料。</text:p>
      <text:p text:style-name="P86">(2)林靜儀委員：針對提案二「認識同性戀手冊」，想了解編印手冊之主責單位哪一個局處？另建議若要編印類似的手冊前，請先由性別平等委員會委員先行審查，或由<text:soft-page-break/>教育處性別平等教育委員會審閱。</text:p>
      <text:p text:style-name="P87">(3)郎亞琴委員：同性戀僅為戀情分類中的一個部分，建議修正為「同志議題」或是「多元性別議題」。</text:p>
      <text:p text:style-name="P88">(4)教育處回應：首先回應成立性侵害性騷擾調查人員部分，在課程皆按照教育部所頒訂的課程，師資皆符合教育部性別平等教育人才資料庫；因應教育部人才資料庫建置，亦頒訂彰化縣性侵害性騷擾事件行政處置暨調查專業人員人才資料庫建置要點，未來依照此要點督導學校相關人才知能應持續精進。針對103年度性別平等教育委員工作小組計畫，預計於102年12月20日第4次委員會議時由委員進行審議後提送教育部審查，未納入103年度工作重點部分亦加強改進。有關性別平等委員會無法順利邀請主任委員參與，明年度極力邀請縣長親自主持。針對多元家庭概念，在102年11月辦理「國中教師對少年多元性別事件處理研討會」，另辦理「多元家庭在性別平等教育」講座，利用新生家長座談會進行宣導。</text:p>
      <text:p text:style-name="P89">(5)林田富副主任委員：案由二提到編印「認識多元性別」手冊，委員建議手冊定案前要先交由本會委員審閱內容。</text:p>
      <text:p text:style-name="P90">文化局報告：</text:p>
      <text:list text:style-name="LFO7" text:continue-numbering="true">
        <text:list-item>
          <text:p text:style-name="P91">陳金燕委員：文化局業務並非只有閱讀而已，應該有相當多文創活動，而非單單只告訴委員申辦圖書證的男女比例、借閱圖書的男女比例，文化局應該不只有圖書館業務，因此，從業務報告內容無法得知透過文化如何導正民眾性別平等觀念的目的。</text:p>
        </text:list-item>
        <text:list-item>
          <text:p text:style-name="P92">林田富副主任委員：文化局與民眾互動接觸頻繁，應該結合文化下鄉等類似活動並結合性別平等議題，包含劇團活動、輔導藝文團體等業務，請文化局參考中央或其它縣市做法，加強規劃辦理。</text:p>
        </text:list-item>
      </text:list>
      <text:p text:style-name="P93">新聞處報告：</text:p>
      <text:list text:style-name="LFO9" text:continue-numbering="true">
        <text:list-item>
          <text:p text:style-name="P94">陳金燕委員：縣市政府是否有檢視或裁罰違反性別平等的廣告或訊息的權利？如果有，就印象所及過去一年有多少檢視或裁罰的案件？請針對有線電視地方台製播內容加強檢視，依法有權責監看及裁罰部分請確實執行，除了填報監看或裁罰案件數之外，請區分其中與性別平等議題較為相關的類別。另外針對報紙版面，請勿汙名化同志團體。</text:p>
        </text:list-item>
        <text:list-item>
          <text:p text:style-name="P95">新聞處回應：每日針對平面媒禮都有檢視，有線電視部分亦有監看，對於違規者依法做裁罰，102年度裁罰案件約有13件。</text:p>
        </text:list-item>
        <text:list-item>
          <text:p text:style-name="P96">林田富副主任委員：請新聞處依據委員建議修正。</text:p>
        </text:list-item>
      </text:list>
      <text:soft-page-break/>
      <text:p text:style-name="P97"><text:span text:style-name="T98">(六)</text:span><text:span text:style-name="T99"><text:s/></text:span><text:span text:style-name="T100">人身安全及司法組</text:span></text:p>
      <text:p text:style-name="P101">(1)陳金燕委員：業務內容必須呈現出與性別平等議題有關，與性別平等無關之業務內容應刪除。兒童自我保護屬兒少保範疇，除非特別針對有關性別議題，否則兒少保不必然會被納入性別平等的議題。針對兒少保案件檢視男女童人數比例，做為未來進行兒童保護業務時的參考依據，請增列性交易人口數比例。在受理申訴案件中，應注意加強警察人員性別平等及對多元性別意識的提升。在聯合國安全理事會中提到LGBT族群人權常會受到警察迫害，如果司法人員不具備性別友善觀點，尤其針對同志族群，應加強執法人員之性別意識，以避免侵犯人權。</text:p>
      <text:p text:style-name="P102">(2)警察局回應：針對警察人員性別意識提升會加強辦理，另針對性交易性別統計一併納入。</text:p>
      <text:p text:style-name="P103"><text:span text:style-name="T104">(七)</text:span><text:span text:style-name="T105"><text:s/></text:span><text:span text:style-name="T106">健康照顧及醫療組</text:span></text:p>
      <text:p text:style-name="P107">(1)陳金燕委員：在自殺通報人數為女性居多，但死亡人數以男性居多，即女性會採取相對較為溫和的自殺策略，所以男性死亡的比例會較高；因此在自殺防治上顧及男性的需求也是相當重要的。在母乳支持活動參與者皆為女性，而支持團體很重要的目的即為當女性決定哺餵母乳時，應宣導家庭其它成員應如何協助或陪伴，所以母乳支持團體除了針對哺乳者外，當然除了宣導哺餵母乳對孩子有益之外，更重要的是建構友善哺乳環境。針對新住民健康管理服務及原住民健康管理服務，參與者皆為女性，尤其提到避孕服務，男性應該有責任在從事性行為時使用保險套對於女性的生殖系統健康是相當重要的，若只針對女性做宣導，將落入刻板化印象，不論是在優生保健或是避孕皆為女性的責任，但避孕為雙方責任而非單方面告知。針對多元成家方案，與衛生局較為相關的即「恐同言論」，世界衛生組織從1990年公告疾病分類中並不包括「同性戀」，所以衛生局應該要針對現有的「恐同言論」，適度以衛生局做為醫事人員主管機關的立場做必要的宣示及聲明，衛生福利部亦要求所有的醫事人員在繼續教育課程應持續加強尊重多元性別者人權，世界衛生組織也聲明任何視同性戀為病態者皆違反醫療專業，所有醫事人員針對有同性戀傾向者去執行修復治療或轉換治療，都是違反醫療專業倫理。</text:p>
      <text:p text:style-name="P108">(2)衛生局回應：針對母乳支持團體、新住民及原住民健康管理資料上呈現不夠完整，平時在業務執行上對於男女性皆有宣導；針對「恐同」醫事人員教育訓練的部分，未來擬加強規劃辦理。</text:p>
      <text:p text:style-name="P109"><text:span text:style-name="T110">(八)</text:span><text:span text:style-name="T111"><text:s/></text:span><text:span text:style-name="T112">環境能源及科技組</text:span></text:p>
      <text:soft-page-break/>
      <text:p text:style-name="P113">環保局報告：</text:p>
      <text:list text:style-name="LFO10" text:continue-numbering="true">
        <text:list-item>
          <text:p text:style-name="P114">陳金燕委員：資料僅呈現統計卻無法看出性別分析，環保業務在推動過程中為何女性環保志工較多，而男性比例較少？如何增加男性環保意識提升，並非只是女性的責任。</text:p>
        </text:list-item>
        <text:list-item>
          <text:p text:style-name="P115">林田富副主任委員：請依委員建議修正業務報告。</text:p>
        </text:list-item>
      </text:list>
      <text:p text:style-name="P116">建設處報告：</text:p>
      <text:list text:style-name="LFO11" text:continue-numbering="true">
        <text:list-item>
          <text:p text:style-name="P117">陳金燕委員：針對新建築建案之建造或是舊建築再造，主管機關應依建築法規要求廁所比例、性別友善環境建構、減少視覺阻礙、空間安全需求等，都必須要注意空間安全與性別友善的需求，應將性別平等概念融入在業務之中。</text:p>
        </text:list-item>
        <text:list-item>
          <text:p text:style-name="P118">林田富副主任委員：請依委員建議修正業務報告。</text:p>
        </text:list-item>
      </text:list>
      <text:p text:style-name="P119">城觀處報告：</text:p>
      <text:list text:style-name="LFO13" text:continue-numbering="true">
        <text:list-item>
          <text:p text:style-name="P120">陳金燕委員：請將性別平等觀點融入在日常業務中，停車場公共安全、夜間婦女人身安全、夜間燈光照明、空間距離、視覺阻礙，請適度管理及規劃，除了注意安全之外，有無哪些是可以提供身障或保障婦女人身安全的專用停車場等；推廣觀光行銷時，應注意宣導適合闔家參與而非單純只是婦女帶著小孩來參加。</text:p>
        </text:list-item>
      </text:list>
      <text:p text:style-name="P121">工務處報告：</text:p>
      <text:list text:style-name="LFO14" text:continue-numbering="true">
        <text:list-item>
          <text:p text:style-name="P122">陳金燕委員：除了期待客運業者能晉用女性工作人員及駕駛員，破除性別刻板印象之外，應監督客運業者營造性別友善工作環境，進而鼓勵女性投入。</text:p>
        </text:list-item>
        <text:list-item>
          <text:p text:style-name="P123">林靜儀委員：女性人員的工作環境及職業工時並不友善，請工務處偕同勞工處檢視大眾運輸業女性職場友善情形，同時亦應檢視男性勞工工作環境是否符合職場安全。</text:p>
        </text:list-item>
      </text:list>
      <text:p text:style-name="P124">水利資源處報告：</text:p>
      <text:list text:style-name="LFO17" text:continue-numbering="true">
        <text:list-item>
          <text:p text:style-name="P125">陳金燕委員：在理工領域男女比例會有較大的懸殊，要求各局處所屬委員會任一性別比例不得少於3分之1，逐步落實性別比例。</text:p>
        </text:list-item>
      </text:list>
      <text:p text:style-name="P126">五、提案討論：</text:p>
      <text:p text:style-name="P127"><text:span text:style-name="T128">案由一：擬請各局處提報103年度推動性別平等業務之具體行動方案，提請 討論(提案單位：本府社會處)。</text:span></text:p>
      <text:p text:style-name="P129"><text:span text:style-name="T130">說 <text:s/>明：</text:span><text:span text:style-name="T131">請依據分工小組分組名單(附件1)，由主責局處召開分工小組會議進行討論。</text:span></text:p>
      <text:p text:style-name="P132">辦 <text:s text:c="2"/>法：</text:p>
      <text:p text:style-name="P133">一、擬請各分工小組主責局處擇期召開討論會議。</text:p>
      <text:soft-page-break/>
      <text:p text:style-name="P134">二、請於103年2月17日前將103年度推動性別平等業務之具體行動措施內容回覆至本縣性別平等委員會執行秘書單位進行彙整(承辦人員：本府社會處婦女福利及性別平等科陳慧雯社工師；電子郵件信箱：A650076@email.chcg.gov.tw) (附件2)。</text:p>
      <text:p text:style-name="P135">討 <text:s/>論：</text:p>
      <text:p text:style-name="P136">(1)陳金燕委員：請各局處將委員建議納入103年度推動性別平等業務具體行動方案，應具體化方案內容，而非政策宣示性質。</text:p>
      <text:p text:style-name="P137">決 <text:s/>議：照案通過。</text:p>
      <text:p text:style-name="P138"><text:span text:style-name="T139">案由二：擬編印「認識多元性別手冊」乙案，提請 討論(提案單位：本府社會處)。</text:span></text:p>
      <text:p text:style-name="P140">說 <text:s text:c="2"/>明：</text:p>
      <text:p text:style-name="P141">一、依據102年8月22日交通部院首長電子民意信箱移文(編號：102008140)辦理。</text:p>
      <text:p text:style-name="P142">二、民意信箱陳情內容為「彰化縣請多規劃發送認識同性戀手冊」。</text:p>
      <text:p text:style-name="P143">三、為使民眾認識多元性別議題，擬規畫其中一篇章為「同性戀篇」。</text:p>
      <text:p text:style-name="P144">辦 <text:s text:c="2"/>法：</text:p>
      <text:p text:style-name="P145">一、由各分工小組依業務推動內容分組討論及彙整資料後送本縣性別平等委員會執行秘書單位編製。</text:p>
      <text:p text:style-name="P146"><text:span text:style-name="T147">二、擬訂於103年2月28日前回覆至本縣性別平等委員會執行秘書單位進行彙整(承辦人員：本府社會處婦女福利及性別平等科陳慧雯社工師；電子郵件信箱：</text:span><text:a xlink:href="mailto:A650076@email.chcg.gov.tw" office:target-frame-name="_top" xlink:show="replace"><text:span text:style-name="T148">A650076@email.chcg.gov.tw</text:span></text:a><text:span text:style-name="T149">)。</text:span></text:p>
      <text:p text:style-name="P150">三、製作手冊之經費由本府社會處婦女福利及性別平等科經費項目項下支應。</text:p>
      <text:p text:style-name="P151">討 <text:s/><text:s/>論：</text:p>
      <text:list text:style-name="LFO16" text:continue-numbering="true">
        <text:list-item>
          <text:p text:style-name="P152">陳金燕委員：建議責請衛生局及教育處就各自專業權責草擬文稿內容後送委員審議，委員會之秘書執行單位可從旁協助。</text:p>
        </text:list-item>
        <text:list-item>
          <text:p text:style-name="P153">社會處回應：目前台北市已有同性戀宣導手冊，台中市則是做多元性別宣導。建議是否再與中央確認今年度是否會編印類似手冊，另調查其它縣市做法為何？</text:p>
        </text:list-item>
        <text:list-item>
          <text:p text:style-name="P154">衛生局回應：若屬醫療專業範疇內亦全力配合辦理，若針對案由(二)認識多元性別手冊牽涉的範圍較廣泛，是否還有其它性別議題可納入？</text:p>
        </text:list-item>
      </text:list>
      <text:p text:style-name="P155">決 <text:s text:c="2"/>議：暫緩決議，由本府社會處成立編審專案小組，納入衛生局及教育處，並參考其它縣市做法，於下次委員會議召開時提報執行進度。</text:p>
      <text:soft-page-break/>
      <text:p text:style-name="P156">案由三：擬修改本縣性別平等委員會召開定期會議時間，提請 討論(提案單位：本府社會處)。</text:p>
      <text:p text:style-name="P157">說 <text:s text:c="2"/>明：</text:p>
      <text:list text:style-name="LFO1">
        <text:list-item text:start-value="1">
          <text:p text:style-name="P158">依據本縣性別平等委員會設置要點辦理。</text:p>
        </text:list-item>
      </text:list>
      <text:list text:style-name="LFO1" text:continue-numbering="true">
        <text:list-item>
          <text:p text:style-name="P159">原設置要點第八點規定：「本會每六個月開會一次（原則為每年四月中旬及十月中旬）。」</text:p>
        </text:list-item>
      </text:list>
      <text:list text:style-name="LFO1" text:continue-numbering="true">
        <text:list-item>
          <text:p text:style-name="P160">為使本委員會召開會議時間符合每一年至少召開2次委員定期會議，另配合提報行政院人事行政總處「性別主流化績效評核」期程，故修改會議召開時間。</text:p>
        </text:list-item>
      </text:list>
      <text:p text:style-name="P161">辦 <text:s text:c="2"/>法：</text:p>
      <text:p text:style-name="P162">一、擬修正本縣性別平等委員會設置要點第八點規定：「本會每六個月開會一次（原則為每年三月及九月）」。</text:p>
      <text:p text:style-name="P163">二、定期會議皆須提報分工小組業務報告，三月份提報前一年度一至十二月份資料；九月份提報當年度一至六月份資料。</text:p>
      <text:p text:style-name="P164">決 <text:s text:c="2"/>議：修正通過為三月份提報前一年度七至十二月份資料；九月份提報當年度一至六月份資料。</text:p>
      <text:p text:style-name="P165">案由四：擬請各分工小組於定期會議前依業務執行情形及改善策略方案召開會前會分工小組討論會議，提請 討論(提案單位：本府社會處)。</text:p>
      <text:p text:style-name="P166"><text:span text:style-name="T167">說 <text:s text:c="2"/>明：</text:span><text:span text:style-name="T168">為使各分工小組業務局處填報業務報告時能夠將資料蒐集更加完整，擬請各分工小組召開會前會討論會議。</text:span></text:p>
      <text:p text:style-name="P169">辦 <text:s text:c="2"/>法：</text:p>
      <text:p text:style-name="P170">一、擬請各分工小組主責業務局處負責召開會前會討論會議。</text:p>
      <text:p text:style-name="P171">二、依據會議討論結果，由各分工小組主責業務局處彙整各局處資料後再提報至本縣性別平等委員會秘書執行單位。</text:p>
      <text:p text:style-name="P172">決 <text:s text:c="2"/>議：照案通過。</text:p>
      <text:p text:style-name="P173"/>
      <text:p text:style-name="P174">六、臨時動議：無。</text:p>
      <text:p text:style-name="P175"/>
      <text:p text:style-name="內文"><text:span text:style-name="T176">七、散會：</text:span><text:span text:style-name="T177">18時1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chcg</dc:creator>
    <meta:creation-date>2016-06-08T08:06:00Z</meta:creation-date>
    <dc:date>2016-06-08T08:06:00Z</dc:date>
    <meta:template xlink:href="Normal.dotm" xlink:type="simple"/>
    <meta:editing-cycles>2</meta:editing-cycles>
    <meta:editing-duration>PT0S</meta:editing-duration>
    <meta:document-statistic meta:page-count="13" meta:paragraph-count="23" meta:word-count="1745" meta:character-count="11675" meta:row-count="82" meta:non-whitespace-character-count="9953"/>
  </office:meta>
</office:document-meta>
</file>