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" style:parent-style-name="內文" style:family="paragraph">
      <style:text-properties style:font-name-asian="標楷體" fo:font-size="10pt" style:font-size-asian="10pt"/>
    </style:style>
    <style:style style:name="P17" style:parent-style-name="內文" style:family="paragraph">
      <style:text-properties style:font-name-asian="標楷體" fo:font-size="10pt" style:font-size-asian="10pt"/>
    </style:style>
    <style:style style:name="P18" style:parent-style-name="內文" style:family="paragraph">
      <style:text-properties style:font-name-asian="標楷體" fo:font-size="10pt" style:font-size-asian="10pt"/>
    </style:style>
    <style:style style:name="P19" style:parent-style-name="內文" style:family="paragraph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" style:parent-style-name="內文" style:family="paragraph">
      <style:text-properties style:font-name-asian="標楷體" fo:font-size="10pt" style:font-size-asian="10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text-properties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婦女權益促進委員會組織架構圖</text:p>
      <text:p text:style-name="內文"/>
      <text:p text:style-name="內文"/>
      <text:p text:style-name="內文"><text:span text:style-name="T2"><draw:g draw:z-index="251657728" draw:name="Group 48" draw:id="id34" draw:style-name="a30" text:anchor-type="paragraph"><svg:title/><svg:desc/><draw:g draw:name="Group 44" draw:id="id6"><svg:title/><svg:desc/><draw:frame draw:id="id0" draw:style-name="a0" draw:name="Text Box 5" svg:x="1.96875in" svg:y="0.43333in" svg:width="2.25in" svg:height="0.375in" style:rel-width="scale" style:rel-height="scale"><draw:text-box><text:p text:style-name="P3">縣長法定兼任</text:p></draw:text-box><svg:title/><svg:desc/></draw:frame><draw:frame draw:id="id1" draw:style-name="a1" draw:name="Text Box 6" svg:x="1.96875in" svg:y="0.05833in" svg:width="2.25in" svg:height="0.375in" style:rel-width="scale" style:rel-height="scale"><draw:text-box><text:p text:style-name="P4">主任委員(兼召集人)</text:p></draw:text-box><svg:title/><svg:desc/></draw:frame><draw:connector draw:type="line" svg:x1="3.09375in" svg:y1="0.80833in" svg:x2="3.09375in" svg:y2="1.05833in" draw:id="id2" draw:style-name="a2" draw:name="Line 7"><svg:title/><svg:desc/></draw:connector><draw:frame draw:id="id3" draw:style-name="a3" draw:name="Text Box 8" svg:x="1.96875in" svg:y="1.05833in" svg:width="2.25in" svg:height="0.375in" style:rel-width="scale" style:rel-height="scale"><draw:text-box><text:p text:style-name="P5">副主任委員(兼副召集)</text:p></draw:text-box><svg:title/><svg:desc/></draw:frame><draw:frame draw:id="id4" draw:style-name="a4" draw:name="Text Box 9" svg:x="1.96875in" svg:y="1.43333in" svg:width="2.25in" svg:height="0.375in" style:rel-width="scale" style:rel-height="scale"><draw:text-box><text:p text:style-name="P6">副縣長法定兼任</text:p></draw:text-box><svg:title/><svg:desc/></draw:frame><draw:connector draw:type="line" svg:x1="3.09375in" svg:y1="1.80833in" svg:x2="3.09375in" svg:y2="2.05833in" draw:id="id5" draw:style-name="a5" draw:name="Line 10"><svg:title/><svg:desc/></draw:connector></draw:g><draw:g draw:name="Group 47" draw:id="id33"><svg:title/><svg:desc/><draw:connector draw:type="line" svg:x1="5.96875in" svg:y1="3.05833in" svg:x2="5.96875in" svg:y2="3.18333in" draw:id="id7" draw:style-name="a6" draw:name="Line 36"><svg:title/><svg:desc/></draw:connector><draw:frame draw:id="id8" draw:style-name="a7" draw:name="Text Box 28" svg:x="5.34375in" svg:y="2.30833in" svg:width="1.25in" svg:height="0.25in" style:rel-width="scale" style:rel-height="scale"><draw:text-box><text:p text:style-name="P7"><text:span text:style-name="T8">執行秘書</text:span></text:p></draw:text-box><svg:title/><svg:desc/></draw:frame><draw:frame draw:id="id9" draw:style-name="a8" draw:name="Text Box 29" svg:x="5.34375in" svg:y="2.55833in" svg:width="1.25in" svg:height="0.5in" style:rel-width="scale" style:rel-height="scale"><draw:text-box><text:p text:style-name="P9">社會處副處長</text:p><text:p text:style-name="P10"><text:span text:style-name="T11">(兼任)</text:span></text:p></draw:text-box><svg:title/><svg:desc/></draw:frame><draw:g draw:name="Group 46" draw:id="id24"><svg:title/><svg:desc/><draw:g draw:name="Group 45" draw:id="id17"><svg:title/><svg:desc/><draw:connector draw:type="line" svg:x1="0.96875in" svg:y1="2.05833in" svg:x2="0.96875in" svg:y2="2.30833in" draw:id="id10" draw:style-name="a9" draw:name="Line 15"><svg:title/><svg:desc/></draw:connector><draw:connector draw:type="line" svg:x1="5.96875in" svg:y1="2.05833in" svg:x2="5.96875in" svg:y2="2.30833in" draw:id="id11" draw:style-name="a10" draw:name="Line 13"><svg:title/><svg:desc/></draw:connector><draw:connector draw:type="line" svg:x1="0.96736in" svg:y1="2.05833in" svg:x2="5.97986in" svg:y2="2.05833in" draw:id="id12" draw:style-name="a11" draw:name="Line 16"><svg:title/><svg:desc/></draw:connector><draw:connector draw:type="line" svg:x1="0.35556in" svg:y1="2.31042in" svg:x2="3.88681in" svg:y2="2.31042in" draw:id="id13" draw:style-name="a12" draw:name="Line 17"><svg:title/><svg:desc/></draw:connector><draw:connector draw:type="line" svg:x1="0.35556in" svg:y1="2.30833in" svg:x2="0.35556in" svg:y2="2.55833in" draw:id="id14" draw:style-name="a13" draw:name="Line 18"><svg:title/><svg:desc/></draw:connector><draw:connector draw:type="line" svg:x1="2.18958in" svg:y1="2.30833in" svg:x2="2.18958in" svg:y2="2.55833in" draw:id="id15" draw:style-name="a14" draw:name="Line 19"><svg:title/><svg:desc/></draw:connector><draw:connector draw:type="line" svg:x1="3.90139in" svg:y1="2.30833in" svg:x2="3.90139in" svg:y2="2.55833in" draw:id="id16" draw:style-name="a15" draw:name="Line 20"><svg:title/><svg:desc/></draw:connector></draw:g><draw:frame draw:id="id18" draw:style-name="a16" draw:name="Text Box 21" svg:x="-0.5in" svg:y="2.55833in" svg:width="1.71181in" svg:height="0.625in" style:rel-width="scale" style:rel-height="scale"><draw:text-box><text:p text:style-name="P12">第一組</text:p><text:p text:style-name="P13"><text:span text:style-name="T14">經濟安全暨健康維護組</text:span></text:p></draw:text-box><svg:title/><svg:desc/></draw:frame><draw:frame draw:id="id19" draw:style-name="a17" draw:name="Text Box 23" svg:x="-0.5in" svg:y="3.18333in" svg:width="1.71181in" svg:height="1.5in" style:rel-width="scale" style:rel-height="scale"><draw:text-box><text:p text:style-name="P15">小組召集人</text:p><text:p text:style-name="P16"/><text:p text:style-name="P17">婦女團體代表(聘任)</text:p><text:p text:style-name="P18">專家學者(聘任)</text:p><text:p text:style-name="P19">勞工處處長(兼任)</text:p><text:p text:style-name="內文"><text:span text:style-name="T20">衛生局局長</text:span><text:span text:style-name="T21">(</text:span><text:span text:style-name="T22">兼任</text:span><text:span text:style-name="T23">)</text:span></text:p><text:p text:style-name="內文"/></draw:text-box><svg:title/><svg:desc/></draw:frame><draw:frame draw:id="id20" draw:style-name="a18" draw:name="Text Box 24" svg:x="1.33403in" svg:y="2.55833in" svg:width="1.75972in" svg:height="0.625in" style:rel-width="scale" style:rel-height="scale"><draw:text-box><text:p text:style-name="P24">第二組</text:p><text:p text:style-name="P25"><text:span text:style-name="T26">人身安全、單親、原住民</text:span></text:p><text:p text:style-name="內文"/></draw:text-box><svg:title/><svg:desc/></draw:frame><draw:frame draw:id="id21" draw:style-name="a19" draw:name="Text Box 25" svg:x="1.33403in" svg:y="3.18333in" svg:width="1.75972in" svg:height="1.5in" style:rel-width="scale" style:rel-height="scale"><draw:text-box><text:p text:style-name="P27">小組召集人</text:p><text:p text:style-name="P28"/><text:p text:style-name="P29">婦女團體代表(聘任)</text:p><text:p text:style-name="P30">專家學者(聘任)</text:p><text:p text:style-name="P31">社會處處長(兼任)</text:p><text:p text:style-name="P32">民政處處長(兼任)</text:p><text:p text:style-name="內文"><text:span text:style-name="T33">警察局局長</text:span><text:span text:style-name="T34">(</text:span><text:span text:style-name="T35">兼任</text:span><text:span text:style-name="T36">)</text:span></text:p><text:p text:style-name="內文"/><text:p text:style-name="內文"/></draw:text-box><svg:title/><svg:desc/></draw:frame><draw:frame draw:id="id22" draw:style-name="a20" draw:name="Text Box 26" svg:x="3.16806in" svg:y="2.55833in" svg:width="1.67569in" svg:height="0.625in" style:rel-width="scale" style:rel-height="scale"><draw:text-box><text:p text:style-name="P37">第三組</text:p><text:p text:style-name="P38"><text:span text:style-name="T39">性別平等暨社會參與組</text:span></text:p><text:p text:style-name="內文"/><text:p text:style-name="內文"/></draw:text-box><svg:title/><svg:desc/></draw:frame><draw:frame draw:id="id23" draw:style-name="a21" draw:name="Text Box 27" svg:x="3.16806in" svg:y="3.18333in" svg:width="1.67569in" svg:height="1.5in" style:rel-width="scale" style:rel-height="scale"><draw:text-box><text:p text:style-name="P40">小組召集人</text:p><text:p text:style-name="P41"/><text:p text:style-name="P42">婦女團體代表(聘任)</text:p><text:p text:style-name="P43">專家學者(聘任)</text:p><text:p text:style-name="內文"><text:span text:style-name="T44">教育處處長(兼任)</text:span></text:p><text:p text:style-name="內文"/></draw:text-box><svg:title/><svg:desc/></draw:frame></draw:g><draw:frame draw:id="id25" draw:style-name="a22" draw:name="Text Box 30" svg:x="5.37083in" svg:y="3.18333in" svg:width="1.22292in" svg:height="0.25in" style:rel-width="scale" style:rel-height="scale"><draw:text-box><text:p text:style-name="P45"><text:span text:style-name="T46">副執行秘書長</text:span></text:p></draw:text-box><svg:title/><svg:desc/></draw:frame><draw:frame draw:id="id26" draw:style-name="a23" draw:name="Text Box 31" svg:x="5.37083in" svg:y="3.43333in" svg:width="1.22292in" svg:height="0.5in" style:rel-width="scale" style:rel-height="scale"><draw:text-box><text:p text:style-name="P47">社會處婦幼科</text:p><text:p text:style-name="P48"><text:span text:style-name="T49">科長(兼任)</text:span></text:p></draw:text-box><svg:title/><svg:desc/></draw:frame><draw:frame draw:id="id27" draw:style-name="a24" draw:name="Text Box 32" svg:x="5.37083in" svg:y="4.05833in" svg:width="1.22292in" svg:height="0.25in" style:rel-width="scale" style:rel-height="scale"><draw:text-box><text:p text:style-name="P50"><text:span text:style-name="T51">會務聯絡人</text:span></text:p></draw:text-box><svg:title/><svg:desc/></draw:frame><draw:frame draw:id="id28" draw:style-name="a25" draw:name="Text Box 33" svg:x="5.37083in" svg:y="4.30833in" svg:width="1.22292in" svg:height="0.5in" style:rel-width="scale" style:rel-height="scale"><draw:text-box><text:p text:style-name="P52">家暴中心</text:p><text:p text:style-name="P53"><text:span text:style-name="T54">督導(兼任)</text:span></text:p></draw:text-box><svg:title/><svg:desc/></draw:frame><draw:frame draw:id="id29" draw:style-name="a26" draw:name="Text Box 34" svg:x="5.37083in" svg:y="4.93333in" svg:width="1.22292in" svg:height="0.25in" style:rel-width="scale" style:rel-height="scale"><draw:text-box><text:p text:style-name="P55"><text:span text:style-name="T56">幹事六名</text:span></text:p></draw:text-box><svg:title/><svg:desc/></draw:frame><draw:frame draw:id="id30" draw:style-name="a27" draw:name="Text Box 35" svg:x="5.37083in" svg:y="5.18333in" svg:width="1.22292in" svg:height="1.625in" style:rel-width="scale" style:rel-height="scale"><draw:text-box><text:p text:style-name="P57">社會處</text:p><text:p text:style-name="P58">勞工處</text:p><text:p text:style-name="P59">衛生局</text:p><text:p text:style-name="P60">民政處</text:p><text:p text:style-name="P61">教育處</text:p><text:p text:style-name="P62">警察局</text:p><text:p text:style-name="P63"/><text:p text:style-name="P64">承辦人員(兼任)</text:p><text:p text:style-name="內文"/></draw:text-box><svg:title/><svg:desc/></draw:frame><draw:connector draw:type="line" svg:x1="5.98264in" svg:y1="3.93333in" svg:x2="5.98264in" svg:y2="4.05833in" draw:id="id31" draw:style-name="a28" draw:name="Line 37"><svg:title/><svg:desc/></draw:connector><draw:connector draw:type="line" svg:x1="5.98264in" svg:y1="4.80833in" svg:x2="5.98264in" svg:y2="4.93333in" draw:id="id32" draw:style-name="a29" draw:name="Line 38"><svg:title/><svg:desc/></draw:connector></draw:g></draw:g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婦女權益促進委員會組織架構圖</dc:title>
    <meta:initial-creator>chcg</meta:initial-creator>
    <dc:creator>chcg</dc:creator>
    <meta:creation-date>2016-06-08T07:56:00Z</meta:creation-date>
    <dc:date>2016-06-08T07:56:00Z</dc:date>
    <meta:print-date>2008-07-22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