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625in" text:min-label-width="0.5in"/>
      </text:list-level-style-number>
      <text:list-level-style-number text:level="2" text:style-name="WW_CharLFO3LVL2" style:num-prefix="（" style:num-suffix="）" style:num-format="1">
        <style:list-level-properties text:space-before="0.9583in" text:min-label-width="0.55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6652in" text:min-label-width="0.3333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prefix="(" style:num-suffix=")" style:num-format="一, 十, 一百(繁), ...">
        <style:list-level-properties text:space-before="0.677in" text:min-label-width="0.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7">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主旨" style:master-page-name="MP0" style:family="paragraph">
      <style:paragraph-properties fo:break-before="page" fo:text-align="center" fo:line-height="0.3055in"/>
      <style:text-properties style:font-name="標楷體" fo:font-weight="bold" style:font-weight-asian="bold" style:font-weight-complex="bold" style:font-size-complex="18pt"/>
    </style:style>
    <style:style style:name="P4" style:parent-style-name="主旨" style:family="paragraph">
      <style:paragraph-properties fo:text-align="center" fo:line-height="0.3055in"/>
      <style:text-properties style:font-name="標楷體" fo:font-size="16pt" style:font-size-asian="16pt" style:font-size-complex="16pt"/>
    </style:style>
    <style:style style:name="P5" style:parent-style-name="主旨" style:list-style-name="LFO1" style:family="paragraph">
      <style:paragraph-properties fo:text-align="justify" fo:line-height="0.3888in"/>
      <style:text-properties style:font-name="標楷體" fo:font-size="14pt" style:font-size-asian="14pt" style:font-size-complex="14pt"/>
    </style:style>
    <style:style style:name="P6" style:parent-style-name="主旨" style:list-style-name="LFO1" style:family="paragraph">
      <style:paragraph-properties fo:text-align="justify" fo:line-height="0.3888in"/>
      <style:text-properties style:font-name="標楷體" fo:font-size="14pt" style:font-size-asian="14pt" style:font-size-complex="14pt"/>
    </style:style>
    <style:style style:name="P7" style:parent-style-name="主旨" style:family="paragraph">
      <style:paragraph-properties fo:text-align="justify" fo:line-height="0.3888in" fo:margin-left="1.625in">
        <style:tab-stops/>
      </style:paragraph-properties>
      <style:text-properties style:font-name="標楷體" fo:font-size="14pt" style:font-size-asian="14pt" style:font-size-complex="14pt"/>
    </style:style>
    <style:style style:name="P8" style:parent-style-name="主旨" style:list-style-name="LFO1" style:family="paragraph">
      <style:paragraph-properties fo:text-align="justify" fo:line-height="0.3888in"/>
      <style:text-properties style:font-name="標楷體" fo:font-size="14pt" style:font-size-asian="14pt" style:font-size-complex="14pt"/>
    </style:style>
    <style:style style:name="P9" style:parent-style-name="主旨" style:list-style-name="LFO1" style:family="paragraph">
      <style:paragraph-properties fo:text-align="justify" fo:line-height="0.3888in"/>
      <style:text-properties style:font-name="標楷體" fo:font-size="14pt" style:font-size-asian="14pt" style:font-size-complex="14pt"/>
    </style:style>
    <style:style style:name="P10" style:parent-style-name="主旨" style:list-style-name="LFO1" style:family="paragraph">
      <style:paragraph-properties fo:text-align="justify" fo:line-height="0.3888in"/>
      <style:text-properties style:font-name="標楷體" fo:font-size="14pt" style:font-size-asian="14pt" style:font-size-complex="14pt"/>
    </style:style>
    <style:style style:name="P11" style:parent-style-name="主旨" style:list-style-name="LFO1" style:family="paragraph">
      <style:paragraph-properties fo:text-align="justify" fo:line-height="0.3888in">
        <style:tab-stops>
          <style:tab-stop style:type="left" style:position="0in"/>
          <style:tab-stop style:type="left" style:position="1.0652in"/>
        </style:tab-stops>
      </style:paragraph-properties>
    </style:style>
    <style:style style:name="T12" style:parent-style-name="預設段落字型" style:family="text">
      <style:text-properties style:font-name="標楷體" style:font-weight-complex="bold" fo:font-size="14pt" style:font-size-asian="14pt" style:font-size-complex="14pt"/>
    </style:style>
    <style:style style:name="P13" style:parent-style-name="主旨" style:list-style-name="LFO1" style:family="paragraph">
      <style:paragraph-properties fo:text-align="justify" fo:line-height="0.3888in"/>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style:font-weight-complex="bold" fo:font-size="14pt" style:font-size-asian="14pt" style:font-size-complex="14pt"/>
    </style:style>
    <style:style style:name="P16" style:parent-style-name="主旨" style:list-style-name="LFO1" style:family="paragraph">
      <style:paragraph-properties fo:text-align="justify" fo:line-height="0.3888in"/>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P22" style:parent-style-name="主旨" style:family="paragraph">
      <style:paragraph-properties fo:text-align="justify" fo:line-height="0.3888in"/>
    </style:style>
    <style:style style:name="T23" style:parent-style-name="預設段落字型" style:family="text">
      <style:text-properties style:font-name="標楷體" fo:font-size="14pt" style:font-size-asian="14pt" style:font-size-complex="14pt" fo:background-color="#FFFFFF"/>
    </style:style>
    <style:style style:name="T24" style:parent-style-name="預設段落字型" style:family="text">
      <style:text-properties style:font-name="標楷體" fo:font-size="14pt" style:font-size-asian="14pt" style:font-size-complex="14pt" fo:background-color="#FFFFFF"/>
    </style:style>
    <style:style style:name="T25" style:parent-style-name="預設段落字型" style:family="text">
      <style:text-properties style:font-name="標楷體" fo:font-size="14pt" style:font-size-asian="14pt" style:font-size-complex="14pt" fo:background-color="#FFFFFF"/>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P37" style:parent-style-name="主旨" style:family="paragraph">
      <style:paragraph-properties fo:text-align="justify" fo:line-height="0.3888in"/>
      <style:text-properties style:font-name="標楷體" fo:font-size="14pt" style:font-size-asian="14pt" style:font-size-complex="14pt"/>
    </style:style>
    <style:style style:name="P38" style:parent-style-name="本文縮排2" style:family="paragraph">
      <style:paragraph-properties fo:text-align="justify" fo:line-height="0.3888in" fo:margin-left="0.3736in" fo:text-indent="-0.3736in">
        <style:tab-stops/>
      </style:paragraph-properties>
      <style:text-properties fo:font-size="14pt" style:font-size-asian="14pt" style:font-size-complex="14pt"/>
    </style:style>
    <style:style style:name="P39" style:parent-style-name="本文縮排2" style:family="paragraph">
      <style:paragraph-properties fo:text-align="justify" fo:line-height="0.3888in" fo:margin-left="0.3736in" fo:text-indent="-0.3736in">
        <style:tab-stops/>
      </style:paragraph-properties>
      <style:text-properties fo:font-size="14pt" style:font-size-asian="14pt" style:font-size-complex="14pt"/>
    </style:style>
    <style:style style:name="P40" style:parent-style-name="本文縮排2" style:family="paragraph">
      <style:paragraph-properties fo:text-align="justify" fo:line-height="0.3888in" fo:margin-left="0.3736in" fo:text-indent="-0.3736in">
        <style:tab-stops/>
      </style:paragraph-properties>
      <style:text-properties fo:font-size="14pt" style:font-size-asian="14pt" style:font-size-complex="14pt"/>
    </style:style>
    <style:style style:name="P41" style:parent-style-name="本文縮排2" style:family="paragraph">
      <style:paragraph-properties fo:text-align="justify" fo:line-height="0.3888in" fo:margin-left="0in" fo:text-indent="0in">
        <style:tab-stops/>
      </style:paragraph-properties>
      <style:text-properties fo:font-size="14pt" style:font-size-asian="14pt" style:font-size-complex="14pt" fo:background-color="#FFFFFF"/>
    </style:style>
    <style:style style:name="P42" style:parent-style-name="內文" style:family="paragraph">
      <style:paragraph-properties fo:text-align="justify" fo:line-height="0.3888in"/>
      <style:text-properties style:font-name="標楷體" style:font-name-asian="標楷體" fo:font-size="14pt" style:font-size-asian="14pt" style:font-size-complex="14pt"/>
    </style:style>
    <style:style style:name="P43" style:parent-style-name="內文" style:family="paragraph">
      <style:paragraph-properties fo:text-align="justify" fo:line-height="0.3888in" fo:margin-left="0.3736in" fo:text-indent="-0.3736in">
        <style:tab-stops/>
      </style:paragraph-properties>
    </style:style>
    <style:style style:name="T44" style:parent-style-name="預設段落字型" style:family="text">
      <style:text-properties style:font-name="標楷體" style:font-name-asian="標楷體" fo:color="#0000FF" fo:font-size="14pt" style:font-size-asian="14pt" style:font-size-complex="14pt"/>
    </style:style>
    <style:style style:name="T45" style:parent-style-name="預設段落字型" style:family="text">
      <style:text-properties style:font-name="標楷體" style:font-name-asian="標楷體" fo:color="#0000FF"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line-height="0.3888in"/>
      <style:text-properties style:font-name="標楷體" style:font-name-asian="標楷體" fo:font-size="14pt" style:font-size-asian="14pt" style:font-size-complex="14pt"/>
    </style:style>
    <style:style style:name="P59" style:parent-style-name="內文" style:family="paragraph">
      <style:paragraph-properties fo:text-align="justify" fo:line-height="0.3888in" fo:margin-left="0.3736in" fo:text-indent="-0.3736in">
        <style:tab-stops/>
      </style:paragraph-properties>
    </style:style>
    <style:style style:name="T60" style:parent-style-name="預設段落字型" style:family="text">
      <style:text-properties style:font-name="標楷體" style:font-name-asian="標楷體" fo:color="#0000FF"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3888in" fo:margin-left="0.3736in" fo:text-indent="-0.3736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888in"/>
    </style:style>
    <style:style style:name="T66" style:parent-style-name="預設段落字型" style:family="text">
      <style:text-properties style:font-name="標楷體" style:font-name-asian="標楷體" fo:color="#0000FF"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3888in" fo:margin-left="0.3736in" fo:text-indent="-0.3736in">
        <style:tab-stops/>
      </style:paragraph-properties>
    </style:style>
    <style:style style:name="T74" style:parent-style-name="預設段落字型" style:family="text">
      <style:text-properties style:font-name="標楷體" style:font-name-asian="標楷體" fo:color="#0000FF"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FF"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FF"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0000FF" fo:font-size="14pt" style:font-size-asian="14pt" style:font-size-complex="14pt"/>
    </style:style>
    <style:style style:name="P98" style:parent-style-name="內文" style:family="paragraph">
      <style:paragraph-properties fo:text-align="justify" fo:line-height="0.3888in" fo:margin-left="0.0006in">
        <style:tab-stops/>
      </style:paragraph-properties>
      <style:text-properties style:font-name="標楷體" style:font-name-asian="標楷體" fo:font-size="14pt" style:font-size-asian="14pt" style:font-size-complex="14pt" fo:background-color="#FFFFFF"/>
    </style:style>
    <style:style style:name="P99" style:parent-style-name="內文" style:family="paragraph">
      <style:paragraph-properties fo:text-align="justify" fo:line-height="0.3888in" fo:margin-left="0.3736in" fo:text-indent="-0.3736in">
        <style:tab-stops/>
      </style:paragraph-properties>
    </style:style>
    <style:style style:name="T100" style:parent-style-name="預設段落字型" style:family="text">
      <style:text-properties style:font-name="標楷體" style:font-name-asian="標楷體" fo:color="#0000FF"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細明體" fo:font-size="14pt" style:font-size-asian="14pt" style:font-size-complex="14pt"/>
    </style:style>
    <style:style style:name="P129" style:parent-style-name="內文" style:family="paragraph">
      <style:paragraph-properties fo:text-align="justify" fo:line-height="0.3888in" fo:margin-left="0.3736in" fo:text-indent="-0.3736in">
        <style:tab-stops/>
      </style:paragraph-properties>
      <style:text-properties style:font-name="標楷體" style:font-name-asian="標楷體" style:font-name-complex="細明體" fo:font-size="14pt" style:font-size-asian="14pt" style:font-size-complex="14pt"/>
    </style:style>
    <style:style style:name="P130" style:parent-style-name="內文" style:family="paragraph">
      <style:paragraph-properties fo:text-align="justify" fo:line-height="0.3888in"/>
    </style:style>
    <style:style style:name="T131" style:parent-style-name="預設段落字型" style:family="text">
      <style:text-properties style:font-name="標楷體" style:font-name-asian="標楷體" fo:font-size="14pt" style:font-size-asian="14pt" style:font-size-complex="14pt" fo:background-color="#FFFFFF"/>
    </style:style>
    <style:style style:name="T132" style:parent-style-name="預設段落字型" style:family="text">
      <style:text-properties style:font-name="標楷體" style:font-name-asian="標楷體" fo:font-size="14pt" style:font-size-asian="14pt" style:font-size-complex="14pt" fo:background-color="#FFFFFF"/>
    </style:style>
    <style:style style:name="T133" style:parent-style-name="預設段落字型" style:family="text">
      <style:text-properties style:font-name="標楷體" style:font-name-asian="標楷體" fo:font-size="14pt" style:font-size-asian="14pt" style:font-size-complex="14pt" fo:background-color="#FFFFFF"/>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3888in" fo:margin-left="0.3736in" fo:text-indent="-0.3736in">
        <style:tab-stops/>
      </style:paragraph-properties>
    </style:style>
    <style:style style:name="T140" style:parent-style-name="預設段落字型" style:family="text">
      <style:text-properties style:font-name="標楷體" style:font-name-asian="標楷體" fo:color="#0000FF"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justify" fo:line-height="0.3888in" fo:margin-left="0.3736in" fo:text-indent="-0.3736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888in"/>
    </style:style>
    <style:style style:name="T153" style:parent-style-name="預設段落字型" style:family="text">
      <style:text-properties style:font-name="標楷體" style:font-name-asian="標楷體" fo:font-size="14pt" style:font-size-asian="14pt" style:font-size-complex="14pt" fo:background-color="#FFFFFF"/>
    </style:style>
    <style:style style:name="T154" style:parent-style-name="預設段落字型" style:family="text">
      <style:text-properties style:font-name="標楷體" style:font-name-asian="標楷體" fo:font-size="14pt" style:font-size-asian="14pt" style:font-size-complex="14pt" fo:background-color="#FFFFFF"/>
    </style:style>
    <style:style style:name="P155" style:parent-style-name="內文" style:family="paragraph">
      <style:paragraph-properties fo:text-align="justify" fo:line-height="0.3888in"/>
    </style:style>
    <style:style style:name="T156" style:parent-style-name="預設段落字型" style:family="text">
      <style:text-properties style:font-name="標楷體" style:font-name-asian="標楷體" fo:color="#0000FF"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text-align="justify" fo:line-height="0.3888in" fo:margin-left="0.6243in" fo:text-indent="-0.624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888in" fo:margin-left="0.6243in" fo:text-indent="-0.624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text-align="justify" fo:line-height="0.3888in"/>
    </style:style>
    <style:style style:name="T204" style:parent-style-name="預設段落字型" style:family="text">
      <style:text-properties style:font-name="標楷體" style:font-name-asian="標楷體" fo:color="#0000FF"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text-align="justify" fo:line-height="0.3888in" fo:margin-left="0.3736in" fo:text-indent="-0.3736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3888in" fo:margin-left="0.0006in">
        <style:tab-stops/>
      </style:paragraph-properties>
      <style:text-properties style:font-name="標楷體" style:font-name-asian="標楷體" fo:font-size="14pt" style:font-size-asian="14pt" style:font-size-complex="14pt" fo:background-color="#FFFFFF"/>
    </style:style>
    <style:style style:name="P212" style:parent-style-name="內文" style:family="paragraph">
      <style:paragraph-properties fo:text-align="justify" fo:line-height="0.3888in" fo:margin-left="0.3736in" fo:text-indent="-0.3736in">
        <style:tab-stops/>
      </style:paragraph-properties>
    </style:style>
    <style:style style:name="T213" style:parent-style-name="預設段落字型" style:family="text">
      <style:text-properties style:font-name="標楷體" style:font-name-asian="標楷體" fo:color="#0000FF"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text-align="justify" fo:line-height="0.3888in"/>
    </style:style>
    <style:style style:name="T242" style:parent-style-name="預設段落字型" style:family="text">
      <style:text-properties style:font-name="標楷體" style:font-name-asian="標楷體" fo:font-size="14pt" style:font-size-asian="14pt" style:font-size-complex="14pt" fo:background-color="#FFFFFF"/>
    </style:style>
    <style:style style:name="T243" style:parent-style-name="預設段落字型" style:family="text">
      <style:text-properties style:font-name="標楷體" style:font-name-asian="標楷體" fo:font-size="14pt" style:font-size-asian="14pt" style:font-size-complex="14pt" fo:background-color="#FFFFFF"/>
    </style:style>
    <style:style style:name="T244" style:parent-style-name="預設段落字型" style:family="text">
      <style:text-properties style:font-name="標楷體" style:font-name-asian="標楷體" fo:font-size="14pt" style:font-size-asian="14pt" style:font-size-complex="14pt" fo:background-color="#FFFFFF"/>
    </style:style>
    <style:style style:name="T245" style:parent-style-name="預設段落字型" style:family="text">
      <style:text-properties style:font-name="標楷體" style:font-name-asian="標楷體" fo:font-size="14pt" style:font-size-asian="14pt" style:font-size-complex="14pt" fo:background-color="#FFFFFF"/>
    </style:style>
    <style:style style:name="T246" style:parent-style-name="預設段落字型" style:family="text">
      <style:text-properties style:font-name="標楷體" style:font-name-asian="標楷體" fo:font-size="14pt" style:font-size-asian="14pt" style:font-size-complex="14pt" fo:background-color="#FFFFFF"/>
    </style:style>
    <style:style style:name="T247" style:parent-style-name="預設段落字型" style:family="text">
      <style:text-properties style:font-name="標楷體" style:font-name-asian="標楷體" fo:font-size="14pt" style:font-size-asian="14pt" style:font-size-complex="14pt" fo:background-color="#FFFFFF"/>
    </style:style>
    <style:style style:name="T248" style:parent-style-name="預設段落字型" style:family="text">
      <style:text-properties style:font-name="標楷體" style:font-name-asian="標楷體" fo:font-size="14pt" style:font-size-asian="14pt" style:font-size-complex="14pt" fo:background-color="#FFFFFF"/>
    </style:style>
    <style:style style:name="P249" style:parent-style-name="內文" style:family="paragraph">
      <style:paragraph-properties fo:text-align="justify" fo:line-height="0.3888in" fo:margin-left="0.6243in" fo:text-indent="-0.6243in">
        <style:tab-stops/>
      </style:paragraph-properties>
    </style:style>
    <style:style style:name="T250" style:parent-style-name="預設段落字型" style:family="text">
      <style:text-properties style:font-name="標楷體" style:font-name-asian="標楷體" fo:color="#0000FF"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fo:text-align="justify" fo:line-height="0.3888in" fo:margin-left="0.6243in" fo:text-indent="-0.6243in">
        <style:tab-stops/>
      </style:paragraph-properties>
    </style:style>
    <style:style style:name="T271" style:parent-style-name="預設段落字型" style:family="text">
      <style:text-properties style:font-name="標楷體" style:font-name-asian="標楷體" fo:color="#0000FF"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text-align="justify" fo:line-height="0.3888in"/>
    </style:style>
    <style:style style:name="T312" style:parent-style-name="預設段落字型" style:family="text">
      <style:text-properties style:font-name="標楷體" style:font-name-asian="標楷體" fo:font-size="14pt" style:font-size-asian="14pt" style:font-size-complex="14pt" fo:background-color="#FFFFFF"/>
    </style:style>
    <style:style style:name="T313" style:parent-style-name="預設段落字型" style:family="text">
      <style:text-properties style:font-name="標楷體" style:font-name-asian="標楷體" fo:font-size="14pt" style:font-size-asian="14pt" style:font-size-complex="14pt" fo:background-color="#FFFFFF"/>
    </style:style>
    <style:style style:name="P314" style:parent-style-name="內文" style:family="paragraph">
      <style:paragraph-properties fo:text-align="justify" fo:line-height="0.3888in"/>
    </style:style>
    <style:style style:name="T315" style:parent-style-name="預設段落字型" style:family="text">
      <style:text-properties style:font-name="標楷體" style:font-name-asian="標楷體" fo:color="#0000FF"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text-align="justify" fo:line-height="0.3888in" fo:margin-left="0.3736in" fo:text-indent="-0.3736in">
        <style:tab-stops/>
      </style:paragraph-properties>
    </style:style>
    <style:style style:name="T322" style:parent-style-name="預設段落字型" style:family="text">
      <style:text-properties style:font-name="標楷體" style:font-name-asian="標楷體" fo:color="#0000FF"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text-align="justify" fo:line-height="0.3888in" fo:margin-left="0.3736in" fo:text-indent="-0.3736in">
        <style:tab-stops/>
      </style:paragraph-properties>
    </style:style>
    <style:style style:name="T346" style:parent-style-name="預設段落字型" style:family="text">
      <style:text-properties style:font-name="標楷體" style:font-name-asian="標楷體" fo:color="#0000FF"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P367" style:parent-style-name="內文" style:family="paragraph">
      <style:paragraph-properties fo:text-align="justify" fo:line-height="0.3888in" fo:margin-left="0.3736in" fo:text-indent="-0.3736in">
        <style:tab-stops/>
      </style:paragraph-properties>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P398" style:parent-style-name="內文" style:family="paragraph">
      <style:paragraph-properties fo:text-align="justify" fo:line-height="0.3888in" fo:margin-left="0.3743in" fo:text-indent="-0.1791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text-align="justify" fo:line-height="0.3888in" fo:margin-left="0.3743in" fo:text-indent="-0.1791in">
        <style:tab-stops/>
      </style:paragraph-properties>
      <style:text-properties style:font-name="標楷體" style:font-name-asian="標楷體" fo:color="#000000" fo:font-size="14pt" style:font-size-asian="14pt" style:font-size-complex="14pt"/>
    </style:style>
    <style:style style:name="P400" style:parent-style-name="內文" style:family="paragraph">
      <style:paragraph-properties fo:text-align="justify" fo:line-height="0.3888in" fo:margin-left="0.3743in" fo:text-indent="-0.1791in">
        <style:tab-stops/>
      </style:paragraph-properties>
      <style:text-properties style:font-name="標楷體" style:font-name-asian="標楷體" fo:color="#000000" fo:font-size="14pt" style:font-size-asian="14pt" style:font-size-complex="14pt"/>
    </style:style>
    <style:style style:name="P401" style:parent-style-name="內文" style:family="paragraph">
      <style:paragraph-properties fo:text-align="justify" fo:line-height="0.3888in" fo:margin-left="0.3736in">
        <style:tab-stops/>
      </style:paragraph-properties>
      <style:text-properties style:font-name="標楷體" style:font-name-asian="標楷體" fo:color="#000000" fo:font-size="14pt" style:font-size-asian="14pt" style:font-size-complex="14pt"/>
    </style:style>
    <style:style style:name="P402" style:parent-style-name="內文" style:family="paragraph">
      <style:paragraph-properties fo:text-align="justify" fo:line-height="0.3888in" fo:text-indent="0.2916in"/>
      <style:text-properties style:font-name="標楷體" style:font-name-asian="標楷體" fo:font-size="14pt" style:font-size-asian="14pt" style:font-size-complex="14pt"/>
    </style:style>
    <style:style style:name="P403" style:parent-style-name="內文" style:family="paragraph">
      <style:paragraph-properties fo:text-align="justify" fo:line-height="0.3888in" fo:margin-left="0.3736in" fo:text-indent="-0.3736in">
        <style:tab-stops/>
      </style:paragraph-properties>
    </style:style>
    <style:style style:name="T404" style:parent-style-name="預設段落字型" style:family="text">
      <style:text-properties style:font-name="標楷體" style:font-name-asian="標楷體" fo:color="#0000FF"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color="#0000FF" fo:font-size="14pt" style:font-size-asian="14pt" style:font-size-complex="14pt"/>
    </style:style>
    <style:style style:name="P429" style:parent-style-name="內文" style:family="paragraph">
      <style:paragraph-properties fo:text-align="justify" fo:line-height="0.3888in" fo:margin-left="0.0006in">
        <style:tab-stops/>
      </style:paragraph-properties>
      <style:text-properties style:font-name="標楷體" style:font-name-asian="標楷體" fo:font-size="14pt" style:font-size-asian="14pt" style:font-size-complex="14pt" fo:background-color="#FFFFFF"/>
    </style:style>
    <style:style style:name="P430" style:parent-style-name="內文" style:family="paragraph">
      <style:paragraph-properties fo:text-align="justify" fo:line-height="0.3888in" fo:margin-left="0.3722in" fo:text-indent="-0.1791in">
        <style:tab-stops/>
      </style:paragraph-properties>
      <style:text-properties style:font-name="標楷體" style:font-name-asian="標楷體" fo:color="#000000" fo:font-size="14pt" style:font-size-asian="14pt" style:font-size-complex="14pt"/>
    </style:style>
    <style:style style:name="P431" style:parent-style-name="內文" style:family="paragraph">
      <style:paragraph-properties fo:text-align="justify" fo:line-height="0.3888in" fo:margin-left="0.3722in" fo:text-indent="-0.1791in">
        <style:tab-stops/>
      </style:paragraph-properties>
      <style:text-properties style:font-name="標楷體" style:font-name-asian="標楷體" fo:color="#000000" fo:font-size="14pt" style:font-size-asian="14pt" style:font-size-complex="14pt"/>
    </style:style>
    <style:style style:name="P432" style:parent-style-name="內文" style:family="paragraph">
      <style:paragraph-properties fo:text-align="justify" fo:line-height="0.3888in" fo:margin-left="0.3722in" fo:text-indent="-0.1791in">
        <style:tab-stops/>
      </style:paragraph-properties>
      <style:text-properties style:font-name="標楷體" style:font-name-asian="標楷體" fo:color="#000000" fo:font-size="14pt" style:font-size-asian="14pt" style:font-size-complex="14pt"/>
    </style:style>
    <style:style style:name="P433" style:parent-style-name="內文" style:family="paragraph">
      <style:paragraph-properties fo:text-align="justify" fo:line-height="0.3888in" fo:margin-left="0.3722in" fo:text-indent="-0.1791in">
        <style:tab-stops/>
      </style:paragraph-properties>
      <style:text-properties style:font-name="標楷體" style:font-name-asian="標楷體" fo:color="#000000" fo:font-size="14pt" style:font-size-asian="14pt" style:font-size-complex="14pt"/>
    </style:style>
    <style:style style:name="P434" style:parent-style-name="主旨" style:family="paragraph">
      <style:paragraph-properties fo:text-align="justify" fo:line-height="0.3888in"/>
      <style:text-properties style:font-name="標楷體" fo:font-size="14pt" style:font-size-asian="14pt" style:font-size-complex="14pt"/>
    </style:style>
    <style:style style:name="P435" style:parent-style-name="主旨" style:family="paragraph">
      <style:paragraph-properties fo:text-align="justify" fo:line-height="0.3888in" fo:margin-left="0.7777in" fo:text-indent="-0.7777in">
        <style:tab-stops/>
      </style:paragraph-properties>
      <style:text-properties style:font-name="標楷體" fo:font-size="14pt" style:font-size-asian="14pt" style:font-size-complex="14pt"/>
    </style:style>
    <style:style style:name="P436" style:parent-style-name="主旨" style:family="paragraph">
      <style:paragraph-properties fo:text-align="justify" fo:line-height="0.3888in" fo:margin-left="0.5777in" fo:text-indent="-0.5777in">
        <style:tab-stops/>
      </style:paragraph-properties>
    </style:style>
    <style:style style:name="T437" style:parent-style-name="預設段落字型" style:family="text">
      <style:text-properties fo:font-size="14pt" style:font-size-asian="14pt" style:font-size-complex="14pt"/>
    </style:style>
    <style:style style:name="T438" style:parent-style-name="預設段落字型" style:family="text">
      <style:text-properties fo:font-size="14pt" style:font-size-asian="14pt" style:font-size-complex="14pt"/>
    </style:style>
    <style:style style:name="T439" style:parent-style-name="預設段落字型" style:family="text">
      <style:text-properties fo:font-size="14pt" style:font-size-asian="14pt" style:font-size-complex="14pt"/>
    </style:style>
    <style:style style:name="T440" style:parent-style-name="預設段落字型" style:family="text">
      <style:text-properties fo:font-size="14pt" style:font-size-asian="14pt" style:font-size-complex="14pt"/>
    </style:style>
    <style:style style:name="T441" style:parent-style-name="預設段落字型" style:family="text">
      <style:text-properties fo:font-size="14pt" style:font-size-asian="14pt" style:font-size-complex="14pt"/>
    </style:style>
    <style:style style:name="T442" style:parent-style-name="預設段落字型" style:family="text">
      <style:text-properties fo:font-size="14pt" style:font-size-asian="14pt" style:font-size-complex="14pt"/>
    </style:style>
    <style:style style:name="T443" style:parent-style-name="預設段落字型" style:family="text">
      <style:text-properties fo:font-size="14pt" style:font-size-asian="14pt" style:font-size-complex="14pt"/>
    </style:style>
    <style:style style:name="T444" style:parent-style-name="預設段落字型" style:family="text">
      <style:text-properties fo:font-size="14pt" style:font-size-asian="14pt" style:font-size-complex="14pt"/>
    </style:style>
  </office:automatic-styles>
  <office:body>
    <office:text text:use-soft-page-breaks="true">
      <text:p text:style-name="P1">彰化縣婦女權益促進委員會第3屆第2次委員會會議紀錄</text:p>
      <text:p text:style-name="P4"/>
      <text:list text:style-name="LFO1" text:continue-numbering="true">
        <text:list-item>
          <text:p text:style-name="P5">開會時間：99年02月25日（星期四）上午9時00分</text:p>
        </text:list-item>
        <text:list-item>
          <text:p text:style-name="P6">開會地點：彰化縣政府第二行政辦公大樓6樓會議室</text:p>
        </text:list-item>
      </text:list>
      <text:p text:style-name="P7">（彰化市中興路100號6樓）</text:p>
      <text:list text:style-name="LFO1" text:continue-numbering="true">
        <text:list-item>
          <text:p text:style-name="P8">主 持<text:s/>人：陳處長治明<text:s text:c="23"/><text:s/>記<text:s text:c="2"/>錄：魏姵淇<text:s text:c="2"/></text:p>
        </text:list-item>
        <text:list-item>
          <text:p text:style-name="P9">出列席人員：如簽到冊<text:s/></text:p>
        </text:list-item>
        <text:list-item>
          <text:p text:style-name="P10">主席致詞：略</text:p>
        </text:list-item>
        <text:list-item>
          <text:p text:style-name="P11"><text:span text:style-name="T12">第3屆第1次委員會議決議執行情形報告：准予結案備查</text:span></text:p>
        </text:list-item>
        <text:list-item>
          <text:p text:style-name="P13"><text:span text:style-name="T14">本府相關處室工作報告：略</text:span><text:span text:style-name="T15">（詳書面資料）</text:span></text:p>
        </text:list-item>
        <text:list-item>
          <text:p text:style-name="P16"><text:span text:style-name="T17">各委員針對</text:span><text:span text:style-name="T18">工作</text:span><text:span text:style-name="T19">報告所提之問題</text:span><text:span text:style-name="T20">討論</text:span><text:span text:style-name="T21">：</text:span></text:p>
        </text:list-item>
      </text:list>
      <text:p text:style-name="P22"><text:span text:style-name="T23">(一)</text:span><text:span text:style-name="T24">李翠玲</text:span><text:span text:style-name="T25">委員</text:span><text:span text:style-name="T26">：</text:span><text:span text:style-name="T27">地方法院</text:span><text:span text:style-name="T28">檢察署</text:span><text:span text:style-name="T29">執行</text:span><text:span text:style-name="T30">性侵及</text:span><text:span text:style-name="T31">家暴案件業務</text:span><text:span text:style-name="T32">，針對加害人之定期報到與被害人診傷部分需要警察局與衛生局</text:span><text:span text:style-name="T33">配合</text:span><text:span text:style-name="T34">協助</text:span><text:span text:style-name="T35">的業務</text:span><text:span text:style-name="T36">，分別說明如下：</text:span></text:p>
      <text:p text:style-name="P37"><text:s text:c="2"/>1.警察局部分：對加害人定期報到之處分命令配合協助執行。</text:p>
      <text:p text:style-name="P38"><text:s text:c="8"/>法務部99年2月8日來函表示為保護家暴受害人及防止加害人再犯，若檢察官認為加害人無羈押之必要而據保責付狀況下，為避免加害人返回家庭造成家人之侵害，依據家庭暴力防治法第31條之規定可另作其他處置，以處分命令其加害人定期向轄區的警察機關報到，警員藉此觀察與了解加害人與家庭成員間相處狀況，提供心理輔導或是家庭成員的庇護。鑑於此，檢察官將針對無羈押必要之加害人提供處分命令，需要各派出所配合協助準備登記簿，紀錄報到日期、時間及提供處遇事項，加害人若違反處分命令規定則必須馬上通知檢察官，以便能先行掌握加害人的狀況。</text:p>
      <text:p text:style-name="P39"><text:s text:c="2"/>2.衛生局部分︰提供地方法院檢察署性性侵及家暴個案研討會訊息，建立雙方對性侵被害人診傷部位之共識，以利檢察署處理性侵與家暴案件。</text:p>
      <text:p text:style-name="P40"><text:s text:c="8"/>針對性侵與家暴業務處理方面，發現院檢與責任醫院有溝通不足的狀<text:soft-page-break/>況，對於性侵被害人的診傷過程發現，醫院診療著重的部分為被害人的下體或敏感部位是否有遭性侵，針對其他部位並未提供診斷紀載，而當事人身體瘀傷或擦痕對於檢察官判斷是否遭受性侵或家暴事實提供關鍵參考，針對此現象主要是雙方溝通不足，因此，希望藉由性侵及家暴個案研討會，能共同建立對主動提供活動訊息讓院檢共同參與。</text:p>
      <text:p text:style-name="P41">■問題回應：</text:p>
      <text:p text:style-name="P42"><text:s text:c="2"/>1.警察局婦幼隊邱韻儒副隊長回應：</text:p>
      <text:p text:style-name="P43"><text:span text:style-name="T44"><text:s text:c="4"/></text:span><text:span text:style-name="T45"><text:s text:c="4"/></text:span><text:span text:style-name="T46">有關加害人訪視和定期報到的部份，</text:span><text:span text:style-name="T47">擬</text:span><text:span text:style-name="T48">先提</text:span><text:span text:style-name="T49">回</text:span><text:span text:style-name="T50">研究，然後提出一個架構，可能在兒少性教育</text:span><text:span text:style-name="T51">聯繫</text:span><text:span text:style-name="T52">會報</text:span><text:span text:style-name="T53">將</text:span><text:span text:style-name="T54">該計畫</text:span><text:span text:style-name="T55">提出</text:span><text:span text:style-name="T56">研討</text:span><text:span text:style-name="T57">。</text:span></text:p>
      <text:p text:style-name="P58"><text:s text:c="2"/>2.衛生局保健課課長尚筱菁說明：</text:p>
      <text:p text:style-name="P59"><text:span text:style-name="T60"><text:s text:c="8"/></text:span><text:span text:style-name="T61">針對院檢與醫院間針對被害人診療部分的共識，衛生局在</text:span><text:span text:style-name="T62">之後</text:span><text:span text:style-name="T63">辦理相關研習時將會主動通知院檢單位參與。</text:span></text:p>
      <text:p text:style-name="P64"><text:s text:c="2"/>3.卓播英委員回應：針對家暴或性侵加害人，可以安排他們相關演講的活動，除了定期向警察單單位報到外，藉由社會資源的運用，達到教育他們的效果。</text:p>
      <text:p text:style-name="P65"><text:span text:style-name="T66"><text:s text:c="2"/></text:span><text:span text:style-name="T67">4</text:span><text:span text:style-name="T68">.</text:span><text:span text:style-name="T69">郎亞琴</text:span><text:span text:style-name="T70">委員</text:span><text:span text:style-name="T71">回應</text:span><text:span text:style-name="T72">：</text:span></text:p>
      <text:p text:style-name="P73"><text:span text:style-name="T74"><text:s text:c="3"/></text:span><text:span text:style-name="T75"><text:s/></text:span><text:span text:style-name="T76">針對家暴</text:span><text:span text:style-name="T77">的問題</text:span><text:span text:style-name="T78">，</text:span><text:span text:style-name="T79">家暴加害</text:span><text:span text:style-name="T80">人</text:span><text:span text:style-name="T81">對於強制課程的態度</text:span><text:span text:style-name="T82">是心不甘情不願參加</text:span><text:span text:style-name="T83">，</text:span><text:span text:style-name="T84">以我個人實務工作者</text:span><text:span text:style-name="T85">發覺，</text:span><text:span text:style-name="T86">如果只做加害人部份，</text:span><text:span text:style-name="T87">家暴</text:span><text:span text:style-name="T88">問題還是存在，因為我們沒有看到他整個家庭的互動</text:span><text:span text:style-name="T89">狀況</text:span><text:span text:style-name="T90">。</text:span><text:span text:style-name="T91">因此</text:span><text:span text:style-name="T92">除了進行加害人、被害人的個別諮商服務外，更需要進行配偶間的諮商服務，建議彰化縣政府可以增加經</text:span><text:span text:style-name="T93">費</text:span><text:span text:style-name="T94">成立</text:span><text:span text:style-name="T95">配偶間的</text:span><text:span text:style-name="T96">協調委員會</text:span><text:span text:style-name="T97">。</text:span></text:p>
      <text:p text:style-name="P98">■陳主席治明結論：</text:p>
      <text:p text:style-name="P99"><text:span text:style-name="T100"><text:s text:c="2"/></text:span><text:span text:style-name="T101">1.</text:span><text:span text:style-name="T102">家暴的加害人</text:span><text:span text:style-name="T103">守法者少</text:span><text:span text:style-name="T104">，</text:span><text:span text:style-name="T105">在此</text:span><text:span text:style-name="T106">考量下，建議檢察體系</text:span><text:span text:style-name="T107">能</text:span><text:span text:style-name="T108">以</text:span><text:span text:style-name="T109">嚴謹</text:span><text:span text:style-name="T110">態度</text:span><text:span text:style-name="T111">審理</text:span><text:span text:style-name="T112">家暴</text:span><text:span text:style-name="T113">案，</text:span><text:span text:style-name="T114">重視被害人的</text:span><text:span text:style-name="T115">人權保障。</text:span><text:span text:style-name="T116">加害人定期報到制度，形式面</text:span><text:span text:style-name="T117">上</text:span><text:span text:style-name="T118">可執行</text:span><text:span text:style-name="T119">，但加害人回至社區環境後可能將再發生家暴事件</text:span><text:span text:style-name="T120">，</text:span><text:span text:style-name="T121">形成被害人再受害情形</text:span><text:span text:style-name="T122">。</text:span><text:span text:style-name="T123">另</text:span><text:span text:style-name="T124">，</text:span><text:span text:style-name="T125">因員警工作繁重，對於此制度執行的周延</text:span><text:span text:style-name="T126">性</text:span><text:span text:style-name="T127">仍是我們必須</text:span><text:span text:style-name="T128">考量的方向。</text:span></text:p>
      <text:p text:style-name="P129"><text:s text:c="2"/>2.相關單位對於婦女權益保護及弱勢家庭相關議題之研習或活動，請通知檢<text:soft-page-break/>調單位參與訊息，如此資源網絡將更嚴密。</text:p>
      <text:p text:style-name="P130"><text:span text:style-name="T131">(二)李</text:span><text:span text:style-name="T132">翠玲</text:span><text:span text:style-name="T133">委員</text:span><text:span text:style-name="T134">：</text:span><text:span text:style-name="T135">加強新住民父母家庭教育營造觀念及偏遠地區弱勢家庭子女</text:span><text:span text:style-name="T136">照顧與</text:span><text:span text:style-name="T137">課後輔導</text:span><text:span text:style-name="T138">。</text:span></text:p>
      <text:p text:style-name="P139"><text:span text:style-name="T140"><text:s text:c="2"/></text:span><text:span text:style-name="T141">1.</text:span><text:span text:style-name="T142">彰化縣環境處分金補助學校辦理彰化縣社區生活營的成效顯著，</text:span><text:span text:style-name="T143">對於偏遠地區的弱勢庭子女提供晚餐及課業輔導或受補助團體(教會)提供孩子技能訓練和課後輔導，以提供偏遠地區弱勢家庭子女的照顧輔導，其中</text:span><text:span text:style-name="T144">今年的成效</text:span><text:span text:style-name="T145">主要</text:span><text:span text:style-name="T146">偏</text:span><text:span text:style-name="T147">向於</text:span><text:span text:style-name="T148">課業輔導</text:span><text:span text:style-name="T149">方面，</text:span><text:span text:style-name="T150">希望能夠擴大服務至新住民的家庭層面。</text:span></text:p>
      <text:p text:style-name="P151"><text:s text:c="2"/>2.能否把新住民家庭的父母親同時納入教育體系裡面，讓他們能更了解孩子在國中階段的英文、國語、電腦方面的技能訓練，使父母都能有參與的機會，了解如何帶領自己的孩子，各單位對於家庭教育營造部分較少推展，希望能再做另一番的努力。家庭教育營造是必要的，提升父母的親職教育能力，將有助於父母對於長子(女)的教導，並且使得其他年幼的兄弟姊妹能有模仿學習的指標。</text:p>
      <text:p text:style-name="P152"><text:span text:style-name="T153">■</text:span><text:span text:style-name="T154">問題回應：</text:span></text:p>
      <text:p text:style-name="P155"><text:span text:style-name="T156"><text:s text:c="2"/></text:span><text:span text:style-name="T157">1.</text:span><text:span text:style-name="T158">教育部林</text:span><text:span text:style-name="T159">田富</text:span><text:span text:style-name="T160">委員</text:span><text:span text:style-name="T161">回應</text:span><text:span text:style-name="T162">：</text:span></text:p>
      <text:p text:style-name="P163"><text:s text:c="4"/>(1)有關社區生活營部份，目前在極積推動中，在南彰化還是偏逺地區，有很多新住民或是新台灣之子的部分，需要協助，目前統計新住民之子，在國中小學有7500多位，大概佔6.8%。</text:p>
      <text:p text:style-name="P164"><text:span text:style-name="T165"><text:s text:c="4"/></text:span><text:span text:style-name="T166">(2)</text:span><text:span text:style-name="T167">教育處</text:span><text:span text:style-name="T168">今年這個學期開始，</text:span><text:span text:style-name="T169">預計在福興穀倉那邊的空間成立教育人力資源整合中心，希望退休的校長、老師加入志工</text:span><text:span text:style-name="T170">課輔</text:span><text:span text:style-name="T171">行列，</text:span><text:span text:style-name="T172">減少弱勢家庭子女因學習趕不上而中輟，所造成的國家付出</text:span><text:span text:style-name="T173">。</text:span><text:span text:style-name="T174">希望透過</text:span><text:span text:style-name="T175">該</text:span><text:span text:style-name="T176">中心</text:span><text:span text:style-name="T177">的</text:span><text:span text:style-name="T178">成立，能夠</text:span><text:span text:style-name="T179">結合</text:span><text:span text:style-name="T180">弱勢家庭子女的照顧</text:span><text:span text:style-name="T181">、</text:span><text:span text:style-name="T182">課後輔導、夜光天使</text:span><text:span text:style-name="T183">等</text:span><text:span text:style-name="T184">計</text:span><text:span text:style-name="T185">畫的推動</text:span><text:span text:style-name="T186">。</text:span><text:span text:style-name="T187">另教育處</text:span><text:span text:style-name="T188">目前</text:span><text:span text:style-name="T189">提供營</text:span><text:span text:style-name="T190">養午餐部份，對弱勢家庭子女照顧，成效很好。</text:span><text:span text:style-name="T191">我們發現中輟的學生因為這些制度</text:span><text:span text:style-name="T192">推行而</text:span><text:span text:style-name="T193">明顯降低</text:span><text:span text:style-name="T194">，</text:span><text:span text:style-name="T195">目前全縣</text:span><text:span text:style-name="T196">還</text:span><text:span text:style-name="T197">有</text:span><text:span text:style-name="T198">80</text:span><text:span text:style-name="T199">位中輟的學生，希望</text:span><text:span text:style-name="T200">國中小能達</text:span><text:span text:style-name="T201">到零中輟的目標</text:span><text:span text:style-name="T202">。</text:span></text:p>
      <text:p text:style-name="P203"><text:span text:style-name="T204"><text:s text:c="2"/></text:span><text:span text:style-name="T205">2.</text:span><text:span text:style-name="T206">民政處</text:span><text:span text:style-name="T207">民族事務科科長謝仲南</text:span><text:span text:style-name="T208">回應</text:span><text:span text:style-name="T209">：</text:span></text:p>
      <text:soft-page-break/>
      <text:p text:style-name="P210"><text:s text:c="8"/>以開辦外籍配偶生活適應班的經驗來看，家庭願意讓配偶參加者，對於家庭生活的營造較有投入的意願，檢察官所提之建議，擬於會後積極研究。</text:p>
      <text:p text:style-name="P211">■陳主席治明結論：</text:p>
      <text:p text:style-name="P212"><text:span text:style-name="T213"><text:s text:c="7"/></text:span><text:span text:style-name="T214">社會處、教育處對於</text:span><text:span text:style-name="T215">弱勢</text:span><text:span text:style-name="T216">家庭的</text:span><text:span text:style-name="T217">照顧及其子女的</text:span><text:span text:style-name="T218">課業輔導</text:span><text:span text:style-name="T219">投入相當多資源</text:span><text:span text:style-name="T220">，</text:span><text:span text:style-name="T221">兩處之</text:span><text:span text:style-name="T222">業務</text:span><text:span text:style-name="T223">分工</text:span><text:span text:style-name="T224">即為</text:span><text:span text:style-name="T225">同區域其</text:span><text:span text:style-name="T226">學校</text:span><text:span text:style-name="T227">課後照顧與</text:span><text:span text:style-name="T228">社區</text:span><text:span text:style-name="T229">課後照顧不重複辦理</text:span><text:span text:style-name="T230">。偏遠</text:span><text:span text:style-name="T231">地區若</text:span><text:span text:style-name="T232">學校沒有辦</text:span><text:span text:style-name="T233">理</text:span><text:span text:style-name="T234">，</text:span><text:span text:style-name="T235">則社區將會著手辦理</text:span><text:span text:style-name="T236">。未來，相關的單位</text:span><text:span text:style-name="T237">(教育處、社會處及民政處)擬能</text:span><text:span text:style-name="T238">緊密配合</text:span><text:span text:style-name="T239">相互協調並充足運用經費辦理</text:span><text:span text:style-name="T240">。</text:span></text:p>
      <text:p text:style-name="P241"><text:span text:style-name="T242">(</text:span><text:span text:style-name="T243">三</text:span><text:span text:style-name="T244">)</text:span><text:span text:style-name="T245">麥</text:span><text:span text:style-name="T246">玉珍</text:span><text:span text:style-name="T247">委員</text:span><text:span text:style-name="T248">：</text:span></text:p>
      <text:p text:style-name="P249"><text:span text:style-name="T250"><text:s text:c="3"/></text:span><text:span text:style-name="T251"><text:s/>1.新移民姊妹反映上國字班的需求高</text:span><text:span text:style-name="T252">，</text:span><text:span text:style-name="T253">目前</text:span><text:span text:style-name="T254">全彰化縣只有忠孝國小</text:span><text:span text:style-name="T255">補校辦理</text:span><text:span text:style-name="T256">，</text:span><text:span text:style-name="T257">名</text:span><text:span text:style-name="T258">額</text:span><text:span text:style-name="T259">有限</text:span><text:span text:style-name="T260">，</text:span><text:span text:style-name="T261">無法滿足其上課的需求，另有學校反映開設課程但招生困難，建議學校開設課程時可</text:span><text:span text:style-name="T262">考量</text:span><text:span text:style-name="T263">舉辦朗讀、唱歌、寫字比賽</text:span><text:span text:style-name="T264">活動，</text:span><text:span text:style-name="T265">提高她們</text:span><text:span text:style-name="T266">參與</text:span><text:span text:style-name="T267">學習的動機</text:span><text:span text:style-name="T268">與意願</text:span><text:span text:style-name="T269">。</text:span></text:p>
      <text:p text:style-name="P270"><text:span text:style-name="T271"><text:s text:c="4"/></text:span><text:span text:style-name="T272">2.</text:span><text:span text:style-name="T273">轉述佛光山主秘的問題，</text:span><text:span text:style-name="T274">彰化社區大學</text:span><text:span text:style-name="T275">所開設的課程</text:span><text:span text:style-name="T276">，</text:span><text:span text:style-name="T277">有關新移民姊妹在社區大學</text:span><text:span text:style-name="T278">的</text:span><text:span text:style-name="T279">上課時數</text:span><text:span text:style-name="T280">認定</text:span><text:span text:style-name="T281">，</text:span><text:span text:style-name="T282">需</text:span><text:span text:style-name="T283">送</text:span><text:span text:style-name="T284">至</text:span><text:span text:style-name="T285">縣府</text:span><text:span text:style-name="T286">審核通過後</text:span><text:span text:style-name="T287">，民政處才</text:span><text:span text:style-name="T288">予以</text:span><text:span text:style-name="T289">承認，</text:span><text:span text:style-name="T290">請教其</text:span><text:span text:style-name="T291">社區大學</text:span><text:span text:style-name="T292">設置的角色為何?</text:span><text:span text:style-name="T293">對</text:span><text:span text:style-name="T294">所</text:span><text:span text:style-name="T295">開設課程的時數認定</text:span><text:span text:style-name="T296">其</text:span><text:span text:style-name="T297">合法性為何</text:span><text:span text:style-name="T298">？</text:span><text:span text:style-name="T299">在</text:span><text:span text:style-name="T300">完成</text:span><text:span text:style-name="T301">國小</text:span><text:span text:style-name="T302">課程</text:span><text:span text:style-name="T303">可獲</text:span><text:span text:style-name="T304">學歷證明(</text:span><text:span text:style-name="T305">畢業證書</text:span><text:span text:style-name="T306">)</text:span><text:span text:style-name="T307">但在</text:span><text:span text:style-name="T308">社區大學上課</text:span><text:span text:style-name="T309">卻</text:span><text:span text:style-name="T310">無法獲得等以上問題。</text:span></text:p>
      <text:p text:style-name="P311"><text:span text:style-name="T312">■</text:span><text:span text:style-name="T313">問題回應：</text:span></text:p>
      <text:p text:style-name="P314"><text:span text:style-name="T315"><text:s text:c="2"/></text:span><text:span text:style-name="T316">1.教育部林</text:span><text:span text:style-name="T317">田富</text:span><text:span text:style-name="T318">委員</text:span><text:span text:style-name="T319">回應</text:span><text:span text:style-name="T320">：</text:span></text:p>
      <text:p text:style-name="P321"><text:span text:style-name="T322"><text:s text:c="4"/></text:span><text:span text:style-name="T323">(1)</text:span><text:span text:style-name="T324">有關新移民的學國</text:span><text:span text:style-name="T325">字</text:span><text:span text:style-name="T326">或是學國語的部份，</text:span><text:span text:style-name="T327">會後擬</text:span><text:span text:style-name="T328">請教育處的主管業務科檢討</text:span><text:span text:style-name="T329">是否可在補校</text:span><text:span text:style-name="T330">增加</text:span><text:span text:style-name="T331">開班</text:span><text:span text:style-name="T332">數</text:span><text:span text:style-name="T333">？另本處</text:span><text:span text:style-name="T334">在芳苑國小有成立新移民中心，</text:span><text:span text:style-name="T335">讓</text:span><text:span text:style-name="T336">新移民的父母都</text:span><text:span text:style-name="T337">有機會</text:span><text:span text:style-name="T338">在</text:span><text:span text:style-name="T339">此處</text:span><text:span text:style-name="T340">上課，這個部分</text:span><text:span text:style-name="T341">本處</text:span><text:span text:style-name="T342">將</text:span><text:span text:style-name="T343">積極</text:span><text:span text:style-name="T344">辦理。</text:span></text:p>
      <text:p text:style-name="P345"><text:span text:style-name="T346"><text:s text:c="4"/></text:span><text:span text:style-name="T347">(2)</text:span><text:span text:style-name="T348">社區大學上課時數的認定，應屬民政處</text:span><text:span text:style-name="T349">管轄</text:span><text:span text:style-name="T350">，社區大學</text:span><text:span text:style-name="T351">是依據</text:span><text:span text:style-name="T352">終身學習法成立，</text:span><text:span text:style-name="T353">上課後的</text:span><text:span text:style-name="T354">學習成果</text:span><text:span text:style-name="T355">時數</text:span><text:span text:style-name="T356">認定</text:span><text:span text:style-name="T357">其管轄權為何</text:span><text:span text:style-name="T358">仍</text:span><text:span text:style-name="T359">需要</text:span><text:span text:style-name="T360">再行</text:span><text:span text:style-name="T361">討</text:span><text:span text:style-name="T362">論。</text:span><text:span text:style-name="T363">目前</text:span><text:span text:style-name="T364">由於教育處人力不足，管轄學校數</text:span><text:span text:style-name="T365">為215所，因此希望藉由教育人力資源整合中心的成立，整合相關的教育業務問題</text:span><text:span text:style-name="T366">。</text:span></text:p>
      <text:soft-page-break/>
      <text:p text:style-name="P367"><text:span text:style-name="T368"><text:s text:c="4"/>(3)新移民課程開設內容部分，除了提供國語課程外，</text:span><text:span text:style-name="T369">也計劃開設越南、印</text:span><text:span text:style-name="T370">尼、泰國三個國家</text:span><text:span text:style-name="T371">的語言班</text:span><text:span text:style-name="T372">，希望新移民到台灣，也不要忘記</text:span><text:span text:style-name="T373">自己國家</text:span><text:span text:style-name="T374">的語言，</text:span><text:span text:style-name="T375">對於</text:span><text:span text:style-name="T376">新移民之子，</text:span><text:span text:style-name="T377">希望</text:span><text:span text:style-name="T378">仍能夠學習到這些語</text:span><text:span text:style-name="T379">言</text:span><text:span text:style-name="T380">，將來台灣南</text:span><text:span text:style-name="T381">向</text:span><text:span text:style-name="T382">政策，與東南亞交流會增加，國家有多這些語言的人才，對國家未來的國際發展將有很大的幫助，</text:span><text:span text:style-name="T383">所以</text:span><text:span text:style-name="T384">對於新移民部分不</text:span><text:span text:style-name="T385">單單只學國語</text:span><text:span text:style-name="T386">課程</text:span><text:span text:style-name="T387">，我們現在也在研究要成立越語班、印尼語班和泰語班，</text:span><text:span text:style-name="T388">開設多國語言課程</text:span><text:span text:style-name="T389">，</text:span><text:span text:style-name="T390">提升</text:span><text:span text:style-name="T391">國際競爭力，</text:span><text:span text:style-name="T392">重視</text:span><text:span text:style-name="T393">多元文化，</text:span><text:span text:style-name="T394">我們將</text:span><text:span text:style-name="T395">會繼續</text:span><text:span text:style-name="T396">的</text:span><text:span text:style-name="T397">努力。</text:span></text:p>
      <text:p text:style-name="P398">2.卓播英委員回應：對於社區大學的上課時數的認定問題，仍應由教育處處理面對較為妥適。民政處針對新移民國籍歸化時需要上課時數認定的問題進行協調，讓新移民在取得國籍上能夠清楚。</text:p>
      <text:p text:style-name="P399">3.民政處民族事務科科長謝仲南回應：取得國籍需要的時數認定規定是依據內政部標準實施，本處將先行提供相關規定，若有任何意見可代轉至內政部處理。</text:p>
      <text:p text:style-name="P400">4.郎亞琴委員回應：</text:p>
      <text:p text:style-name="P401">對於弱勢族群的部份，彰化縣愈偏逺的地方，新住民很多。彰化縣政府可以對於他們提供相關的照顧政策，以作為台灣推行弱勢族群照顧的典範。另新住民來到台灣，文化是融合互相的，不是單方面的來學習台灣的文化，而是平等的包容多元文化，因此非常期待彰化縣成立教育人力資源整合中心，讓新住民都能享有學習多元文化的權利與機會。</text:p>
      <text:p text:style-name="P402"><text:s/>5.賴瑞梅委員回應：</text:p>
      <text:p text:style-name="P403"><text:span text:style-name="T404"><text:s text:c="8"/></text:span><text:span text:style-name="T405">有</text:span><text:span text:style-name="T406">些</text:span><text:span text:style-name="T407">學校</text:span><text:span text:style-name="T408">辦理</text:span><text:span text:style-name="T409">補</text:span><text:span text:style-name="T410">校教育</text:span><text:span text:style-name="T411">，</text:span><text:span text:style-name="T412">師資部份則請</text:span><text:span text:style-name="T413">本校的老師晚上再來上課，</text:span><text:span text:style-name="T414">對他們而言，因早上要教課</text:span><text:span text:style-name="T415">，晚上還要再上</text:span><text:span text:style-name="T416">課</text:span><text:span text:style-name="T417">，</text:span><text:span text:style-name="T418">常造成心有餘而力不足的情形，非常讚同</text:span><text:span text:style-name="T419">教育處林處長建議</text:span><text:span text:style-name="T420">成立教育人力資源整合中心，邀請</text:span><text:span text:style-name="T421">退休的校長、老師</text:span><text:span text:style-name="T422">貢</text:span><text:span text:style-name="T423">獻他們</text:span><text:span text:style-name="T424">專業</text:span><text:span text:style-name="T425">。退休協會有很多主任、老師很多人願意來服務，可是不知道去哪裡服務</text:span><text:span text:style-name="T426">？</text:span><text:span text:style-name="T427">他們應該都是很樂意扶助新住民</text:span><text:span text:style-name="T428">。</text:span></text:p>
      <text:p text:style-name="P429">■陳主席治明結論：</text:p>
      <text:soft-page-break/>
      <text:p text:style-name="P430">1.針對麥玉珍委員提出的補校開課問題，希望供教育處參考。</text:p>
      <text:p text:style-name="P431">2.社會處針對婦女學習課程部分在去年(98)辦理婦女社區大學，因教育部糾正希望不要與教育處辦理的社區大學重複，針對彰化縣新移民上國字課程的人數需求為何？請麥委員先行調查，之後依上課需求及預算狀況廣開國字班課程。</text:p>
      <text:p text:style-name="P432">3.社區大學學習時數認定，對國小與國中學歷認定各需要多少時數？對於新移民申請身分證需要的時數規定說明，民政處民族事務科謝科長將會與麥委員聯繫和討論，並將意見轉達與教育處，希望教育處能儘快處理決定，並將政策廣為宣導，讓彰化縣新移民都能享有此項權利。</text:p>
      <text:p text:style-name="P433">4.針對新移民國語班開課與社區大學時數認定問題列管，將於下次會議中提出說明。</text:p>
      <text:p text:style-name="P434">九、提案討論：無</text:p>
      <text:p text:style-name="P435">十、臨時動議：無</text:p>
      <text:p text:style-name="P436"><text:span text:style-name="T437">十</text:span><text:span text:style-name="T438">一</text:span><text:span text:style-name="T439">、散會：</text:span><text:span text:style-name="T440">上午</text:span><text:span text:style-name="T441">11</text:span><text:span text:style-name="T442">時</text:span><text:span text:style-name="T443">00</text:span><text:span text:style-name="T444">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旨" style:display-name="主旨" style:family="paragraph" style:parent-style-name="內文">
      <style:paragraph-properties style:snap-to-layout-grid="false"/>
      <style:text-properties style:font-name-asian="標楷體" fo:font-size="18pt" style:font-size-asian="18pt" style:font-size-complex="10pt" fo:hyphenate="false"/>
    </style:style>
    <style:style style:name="本文縮排" style:display-name="本文縮排" style:family="paragraph" style:parent-style-name="內文">
      <style:paragraph-properties fo:line-height="0.3333in" fo:margin-left="0.5638in" fo:text-indent="-0.5638in">
        <style:tab-stops/>
      </style:paragraph-properties>
      <style:text-properties fo:font-size="14pt" style:font-size-asian="14pt" fo:hyphenate="false"/>
    </style:style>
    <style:style style:name="本文縮排2" style:display-name="本文縮排 2" style:family="paragraph" style:parent-style-name="內文">
      <style:paragraph-properties fo:line-height="0.3333in" fo:margin-left="1.1729in" fo:text-indent="-0.6597in">
        <style:tab-stops/>
      </style:paragraph-properties>
      <style:text-properties style:font-name="標楷體" style:font-name-asian="標楷體"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fo:font-size="14pt" style:font-size-asian="14pt"/>
    </style:style>
    <style:style style:name="WW_CharLFO3LVL2" style:family="text">
      <style:text-properties style:font-name="標楷體" fo:font-size="16pt" style:font-size-asian="16pt"/>
    </style:style>
    <style:style style:name="WW_CharLFO8LVL1" style:family="text">
      <style:text-properties style:font-name-complex="Times New Roman"/>
    </style:style>
    <style:style style:name="WW_CharLFO9LVL1"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625in" text:min-label-width="0.5in"/>
      </text:list-level-style-number>
      <text:list-level-style-number text:level="2" text:style-name="WW_CharLFO3LVL2" style:num-prefix="（" style:num-suffix="）" style:num-format="1">
        <style:list-level-properties text:space-before="0.9583in" text:min-label-width="0.55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6652in" text:min-label-width="0.3333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prefix="(" style:num-suffix=")" style:num-format="一, 十, 一百(繁), ...">
        <style:list-level-properties text:space-before="0.677in" text:min-label-width="0.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7">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政府辦理96年度落實家庭暴力及性侵害防治工作督導計畫會議紀錄</dc:title>
    <meta:initial-creator>user</meta:initial-creator>
    <dc:creator>chcg</dc:creator>
    <meta:creation-date>2016-06-08T07:55:00Z</meta:creation-date>
    <dc:date>2016-06-08T07:55:00Z</dc:date>
    <meta:print-date>2010-05-10T07:21:00Z</meta:print-date>
    <meta:template xlink:href="Normal.dotm" xlink:type="simple"/>
    <meta:editing-cycles>2</meta:editing-cycles>
    <meta:editing-duration>PT0S</meta:editing-duration>
    <meta:document-statistic meta:page-count="6" meta:paragraph-count="7" meta:word-count="587" meta:character-count="3928" meta:row-count="27" meta:non-whitespace-character-count="3348"/>
  </office:meta>
</office:document-meta>
</file>