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P7" style:parent-style-name="本文縮排" style:family="paragraph">
      <style:paragraph-properties fo:line-height="100%" fo:margin-left="0.4861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fo:color="#000000" fo:font-size="14pt" style:font-size-asian="14pt" style:font-size-complex="14pt"/>
    </style:style>
    <style:style style:name="T11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P13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" style:parent-style-name="內文" style:list-style-name="LFO1" style:family="paragraph">
      <style:text-properties style:font-name="標楷體" style:font-name-asian="標楷體" fo:color="#000000" fo:font-size="14pt" style:font-size-asian="14pt"/>
    </style:style>
    <style:style style:name="P15" style:parent-style-name="內文" style:list-style-name="LFO1" style:family="paragraph">
      <style:text-properties style:font-name="標楷體" style:font-name-asian="標楷體" fo:color="#000000" fo:font-size="14pt" style:font-size-asian="14pt"/>
    </style:style>
    <style:style style:name="P16" style:parent-style-name="內文" style:list-style-name="LFO1" style:family="paragraph">
      <style:text-properties style:font-name="標楷體" style:font-name-asian="標楷體" fo:color="#000000" fo:font-size="14pt" style:font-size-asian="14pt"/>
    </style:style>
    <style:style style:name="P17" style:parent-style-name="內文" style:list-style-name="LFO1" style:family="paragraph">
      <style:paragraph-properties fo:margin-left="1in" fo:text-indent="-0.66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8" style:parent-style-name="內文" style:list-style-name="LFO1" style:family="paragraph">
      <style:text-properties style:font-name="標楷體" style:font-name-asian="標楷體" fo:color="#000000" fo:font-size="14pt" style:font-size-asian="14pt"/>
    </style:style>
    <style:style style:name="P19" style:parent-style-name="內文" style:list-style-name="LFO1" style:family="paragraph">
      <style:text-properties style:font-name="標楷體" style:font-name-asian="標楷體" fo:color="#000000" fo:font-size="14pt" style:font-size-asian="14pt"/>
    </style:style>
    <style:style style:name="P20" style:parent-style-name="內文" style:list-style-name="LFO1" style:family="paragraph">
      <style:text-properties style:font-name="標楷體" style:font-name-asian="標楷體" fo:color="#000000" fo:font-size="14pt" style:font-size-asian="14pt"/>
    </style:style>
    <style:style style:name="P21" style:parent-style-name="內文" style:list-style-name="LFO1" style:family="paragraph">
      <style:text-properties style:font-name="標楷體" style:font-name-asian="標楷體" fo:color="#000000" fo:font-size="14pt" style:font-size-asian="14pt"/>
    </style:style>
    <style:style style:name="P22" style:parent-style-name="內文" style:list-style-name="LFO1" style:family="paragraph">
      <style:text-properties style:font-name="標楷體" style:font-name-asian="標楷體" fo:color="#000000" fo:font-size="14pt" style:font-size-asian="14pt"/>
    </style:style>
    <style:style style:name="P23" style:parent-style-name="內文" style:list-style-name="LFO1" style:family="paragraph">
      <style:text-properties style:font-name="標楷體" style:font-name-asian="標楷體" fo:color="#000000" fo:font-size="14pt" style:font-size-asian="14pt"/>
    </style:style>
    <style:style style:name="P2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5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6" style:parent-style-name="內文" style:list-style-name="LFO2" style:family="paragraph">
      <style:text-properties style:font-name="標楷體" style:font-name-asian="標楷體" fo:color="#000000" fo:font-size="14pt" style:font-size-asian="14pt"/>
    </style:style>
    <style:style style:name="P27" style:parent-style-name="內文" style:list-style-name="LFO2" style:family="paragraph">
      <style:text-properties style:font-name="標楷體" style:font-name-asian="標楷體" fo:color="#000000" fo:font-size="14pt" style:font-size-asian="14pt"/>
    </style:style>
    <style:style style:name="P28" style:parent-style-name="內文" style:list-style-name="LFO2" style:family="paragraph">
      <style:text-properties style:font-name="標楷體" style:font-name-asian="標楷體" fo:color="#000000" fo:font-size="14pt" style:font-size-asian="14pt"/>
    </style:style>
    <style:style style:name="P29" style:parent-style-name="內文" style:list-style-name="LFO2" style:family="paragraph">
      <style:text-properties style:font-name="標楷體" style:font-name-asian="標楷體" fo:color="#000000" fo:font-size="14pt" style:font-size-asian="14pt"/>
    </style:style>
    <style:style style:name="P30" style:parent-style-name="內文" style:list-style-name="LFO2" style:family="paragraph">
      <style:text-properties style:font-name="標楷體" style:font-name-asian="標楷體" fo:color="#000000" fo:font-size="14pt" style:font-size-asian="14pt"/>
    </style:style>
    <style:style style:name="P31" style:parent-style-name="內文" style:list-style-name="LFO2" style:family="paragraph">
      <style:text-properties style:font-name="標楷體" style:font-name-asian="標楷體" fo:color="#000000" fo:font-size="14pt" style:font-size-asian="14pt"/>
    </style:style>
    <style:style style:name="P32" style:parent-style-name="內文" style:list-style-name="LFO2" style:family="paragraph">
      <style:text-properties style:font-name="標楷體" style:font-name-asian="標楷體" fo:color="#000000" fo:font-size="14pt" style:font-size-asian="14pt"/>
    </style:style>
    <style:style style:name="P33" style:parent-style-name="內文" style:family="paragraph">
      <style:paragraph-properties fo:margin-left="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P35" style:parent-style-name="內文" style:family="paragraph">
      <style:paragraph-properties fo:margin-left="0.4444in" fo:text-indent="-0.444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P38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39" style:parent-style-name="本文縮排3" style:family="paragraph">
      <style:paragraph-properties fo:text-align="justify" fo:line-height="100%" fo:margin-left="0.375in" fo:text-indent="0.0097in">
        <style:tab-stops/>
      </style:paragraph-properties>
      <style:text-properties fo:color="#000000" fo:font-size="14pt" style:font-size-asian="14pt" style:font-size-complex="14pt"/>
    </style:style>
    <style:style style:name="P40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41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42" style:parent-style-name="本文縮排2" style:family="paragraph">
      <style:paragraph-properties fo:margin-left="0.4097in">
        <style:tab-stops/>
      </style:paragraph-properties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style:font-name="標楷體" fo:color="#000000"/>
    </style:style>
    <style:style style:name="T45" style:parent-style-name="預設段落字型" style:family="text">
      <style:text-properties fo:color="#000000"/>
    </style:style>
    <style:style style:name="P46" style:parent-style-name="本文縮排2" style:family="paragraph">
      <style:paragraph-properties fo:margin-left="0.4097in">
        <style:tab-stops/>
      </style:paragraph-properties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style:font-name="標楷體"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style:font-name="標楷體" fo:color="#000000"/>
    </style:style>
    <style:style style:name="T51" style:parent-style-name="預設段落字型" style:family="text">
      <style:text-properties fo:color="#000000"/>
    </style:style>
    <style:style style:name="P52" style:parent-style-name="本文縮排2" style:family="paragraph">
      <style:paragraph-properties fo:margin-left="0.4097in">
        <style:tab-stops/>
      </style:paragraph-properties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style:font-name="標楷體" fo:color="#000000"/>
    </style:style>
    <style:style style:name="T55" style:parent-style-name="預設段落字型" style:family="text">
      <style:text-properties fo:color="#000000"/>
    </style:style>
    <style:style style:name="P56" style:parent-style-name="本文縮排2" style:family="paragraph">
      <style:paragraph-properties fo:margin-left="0.4097in">
        <style:tab-stops/>
      </style:paragraph-properties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style:font-name="標楷體" fo:color="#000000"/>
    </style:style>
    <style:style style:name="T59" style:parent-style-name="預設段落字型" style:family="text">
      <style:text-properties fo:color="#000000"/>
    </style:style>
    <style:style style:name="P60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61" style:parent-style-name="本文縮排2" style:family="paragraph">
      <style:paragraph-properties fo:margin-left="0.3888in" fo:text-indent="-0.3888in">
        <style:tab-stops/>
      </style:paragraph-properties>
      <style:text-properties fo:color="#000000"/>
    </style:style>
    <style:style style:name="P62" style:parent-style-name="本文縮排2" style:family="paragraph">
      <style:paragraph-properties fo:margin-left="0.4097in">
        <style:tab-stops/>
      </style:paragraph-properties>
      <style:text-properties fo:color="#000000"/>
    </style:style>
    <style:style style:name="P63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64" style:parent-style-name="行文機關" style:family="paragraph">
      <style:paragraph-properties style:snap-to-layout-grid="true"/>
    </style:style>
  </office:automatic-styles>
  <office:body>
    <office:text text:use-soft-page-breaks="true">
      <text:p text:style-name="P1">彰化縣婦女權益促進委員會設置要點</text:p>
      <text:p text:style-name="P2"><text:span text:style-name="T3"><text:s text:c="20"/></text:span><text:span text:style-name="T4"><text:s text:c="10"/></text:span><text:span text:style-name="T5"><text:s text:c="4"/></text:span><text:span text:style-name="T6">中華民國97年12月3日本府社會處府社幼字第0970251787號函修正</text:span></text:p>
      <text:p text:style-name="P7"><text:span text:style-name="T8">一、</text:span><text:span text:style-name="T9">彰化縣政府（以下簡稱本府）為維護婦女之人格尊嚴，保障婦女之人身安全，消除性別歧視，促進兩性地位之實質平等，並提供婦女服務諮詢與指導，</text:span><text:span text:style-name="T10">設置彰化縣</text:span><text:span text:style-name="T11">婦女權益促進委員會</text:span><text:span text:style-name="T12">（以下簡稱本會）。</text:span></text:p>
      <text:p text:style-name="P13">二、本會之任務如下：</text:p>
      <text:list text:style-name="LFO1" text:continue-numbering="true">
        <text:list-item>
          <text:p text:style-name="P14">推動制定婦女政策及兩性平等、婦女保護法令。</text:p>
        </text:list-item>
        <text:list-item>
          <text:p text:style-name="P15">督促本府相關處室共同執行婦女政策。</text:p>
        </text:list-item>
        <text:list-item>
          <text:p text:style-name="P16">結合政府與民間相關機構，共同推動婦女福利。</text:p>
        </text:list-item>
        <text:list-item>
          <text:p text:style-name="P17">提供婦女身心發展、醫療保健、法律諮詢、經濟扶助、人身安全及保護安置等服務之指導。</text:p>
        </text:list-item>
        <text:list-item>
          <text:p text:style-name="P18">推廣家庭教育、促進家庭和諧等服務之諮詢與指導。</text:p>
        </text:list-item>
        <text:list-item>
          <text:p text:style-name="P19">指導預防家庭暴力及建構婦女保護網絡。</text:p>
        </text:list-item>
        <text:list-item>
          <text:p text:style-name="P20">加強促進原住民婦女權益之指導。</text:p>
        </text:list-item>
        <text:list-item>
          <text:p text:style-name="P21">加強婦女就業資源之整合服務，保障婦女工作權益。</text:p>
        </text:list-item>
        <text:list-item>
          <text:p text:style-name="P22">促進婦女公共事務之參與。</text:p>
        </text:list-item>
        <text:list-item>
          <text:p text:style-name="P23">促進婦女權益之研究發展。</text:p>
        </text:list-item>
      </text:list>
      <text:p text:style-name="P24"><text:s/>(十一)其他有關婦女權益促進事項。</text:p>
      <text:soft-page-break/>
      <text:p text:style-name="P25">三、本會置委員十五人，其中女性不得少於三分之一；由縣長擔任主任委員兼召集人；副縣長擔任副主任委員兼副召集人，其餘委員，由縣長就下列人員派（聘）兼之。</text:p>
      <text:list text:style-name="LFO2" text:continue-numbering="true">
        <text:list-item>
          <text:p text:style-name="P26">本府社會處處長。</text:p>
        </text:list-item>
        <text:list-item>
          <text:p text:style-name="P27">本縣衛生局局長。</text:p>
        </text:list-item>
        <text:list-item>
          <text:p text:style-name="P28">本府教育處處長。</text:p>
        </text:list-item>
        <text:list-item>
          <text:p text:style-name="P29">本縣警察局局長。</text:p>
        </text:list-item>
        <text:list-item>
          <text:p text:style-name="P30">本府勞工處處長。</text:p>
        </text:list-item>
        <text:list-item>
          <text:p text:style-name="P31">本府民政處處長。</text:p>
        </text:list-item>
        <text:list-item>
          <text:p text:style-name="P32">專家學者三人。</text:p>
        </text:list-item>
      </text:list>
      <text:p text:style-name="P33"><text:span text:style-name="T34">（八） 婦女團體代表四人。</text:span></text:p>
      <text:p text:style-name="P35"><text:span text:style-name="T36"><text:s text:c="4"/></text:span><text:span text:style-name="T37">本會開會時得依需要邀請本府相關處、室主管出席，必要時並得邀請其他社會專業人士及婦女團體代表列席。</text:span></text:p>
      <text:p text:style-name="P38">四、本委員任期三年，期滿得續聘（派）之。但代表機關或團體出任者，應隨其本職進退。</text:p>
      <text:p text:style-name="P39">任期內出缺時，由主任委員補聘（派），其任期至原任期屆滿為止。委員不克出席會議時，得以書面委任代理人出席，無故缺席二次以上視同辭職。</text:p>
      <text:p text:style-name="P40">五、本會秘書業務由本府社會處負責；本會置執行秘書一人，由社會處副處長兼任，副執行秘書一人，由婦女福利業務承辦科科長兼任，幹事數人，由<text:soft-page-break/>本府相關單位承辦業務人員兼任，會務聯絡人員一人，由本府社會處家暴暨性侵害防治中心督導兼任，負責幕僚聯繫作業。</text:p>
      <text:p text:style-name="P41">六、本會依業務分設三組：</text:p>
      <text:p text:style-name="P42"><text:span text:style-name="T43">第一組由本府勞工</text:span><text:span text:style-name="T44">處</text:span><text:span text:style-name="T45">及本縣衛生局負責就業、經濟安全、健康維護。</text:span></text:p>
      <text:p text:style-name="P46"><text:span text:style-name="T47">第二組由本縣警察局、本府社會</text:span><text:span text:style-name="T48">處</text:span><text:span text:style-name="T49">及民政</text:span><text:span text:style-name="T50">處</text:span><text:span text:style-name="T51">負責婦女人身安全、單親、原住民家庭暨弱勢婦女福利服務。</text:span></text:p>
      <text:p text:style-name="P52"><text:span text:style-name="T53">第三組由本府教育</text:span><text:span text:style-name="T54">處</text:span><text:span text:style-name="T55">負責性別平等、權益倡議及社會參與。</text:span></text:p>
      <text:p text:style-name="P56"><text:span text:style-name="T57">本會專家學者及婦女團體代表委員得依其專長參加一至數組，並互推一人為小組召集人。小組召集人由府外委員擔任，並分由兼任委員之本府所屬</text:span><text:span text:style-name="T58">處</text:span><text:span text:style-name="T59">室負責幕僚作業。</text:span></text:p>
      <text:p text:style-name="P60">七、本會決議事項，應送請相關機關、機構、團體參考或辦理。</text:p>
      <text:p text:style-name="P61">八、本會每六個月開會一次（每年六月中旬及十二月中旬），委員三分之一以上連署或主任委員認為必要時，得召開臨時會議，會議由主任委員擔任主席；主席因故不能出席時，由副主任委員代理；副主任委員亦不克出席時，得指定委員一人代理之。</text:p>
      <text:p text:style-name="P62">委員關於案件審議、決議之迴避，準用行政程序法第三十二條及第三十三條之規定。</text:p>
      <text:p text:style-name="P63">九、本會委員及兼任人員均為無給職，但學者專家及民間團體代表得依規定支給交通費或出席費。</text:p>
      <text:p text:style-name="P64">十、本會所需經費由本府社會處編列年度預算支應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0" fo:orphans="0" style:line-height-at-least="0in" fo:margin-left="1.4444in" fo:text-indent="-0.4444in">
        <style:tab-stops/>
      </style:paragraph-properties>
      <style:text-properties style:font-name="標楷體" style:font-name-asian="標楷體" style:letter-kerning="true" fo:font-size="16pt" style:font-size-asian="16pt" fo:hyphenate="false"/>
    </style:style>
    <style:style style:name="本文縮排3" style:display-name="本文縮排 3" style:family="paragraph" style:parent-style-name="內文">
      <style:paragraph-properties fo:widows="0" fo:orphans="0" style:line-height-at-least="0in" fo:margin-left="1.0833in" fo:text-indent="-0.5in">
        <style:tab-stops/>
      </style:paragraph-properties>
      <style:text-properties style:font-name="標楷體" style:font-name-asian="標楷體" style:letter-kerning="true" fo:hyphenate="false"/>
    </style:style>
    <style:style style:name="本文縮排2" style:display-name="本文縮排 2" style:family="paragraph" style:parent-style-name="內文">
      <style:paragraph-properties fo:widows="0" fo:orphans="0" fo:margin-left="0.1875in">
        <style:tab-stops/>
      </style:paragraph-properties>
      <style:text-properties style:font-name-asian="標楷體" style:letter-kerning="true" fo:font-size="14pt" style:font-size-asian="14pt" fo:hyphenate="false"/>
    </style:style>
    <style:style style:name="行文機關" style:display-name="行文機關" style:family="paragraph" style:parent-style-name="內文">
      <style:paragraph-properties fo:widows="0" fo:orphans="0" style:snap-to-layout-grid="false"/>
      <style:text-properties style:font-name-asian="標楷體" style:letter-kerning="tru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婦女權益促進委員會設置要點</dc:title>
    <meta:initial-creator>chcg</meta:initial-creator>
    <dc:creator>chcg</dc:creator>
    <meta:creation-date>2016-06-08T07:45:00Z</meta:creation-date>
    <dc:date>2016-06-08T07:45:00Z</dc:date>
    <meta:print-date>2010-02-11T10:5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2" meta:character-count="1290" meta:row-count="9" meta:non-whitespace-character-count="1100"/>
  </office:meta>
</office:document-meta>
</file>