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number text:level="1" text:style-name="WW_CharLFO22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text:style-name="WW_CharLFO2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9">
      <text:list-level-style-number text:level="1" text:style-name="WW_CharLFO29LVL1" style:num-suffix="." style:num-format="1">
        <style:list-level-properties text:space-before="0.2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32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justify"/>
      <style:text-properties style:font-name="Times New Roman" style:font-name-asian="標楷體" fo:font-weight="bold" style:font-weight-asian="bold" style:font-size-complex="12pt"/>
    </style:style>
    <style:style style:name="P10" style:parent-style-name="清單段落" style:list-style-name="LFO3" style:family="paragraph">
      <style:paragraph-properties fo:line-height="0.3055in" fo:margin-left="0.4923in" fo:text-indent="-0.4923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list-style-name="LFO4" style:family="paragraph">
      <style:paragraph-properties fo:line-height="0.3055in" fo:margin-left="0.477in" fo:text-indent="-0.3937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清單段落" style:list-style-name="LFO4" style:family="paragraph">
      <style:paragraph-properties fo:line-height="0.3055in" fo:margin-left="0.477in" fo:text-indent="-0.3937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margin-top="0.125in" fo:line-height="0.3055in"/>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justify" fo:line-height="0.3055in" fo:text-indent="0.3888in"/>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margin-top="0.125in" fo:line-height="0.3055in"/>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line-height="0.3055in" fo:text-indent="0.3888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margin-top="0.125in" fo:line-height="0.3055in">
        <style:tab-stops>
          <style:tab-stop style:type="left" style:position="0.4923in"/>
        </style:tab-stops>
      </style:paragraph-properties>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P111"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12" style:parent-style-name="清單段落" style:list-style-name="LFO8" style:family="paragraph">
      <style:paragraph-properties fo:margin-top="0.125in" fo:line-height="0.3194in" fo:margin-left="0.3937in" fo:text-indent="-0.3937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P117" style:parent-style-name="清單段落" style:list-style-name="LFO10" style:family="paragraph">
      <style:paragraph-properties fo:text-align="justify" fo:line-height="0.3055in" fo:margin-left="0.5909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超連結" style:family="text">
      <style:text-properties style:font-name="Times New Roman" style:font-name-asian="標楷體" style:use-window-font-color="true" fo:font-size="14pt" style:font-size-asian="14pt" style:font-size-complex="14pt" style:text-underline-type="none"/>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style:use-window-font-color="true" fo:font-size="14pt" style:font-size-asian="14pt" style:font-size-complex="14pt" style:text-underline-type="none"/>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超連結" style:family="text">
      <style:text-properties style:font-name="Times New Roman" style:font-name-asian="標楷體" style:use-window-font-color="true" fo:font-size="14pt" style:font-size-asian="14pt" style:font-size-complex="14pt" style:text-underline-type="none"/>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超連結" style:family="text">
      <style:text-properties style:font-name="Times New Roman" style:font-name-asian="標楷體" style:use-window-font-color="true" fo:font-size="14pt" style:font-size-asian="14pt" style:font-size-complex="14pt" style:text-underline-type="none"/>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超連結" style:family="text">
      <style:text-properties style:font-name="Times New Roman" style:font-name-asian="標楷體" style:use-window-font-color="true" fo:font-size="14pt" style:font-size-asian="14pt" style:font-size-complex="14pt" style:text-underline-type="none"/>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超連結" style:family="text">
      <style:text-properties style:font-name="Times New Roman" style:font-name-asian="標楷體" style:use-window-font-color="true" fo:font-size="14pt" style:font-size-asian="14pt" style:font-size-complex="14pt" style:text-underline-type="none"/>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list-style-name="LFO10" style:family="paragraph">
      <style:paragraph-properties fo:text-align="justify" fo:line-height="0.3055in" fo:margin-left="0.5909in" fo:text-indent="-0.3937in">
        <style:tab-stops/>
      </style:paragraph-properties>
      <style:text-properties style:font-name="Times New Roman" style:font-name-asian="標楷體" fo:font-size="14pt" style:font-size-asian="14pt" style:font-size-complex="14pt"/>
    </style:style>
    <style:style style:name="P135" style:parent-style-name="清單段落" style:list-style-name="LFO10" style:family="paragraph">
      <style:paragraph-properties fo:text-align="justify" fo:line-height="0.3055in" fo:margin-left="0.5909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8" style:family="paragraph">
      <style:paragraph-properties fo:margin-top="0.125in" fo:line-height="0.3194in" fo:margin-left="0.3937in" fo:text-indent="-0.3937in">
        <style:tab-stops/>
      </style:paragraph-properties>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清單段落" style:list-style-name="LFO5" style:family="paragraph">
      <style:paragraph-properties fo:text-align="justify" fo:line-height="0.3055in" fo:margin-left="0.5909in" fo:text-indent="-0.3937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LFO5" style:family="paragraph">
      <style:paragraph-properties fo:text-align="justify" fo:line-height="0.3055in" fo:margin-left="0.5909in" fo:text-indent="-0.3937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清單段落" style:list-style-name="LFO8" style:family="paragraph">
      <style:paragraph-properties fo:text-align="justify" fo:margin-top="0.125in" fo:line-height="0.3194in" fo:margin-left="0.3937in" fo:text-indent="-0.3937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清單段落" style:list-style-name="LFO20" style:family="paragraph">
      <style:paragraph-properties fo:text-align="justify" fo:line-height="0.3194in" fo:margin-left="0.5909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20" style:family="paragraph">
      <style:paragraph-properties fo:text-align="justify" fo:line-height="0.3194in" fo:margin-left="0.5909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text-align="justify" fo:margin-top="0.125in"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P178" style:parent-style-name="內文" style:list-style-name="LFO33" style:family="paragraph">
      <style:paragraph-properties fo:line-height="0.3055in"/>
      <style:text-properties style:font-name="Times New Roman" style:font-name-asian="標楷體" fo:font-size="14pt" style:font-size-asian="14pt" style:font-size-complex="14pt"/>
    </style:style>
    <style:style style:name="P179" style:parent-style-name="內文" style:list-style-name="LFO33" style:family="paragraph">
      <style:paragraph-properties fo:line-height="0.3055in"/>
      <style:text-properties style:font-name="Times New Roman" style:font-name-asian="標楷體" fo:font-size="14pt" style:font-size-asian="14pt" style:font-size-complex="14pt"/>
    </style:style>
    <style:style style:name="P180" style:parent-style-name="內文" style:list-style-name="LFO33"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181" style:parent-style-name="內文" style:list-style-name="LFO33"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182" style:parent-style-name="內文" style:list-style-name="LFO33" style:family="paragraph">
      <style:paragraph-properties fo:line-height="0.3055in"/>
      <style:text-properties style:font-name="Times New Roman" style:font-name-asian="標楷體" fo:font-size="14pt" style:font-size-asian="14pt" style:font-size-complex="14pt"/>
    </style:style>
    <style:style style:name="P183" style:parent-style-name="內文" style:list-style-name="LFO33" style:family="paragraph">
      <style:paragraph-properties fo:line-height="0.3055in" fo:margin-left="0.6895in" fo:text-indent="-0.2958in">
        <style:tab-stops/>
      </style:paragraph-properties>
      <style:text-properties style:font-name="Times New Roman" style:font-name-asian="標楷體" fo:font-size="14pt" style:font-size-asian="14pt" style:font-size-complex="14pt"/>
    </style:style>
    <style:style style:name="P184" style:parent-style-name="內文" style:list-style-name="LFO33" style:family="paragraph">
      <style:paragraph-properties fo:line-height="0.3055in" fo:margin-left="0.6895in" fo:text-indent="-0.2958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margin-top="0.125in" fo:line-height="0.3055in" fo:margin-left="0.393in" fo:text-indent="-0.393in">
        <style:tab-stops/>
      </style:paragraph-properties>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P193" style:parent-style-name="內文" style:list-style-name="LFO32" style:family="paragraph">
      <style:paragraph-properties fo:line-height="0.3055in" fo:margin-left="0.6659in" fo:text-indent="-0.4687in">
        <style:tab-stops/>
      </style:paragraph-properties>
      <style:text-properties style:font-name="Times New Roman" style:font-name-asian="標楷體" fo:font-size="14pt" style:font-size-asian="14pt" style:font-size-complex="14pt"/>
    </style:style>
    <style:style style:name="P194" style:parent-style-name="內文" style:list-style-name="LFO32" style:family="paragraph">
      <style:paragraph-properties fo:line-height="0.3055in" fo:margin-left="0.6895in" fo:text-indent="-0.2958in">
        <style:tab-stops/>
      </style:paragraph-properties>
      <style:text-properties style:font-name="Times New Roman" style:font-name-asian="標楷體" fo:font-size="14pt" style:font-size-asian="14pt" style:font-size-complex="14pt"/>
    </style:style>
    <style:style style:name="P195"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196"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197"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198"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199"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200"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201"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202" style:parent-style-name="內文" style:list-style-name="LFO32" style:family="paragraph">
      <style:paragraph-properties fo:line-height="0.3055in" fo:margin-left="0.6895in" fo:text-indent="-0.2958in">
        <style:tab-stops/>
      </style:paragraph-properties>
      <style:text-properties style:font-name="Times New Roman" style:font-name-asian="標楷體" fo:font-size="14pt" style:font-size-asian="14pt" style:font-size-complex="14pt"/>
    </style:style>
    <style:style style:name="P203"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204" style:parent-style-name="內文" style:list-style-name="LFO32" style:family="paragraph">
      <style:paragraph-properties fo:line-height="0.3055in" fo:margin-left="0.9847in" fo:text-indent="-0.3937in">
        <style:tab-stops/>
      </style:paragraph-properties>
      <style:text-properties style:font-name="Times New Roman" style:font-name-asian="標楷體" fo:font-size="14pt" style:font-size-asian="14pt" style:font-size-complex="14pt"/>
    </style:style>
    <style:style style:name="P205" style:parent-style-name="內文" style:list-style-name="LFO32" style:family="paragraph">
      <style:paragraph-properties fo:line-height="0.3055in" fo:margin-left="0.6659in" fo:text-indent="-0.4687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內文" style:family="paragraph">
      <style:paragraph-properties fo:margin-top="0.125in" fo:line-height="0.3055in" fo:margin-left="0.393in" fo:text-indent="-0.393in">
        <style:tab-stops/>
      </style:paragraph-properties>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text-align="justify" fo:line-height="0.3055in" fo:margin-left="0.2486in" fo:text-indent="-0.1652in">
        <style:tab-stops/>
      </style:paragraph-properties>
      <style:text-properties style:font-name="Times New Roman" style:font-name-asian="標楷體" fo:font-size="14pt" style:font-size-asian="14pt" style:font-size-complex="14pt"/>
    </style:style>
    <style:style style:name="P216" style:parent-style-name="內文" style:list-style-name="LFO21" style:family="paragraph">
      <style:paragraph-properties fo:text-align="justify" fo:line-height="0.3055in" fo:margin-left="0.4923in" fo:text-indent="-0.2145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list-style-name="LFO21" style:family="paragraph">
      <style:paragraph-properties fo:text-align="justify" fo:line-height="0.3055in" fo:margin-left="0.4923in" fo:text-indent="-0.2145in">
        <style:tab-stops/>
      </style:paragraph-properties>
      <style:text-properties style:font-name="Times New Roman" style:font-name-asian="標楷體" fo:font-size="14pt" style:font-size-asian="14pt" style:font-size-complex="14pt"/>
    </style:style>
    <style:style style:name="P233" style:parent-style-name="清單段落" style:list-style-name="LFO23" style:family="paragraph">
      <style:paragraph-properties fo:text-align="justify" fo:line-height="0.3055in" fo:margin-left="0.9847in" fo:text-indent="-0.3937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list-style-name="LFO23" style:family="paragraph">
      <style:paragraph-properties fo:text-align="justify" fo:line-height="0.3055in" fo:margin-left="0.9847in" fo:text-indent="-0.3937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fo:text-align="justify" fo:line-height="0.3055in" fo:margin-left="0.477in" fo:text-indent="-0.3937in">
        <style:tab-stops/>
      </style:paragraph-properties>
      <style:text-properties style:font-name="Times New Roman" style:font-name-asian="標楷體" fo:font-size="14pt" style:font-size-asian="14pt" style:font-size-complex="14pt"/>
    </style:style>
    <style:style style:name="P253" style:parent-style-name="清單段落" style:list-style-name="LFO29" style:family="paragraph">
      <style:paragraph-properties fo:text-align="justify" fo:line-height="0.3055in" fo:margin-left="0.4923in" fo:text-indent="-0.2145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清單段落" style:list-style-name="LFO29" style:family="paragraph">
      <style:paragraph-properties fo:text-align="justify" fo:line-height="0.3055in" fo:margin-left="0.4923in" fo:text-indent="-0.2145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清單段落" style:list-style-name="LFO29" style:family="paragraph">
      <style:paragraph-properties fo:text-align="justify" fo:line-height="0.3055in" fo:margin-left="0.4923in" fo:text-indent="-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清單段落" style:list-style-name="LFO29" style:family="paragraph">
      <style:paragraph-properties fo:text-align="justify" fo:line-height="0.3055in" fo:margin-left="0.4923in" fo:text-indent="-0.214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list-style-name="LFO10" style:family="paragraph">
      <style:paragraph-properties fo:text-align="justify" fo:line-height="0.3055in" fo:margin-left="0.477in" fo:text-indent="-0.3937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125in" fo:line-height="0.3055in"/>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P312" style:parent-style-name="清單段落" style:list-style-name="LFO15" style:family="paragraph">
      <style:paragraph-properties fo:text-align="justify" fo:line-height="0.3055in" fo:margin-left="0.5909in" fo:text-indent="-0.4923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清單段落" style:list-style-name="LFO16" style:family="paragraph">
      <style:paragraph-properties fo:text-align="justify" fo:line-height="0.3055in" fo:margin-left="0.4923in" fo:text-indent="-0.159in">
        <style:tab-stops>
          <style:tab-stop style:type="left" style:position="0in"/>
          <style:tab-stop style:type="left" style:position="0.0986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list-style-name="LFO16" style:family="paragraph">
      <style:paragraph-properties fo:text-align="justify" fo:line-height="0.3055in" fo:margin-left="0.4923in" fo:text-indent="-0.159in">
        <style:tab-stops>
          <style:tab-stop style:type="left" style:position="0in"/>
          <style:tab-stop style:type="left" style:position="0.0986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6" style:family="paragraph">
      <style:paragraph-properties fo:text-align="justify" fo:line-height="0.3055in" fo:margin-left="0.4923in" fo:text-indent="-0.159in">
        <style:tab-stops>
          <style:tab-stop style:type="left" style:position="0in"/>
          <style:tab-stop style:type="left" style:position="0.0986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472in" fo:margin-left="0.4916in" fo:text-indent="-0.393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125in" fo:line-height="0.3055in"/>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text-align="justify" fo:line-height="0.3055in" fo:margin-left="0.2777in" fo:text-indent="-0.1944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清單段落" style:list-style-name="LFO17" style:family="paragraph">
      <style:paragraph-properties fo:text-align="justify" fo:line-height="0.3055in" fo:margin-left="0.5909in" fo:text-indent="-0.1979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清單段落" style:list-style-name="LFO17" style:family="paragraph">
      <style:paragraph-properties fo:text-align="justify" fo:line-height="0.3055in" fo:margin-left="0.5909in" fo:text-indent="-0.1979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清單段落" style:list-style-name="LFO17" style:family="paragraph">
      <style:paragraph-properties fo:text-align="justify" fo:line-height="0.3055in" fo:margin-left="0.5909in" fo:text-indent="-0.1979in">
        <style:tab-stops/>
      </style:paragraph-properties>
      <style:text-properties style:font-name="Times New Roman" style:font-name-asian="標楷體" fo:font-size="14pt" style:font-size-asian="14pt" style:font-size-complex="14pt"/>
    </style:style>
    <style:style style:name="P377" style:parent-style-name="內文" style:list-style-name="LFO15" style:family="paragraph">
      <style:paragraph-properties fo:line-height="0.3472in" fo:margin-left="0.5909in" fo:text-indent="-0.393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list-style-name="LFO15" style:family="paragraph">
      <style:paragraph-properties fo:line-height="0.3472in" fo:margin-left="0.5909in" fo:text-indent="-0.3937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list-style-name="LFO15" style:family="paragraph">
      <style:paragraph-properties fo:line-height="0.3472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list-style-name="LFO15" style:family="paragraph">
      <style:paragraph-properties fo:line-height="0.3472in" fo:margin-left="0.5909in" fo:text-indent="-0.3937in">
        <style:tab-stops/>
      </style:paragraph-properties>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清單段落" style:list-style-name="LFO18" style:family="paragraph">
      <style:paragraph-properties fo:text-align="justify" fo:line-height="0.3055in" fo:margin-left="0.5909in" fo:text-indent="-0.1979in">
        <style:tab-stops>
          <style:tab-stop style:type="left" style:position="0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letter-kerning="false"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style:letter-kerning="false" fo:font-size="14pt" style:font-size-asian="14pt" style:font-size-complex="14pt"/>
    </style:style>
    <style:style style:name="T423" style:parent-style-name="預設段落字型" style:family="text">
      <style:text-properties style:font-name="Times New Roman" style:font-name-asian="標楷體" style:letter-kerning="false" fo:font-size="14pt" style:font-size-asian="14pt" style:font-size-complex="14pt"/>
    </style:style>
    <style:style style:name="T424" style:parent-style-name="預設段落字型" style:family="text">
      <style:text-properties style:font-name="Times New Roman" style:font-name-asian="標楷體" style:letter-kerning="false" fo:font-size="14pt" style:font-size-asian="14pt" style:font-size-complex="14pt"/>
    </style:style>
    <style:style style:name="T425" style:parent-style-name="預設段落字型" style:family="text">
      <style:text-properties style:font-name="Times New Roman" style:font-name-asian="標楷體" style:letter-kerning="false" fo:font-size="14pt" style:font-size-asian="14pt" style:font-size-complex="14pt"/>
    </style:style>
    <style:style style:name="T426" style:parent-style-name="預設段落字型" style:family="text">
      <style:text-properties style:font-name="Times New Roman" style:font-name-asian="標楷體" style:letter-kerning="false" fo:font-size="14pt" style:font-size-asian="14pt" style:font-size-complex="14pt"/>
    </style:style>
    <style:style style:name="T427" style:parent-style-name="預設段落字型" style:family="text">
      <style:text-properties style:font-name="Times New Roman"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P431" style:parent-style-name="清單段落" style:list-style-name="LFO18" style:family="paragraph">
      <style:paragraph-properties fo:text-align="justify" fo:line-height="0.3055in" fo:margin-left="0.5909in" fo:text-indent="-0.1979in">
        <style:tab-stops>
          <style:tab-stop style:type="left" style:position="0in"/>
        </style:tab-stops>
      </style:paragraph-properties>
    </style:style>
    <style:style style:name="T432" style:parent-style-name="預設段落字型" style:family="text">
      <style:text-properties style:font-name="Times New Roman" style:font-name-asian="標楷體" style:letter-kerning="false" fo:font-size="14pt" style:font-size-asian="14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style:letter-kerning="false" fo:font-size="14pt" style:font-size-asian="14pt" style:font-size-complex="14pt"/>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style:letter-kerning="false" fo:font-size="14pt" style:font-size-asian="14pt" style:font-size-complex="14pt"/>
    </style:style>
    <style:style style:name="T444" style:parent-style-name="預設段落字型" style:family="text">
      <style:text-properties style:font-name="Times New Roman" style:font-name-asian="標楷體" style:letter-kerning="false"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447" style:parent-style-name="預設段落字型" style:family="text">
      <style:text-properties style:font-name="Times New Roman" style:font-name-asian="標楷體" style:letter-kerning="false" fo:font-size="14pt" style:font-size-asian="14pt" style:font-size-complex="14pt"/>
    </style:style>
    <style:style style:name="T448" style:parent-style-name="預設段落字型" style:family="text">
      <style:text-properties style:font-name="Times New Roman"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P452" style:parent-style-name="內文" style:family="paragraph">
      <style:paragraph-properties fo:text-align="justify" fo:margin-top="0.125in" fo:line-height="0.3055in"/>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P455" style:parent-style-name="內文" style:list-style-name="LFO31" style:family="paragraph">
      <style:paragraph-properties fo:text-align="justify" fo:line-height="0.3055in" fo:margin-left="0.5909in" fo:text-indent="-0.3937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list-style-name="LFO31" style:family="paragraph">
      <style:paragraph-properties fo:text-align="justify" fo:line-height="0.3055in" fo:margin-left="0.5909in" fo:text-indent="-0.3937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list-style-name="LFO31" style:family="paragraph">
      <style:paragraph-properties fo:text-align="justify" fo:line-height="0.3055in" fo:margin-left="0.5909in" fo:text-indent="-0.3937in">
        <style:tab-stops/>
      </style:paragraph-properties>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list-style-name="LFO31" style:family="paragraph">
      <style:paragraph-properties fo:text-align="justify" fo:line-height="0.3055in" fo:margin-left="0.5909in" fo:text-indent="-0.3937in">
        <style:tab-stops/>
      </style:paragraph-properties>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list-style-name="LFO31" style:family="paragraph">
      <style:paragraph-properties fo:text-align="justify" fo:line-height="0.3055in" fo:margin-left="0.5909in" fo:text-indent="-0.3937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125in" fo:line-height="0.3055in" fo:margin-left="0.4895in" fo:text-indent="-0.393in">
        <style:tab-stops/>
      </style:paragraph-properties>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P495" style:parent-style-name="內文" style:family="paragraph">
      <style:paragraph-properties fo:margin-top="0.125in" fo:line-height="0.3194in" fo:margin-left="0.393in" fo:text-indent="-0.393in">
        <style:tab-stops/>
      </style:paragraph-properties>
      <style:text-properties style:font-name="Times New Roman" style:font-name-asian="標楷體" fo:font-size="14pt" style:font-size-asian="14pt" style:font-size-complex="14pt"/>
    </style:style>
    <style:style style:name="P496"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497"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498"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499"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500"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501"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503" style:parent-style-name="內文" style:family="paragraph">
      <style:paragraph-properties fo:text-align="center" fo:margin-top="0.125in" fo:line-height="0.3055in"/>
      <style:text-properties style:font-name="Times New Roman" style:font-name-asian="標楷體" fo:font-weight="bold" style:font-weight-asian="bold" fo:font-size="18pt" style:font-size-asian="18pt" style:font-size-complex="18pt"/>
    </style:style>
    <style:style style:name="P504" style:parent-style-name="內文" style:family="paragraph">
      <style:paragraph-properties fo:text-align="center" fo:margin-top="0.125in" fo:margin-bottom="0.25in" fo:line-height="0.3055in"/>
      <style:text-properties style:font-name="標楷體" style:font-name-asian="標楷體" fo:font-weight="bold" style:font-weight-asian="bold" fo:font-size="16pt" style:font-size-asian="16pt" style:font-size-complex="16pt"/>
    </style:style>
    <style:style style:name="TableColumn506" style:family="table-column">
      <style:table-column-properties style:column-width="1.3715in"/>
    </style:style>
    <style:style style:name="TableColumn507" style:family="table-column">
      <style:table-column-properties style:column-width="1.35in"/>
    </style:style>
    <style:style style:name="TableColumn508" style:family="table-column">
      <style:table-column-properties style:column-width="2.1791in"/>
    </style:style>
    <style:style style:name="TableColumn509" style:family="table-column">
      <style:table-column-properties style:column-width="1.1791in"/>
    </style:style>
    <style:style style:name="Table505" style:family="table">
      <style:table-properties style:width="6.0798in" style:rel-width="101.54%" fo:margin-left="0in" table:align="left"/>
    </style:style>
    <style:style style:name="TableRow510" style:family="table-row">
      <style:table-row-properties/>
    </style:style>
    <style:style style:name="TableCell511" style:family="table-cell">
      <style:table-cell-properties fo:border="0.0069in solid #000000" fo:background-color="#BFBFBF" style:vertical-align="middle" fo:padding-top="0in" fo:padding-left="0.075in" fo:padding-bottom="0in" fo:padding-right="0.075in"/>
    </style:style>
    <style:style style:name="P512" style:parent-style-name="內文" style:family="paragraph">
      <style:paragraph-properties fo:text-align="center" fo:line-height="0.3055in"/>
    </style:style>
    <style:style style:name="T513" style:parent-style-name="預設段落字型" style:family="text">
      <style:text-properties style:font-name="Times New Roman" style:font-name-asian="標楷體" fo:font-size="14pt" style:font-size-asian="14pt" style:font-size-complex="14pt"/>
    </style:style>
    <style:style style:name="TableCell514" style:family="table-cell">
      <style:table-cell-properties fo:border="0.0069in solid #000000" fo:background-color="#BFBFBF" style:vertical-align="middle" fo:padding-top="0in" fo:padding-left="0.075in" fo:padding-bottom="0in" fo:padding-right="0.075in"/>
    </style:style>
    <style:style style:name="P515" style:parent-style-name="內文" style:family="paragraph">
      <style:paragraph-properties fo:text-align="center" fo:line-height="0.3055in"/>
    </style:style>
    <style:style style:name="T516" style:parent-style-name="預設段落字型" style:family="text">
      <style:text-properties style:font-name="Times New Roman" style:font-name-asian="標楷體" fo:font-size="14pt" style:font-size-asian="14pt" style:font-size-complex="14pt"/>
    </style:style>
    <style:style style:name="TableCell517" style:family="table-cell">
      <style:table-cell-properties fo:border="0.0069in solid #000000" fo:background-color="#BFBFBF"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fo:font-size="14pt" style:font-size-asian="14pt" style:font-size-complex="14pt"/>
    </style:style>
    <style:style style:name="TableCell520" style:family="table-cell">
      <style:table-cell-properties fo:border="0.0069in solid #000000" fo:background-color="#BFBFBF"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3055in"/>
      <style:text-properties style:font-name="Times New Roman" style:font-name-asian="標楷體" fo:font-size="14pt" style:font-size-asian="14pt" style:font-size-complex="14pt"/>
    </style:style>
    <style:style style:name="P539" style:parent-style-name="內文" style:family="paragraph">
      <style:paragraph-properties fo:line-height="0.3055in"/>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T560" style:parent-style-name="預設段落字型" style:family="text">
      <style:text-properties style:font-name="Times New Roman"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Times New Roman"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T601" style:parent-style-name="預設段落字型" style:family="text">
      <style:text-properties style:font-name="Times New Roman"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fo:font-size="14pt" style:font-size-asian="14pt" style:font-size-complex="14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Times New Roman"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Times New Roman"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T637" style:parent-style-name="預設段落字型" style:family="text">
      <style:text-properties style:font-name="Times New Roman"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640" style:parent-style-name="內文" style:family="paragraph">
      <style:paragraph-properties fo:margin-top="0.125in" fo:margin-bottom="0.25in" fo:line-height="0.3055in" fo:margin-left="0.393in" fo:text-indent="-0.393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644"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645"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style:style style:name="P646" style:parent-style-name="清單段落" style:family="paragraph">
      <style:paragraph-properties fo:text-align="justify" fo:line-height="0.3055in" fo:margin-left="0.5909in">
        <style:tab-stops/>
      </style:paragraph-properties>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span text:style-name="T4">105</text:span><text:span text:style-name="T5">年</text:span><text:span text:style-name="T6">行政院辦理</text:span><text:span text:style-name="T7">直轄市與縣（市）政府</text:span><text:span text:style-name="T8">推動性別平等業務輔導獎勵計畫</text:span></text:p>
      <text:p text:style-name="P9"/>
      <text:list text:style-name="LFO3" text:continue-numbering="true">
        <text:list-item>
          <text:p text:style-name="P10">依據：</text:p>
        </text:list-item>
      </text:list>
      <text:list text:style-name="LFO4" text:continue-numbering="true">
        <text:list-item>
          <text:p text:style-name="P11"><text:span text:style-name="T12">「消除對婦女一切形式歧視公約施行法」</text:span><text:span text:style-name="T13">（</text:span><text:span text:style-name="T14">簡稱</text:span><text:span text:style-name="T15">CEDAW</text:span><text:span text:style-name="T16">施行法）第</text:span><text:span text:style-name="T17">5</text:span><text:span text:style-name="T18">條。</text:span></text:p>
        </text:list-item>
        <text:list-item>
          <text:p text:style-name="P19"><text:span text:style-name="T20">「行政院處務規程」第</text:span><text:span text:style-name="T21">16</text:span><text:span text:style-name="T22">條。</text:span></text:p>
        </text:list-item>
      </text:list>
      <text:p text:style-name="P23"><text:span text:style-name="T24">二、背景說明</text:span><text:span text:style-name="T25">：</text:span></text:p>
      <text:p text:style-name="P26"><text:span text:style-name="T27">行政院人事行政總處於</text:span><text:span text:style-name="T28">92</text:span><text:span text:style-name="T29">年</text:span><text:span text:style-name="T30">1</text:span><text:span text:style-name="T31">月</text:span><text:span text:style-name="T32">21</text:span><text:span text:style-name="T33">日訂頒「行政院暨地方行政機關促進女性參與決策績效優良獎勵計畫」，後經修正為「行政院所屬機關及地方行政機關推動性別主流化績效優</text:span><text:span text:style-name="T34">良獎勵計畫」，各機關推動性別主流化績效優良者，由本院頒發金馨獎迄</text:span><text:span text:style-name="T35">104</text:span><text:span text:style-name="T36">年已有</text:span><text:span text:style-name="T37">13</text:span><text:span text:style-name="T38">屆</text:span><text:span text:style-name="T39">。行政院性別平等處自</text:span><text:span text:style-name="T40">101</text:span><text:span text:style-name="T41">年成立以來，持續</text:span><text:span text:style-name="T42">安排地方培力研習及座談，</text:span><text:span text:style-name="T43">致力於推動性別平等</text:span><text:span text:style-name="T44">觀念</text:span><text:span text:style-name="T45">於地方</text:span><text:span text:style-name="T46">基層</text:span><text:span text:style-name="T47">扎根，考量前揭計畫</text:span><text:span text:style-name="T48">地方政府參與情形不一，</text:span><text:span text:style-name="T49">未能</text:span><text:span text:style-name="T50">深入</text:span><text:span text:style-name="T51">了解各地方政府推動性別平等業務之</text:span><text:span text:style-name="T52">現況，</text:span><text:span text:style-name="T53">為全面性評估</text:span><text:span text:style-name="T54">各</text:span><text:span text:style-name="T55">直轄市、縣（市）</text:span><text:span text:style-name="T56">政府</text:span><text:span text:style-name="T57">業務</text:span><text:span text:style-name="T58">執行成效，以促</text:span><text:span text:style-name="T59">使</text:span><text:span text:style-name="T60">性別平等</text:span><text:span text:style-name="T61">相關政策與措施之推動更</text:span><text:span text:style-name="T62">為周延</text:span><text:span text:style-name="T63">，</text:span><text:span text:style-name="T64">爰訂定本計畫</text:span><text:span text:style-name="T65">，</text:span><text:span text:style-name="T66">除</text:span><text:span text:style-name="T67">參</text:span><text:span text:style-name="T68">照原金馨獎評選</text:span><text:span text:style-name="T69">項目外，另</text:span><text:span text:style-name="T70">就</text:span><text:span text:style-name="T71">地方政府</text:span><text:span text:style-name="T72">辦理性別平等</text:span><text:span text:style-name="T73">宣導</text:span><text:span text:style-name="T74">及結合民間推動</text:span><text:span text:style-name="T75">情形</text:span><text:span text:style-name="T76">等項目</text:span><text:span text:style-name="T77">進行</text:span><text:span text:style-name="T78">評審</text:span><text:span text:style-name="T79">，並</text:span><text:span text:style-name="T80">援用原金馨獎獎項名稱，</text:span><text:span text:style-name="T81">自</text:span><text:span text:style-name="T82">105</text:span><text:span text:style-name="T83">年起</text:span><text:span text:style-name="T84">以合併、不重覆方式</text:span><text:span text:style-name="T85">，每</text:span><text:span text:style-name="T86">2</text:span><text:span text:style-name="T87">年</text:span><text:span text:style-name="T88">辦理</text:span><text:span text:style-name="T89">1</text:span><text:span text:style-name="T90">次</text:span><text:span text:style-name="T91">。</text:span></text:p>
      <text:p text:style-name="P92"><text:span text:style-name="T93">三、目的</text:span><text:span text:style-name="T94">：</text:span></text:p>
      <text:p text:style-name="P95"><text:span text:style-name="T96">行政院為</text:span><text:span text:style-name="T97">輔導</text:span><text:span text:style-name="T98">各</text:span><text:span text:style-name="T99">直轄市、縣（市）</text:span><text:span text:style-name="T100">政府</text:span><text:span text:style-name="T101">擬訂政策、計畫及措施時，皆能</text:span><text:span text:style-name="T102">融入性別觀點</text:span><text:span text:style-name="T103">、主動創新推展性別平等措施、</text:span><text:span text:style-name="T104">推動</text:span><text:span text:style-name="T105">性別主流化，</text:span><text:span text:style-name="T106">積極消除性別歧視，促進性別平等，特訂定本計畫</text:span><text:span text:style-name="T107">。</text:span></text:p>
      <text:p text:style-name="P108"><text:span text:style-name="T109">四、主辦機關：行政院（性別平等處）</text:span><text:span text:style-name="T110">。</text:span></text:p>
      <text:p text:style-name="P111">五、協辦機關：行政院人事行政總處、行政院主計總處。</text:p>
      <text:list text:style-name="LFO8" text:continue-numbering="true">
        <text:list-item>
          <text:p text:style-name="P112"><text:span text:style-name="T113">獎勵對象：</text:span><text:span text:style-name="T114">直轄市、縣（市）政府。並分</text:span><text:span text:style-name="T115">3</text:span><text:span text:style-name="T116">組進行評審。</text:span></text:p>
        </text:list-item>
      </text:list>
      <text:list text:style-name="LFO10" text:continue-numbering="true">
        <text:list-item>
          <text:p text:style-name="P117"><text:span text:style-name="T118">第</text:span><text:span text:style-name="T119">1</text:span><text:span text:style-name="T120">組</text:span><text:span text:style-name="T121">：</text:span><text:a office:title="臺北市" xlink:href="http://zh.wikipedia.org/wiki/%E8%87%BA%E5%8C%97%E5%B8%82" office:target-frame-name="_top" xlink:show="replace"><text:span text:style-name="T122">臺北市</text:span></text:a><text:span text:style-name="T123">、</text:span><text:a office:title="高雄市" xlink:href="http://zh.wikipedia.org/wiki/%E9%AB%98%E9%9B%84%E5%B8%82" office:target-frame-name="_top" xlink:show="replace"><text:span text:style-name="T124">高雄市</text:span></text:a><text:span text:style-name="T125">、</text:span><text:a office:title="新北市" xlink:href="http://zh.wikipedia.org/wiki/%E6%96%B0%E5%8C%97%E5%B8%82" office:target-frame-name="_top" xlink:show="replace"><text:span text:style-name="T126">新北市</text:span></text:a><text:span text:style-name="T127">、</text:span><text:a office:title="臺中市" xlink:href="http://zh.wikipedia.org/wiki/%E8%87%BA%E4%B8%AD%E5%B8%82" office:target-frame-name="_top" xlink:show="replace"><text:span text:style-name="T128">臺中市</text:span></text:a><text:span text:style-name="T129">、</text:span><text:a office:title="臺南市" xlink:href="http://zh.wikipedia.org/wiki/%E8%87%BA%E5%8D%97%E5%B8%82" office:target-frame-name="_top" xlink:show="replace"><text:span text:style-name="T130">臺南市</text:span></text:a><text:span text:style-name="T131">、</text:span><text:a office:title="桃園市" xlink:href="http://zh.wikipedia.org/wiki/%E6%A1%83%E5%9C%92%E5%B8%82" office:target-frame-name="_top" xlink:show="replace"><text:span text:style-name="T132">桃園市</text:span></text:a><text:span text:style-name="T133">。</text:span></text:p>
        </text:list-item>
        <text:list-item>
          <text:p text:style-name="P134">第2組：新竹縣、新竹市、苗栗縣、南投縣、雲林縣、嘉義縣、嘉義市、屏東縣、彰化縣。</text:p>
        </text:list-item>
        <text:list-item>
          <text:p text:style-name="P135">第3組：基隆市、臺東縣、花蓮縣、宜蘭縣、澎湖縣、金門縣、連江縣。</text:p>
        </text:list-item>
      </text:list>
      <text:list text:style-name="LFO8" text:continue-numbering="true">
        <text:list-item>
          <text:p text:style-name="P136"><text:span text:style-name="T137">獎勵評審</text:span><text:span text:style-name="T138">委員：</text:span></text:p>
        </text:list-item>
      </text:list>
      <text:list text:style-name="LFO5" text:continue-numbering="true">
        <text:list-item>
          <text:p text:style-name="P139"><text:span text:style-name="T140">行政部門：</text:span><text:span text:style-name="T141">由</text:span><text:span text:style-name="T142">行政院性別平等處、行政院人事行政總處及</text:span><text:span text:style-name="T143">行政院主計總處</text:span><text:span text:style-name="T144">派員擔任</text:span><text:span text:style-name="T145">。</text:span></text:p>
        </text:list-item>
        <text:list-item>
          <text:p text:style-name="P146"><text:span text:style-name="T147">專家學者：</text:span><text:span text:style-name="T148">由</text:span><text:span text:style-name="T149">具婦女權益、性別平等研究專長或具實務經驗之專家學者</text:span><text:span text:style-name="T150">擔任</text:span><text:span text:style-name="T151">，按獎勵對象</text:span><text:span text:style-name="T152">分組，</text:span><text:span text:style-name="T153">現任</text:span><text:span text:style-name="T154">直轄市、縣（市）政府婦女權益促進委員會／性別平等</text:span><text:span text:style-name="T155">委員</text:span><text:span text:style-name="T156">會委員</text:span><text:span text:style-name="T157">應迴避各該直轄市、縣（市）政府。</text:span></text:p>
        </text:list-item>
      </text:list>
      <text:list text:style-name="LFO8" text:continue-numbering="true">
        <text:list-item>
          <text:p text:style-name="P158"><text:span text:style-name="T159">成立獎勵</text:span><text:span text:style-name="T160">評審委員會：</text:span></text:p>
        </text:list-item>
      </text:list>
      <text:list text:style-name="LFO20" text:continue-numbering="true">
        <text:list-item>
          <text:p text:style-name="P161"><text:span text:style-name="T162">由行政院性別平等處處長擔任召集人，召集</text:span><text:span text:style-name="T163">評審</text:span><text:span text:style-name="T164">委員(含行政部門及專家學者)組成</text:span><text:span text:style-name="T165">獎勵</text:span><text:span text:style-name="T166">評審委員會，負責</text:span><text:span text:style-name="T167">獎勵評審項目之評分及評審</text:span><text:span text:style-name="T168">結果之確認。</text:span></text:p>
        </text:list-item>
        <text:list-item>
          <text:p text:style-name="P169"><text:span text:style-name="T170">獎勵</text:span><text:span text:style-name="T171">評審委員會開會時，每一組專家學者</text:span><text:span text:style-name="T172">評審</text:span><text:span text:style-name="T173">委員應至少</text:span><text:span text:style-name="T174">1</text:span><text:span text:style-name="T175">名以上出席，且全體評審</text:span><text:span text:style-name="T176">委員(含行政部門)應有二分之一以上出席始得開會，會議之決議應有出席委員過半數之同意。</text:span></text:p>
        </text:list-item>
      </text:list>
      <text:p text:style-name="P177">九、實施期程：</text:p>
      <text:list text:style-name="LFO33" text:continue-numbering="true">
        <text:list-item>
          <text:p text:style-name="P178">評審業務期間：104年至105年6月。</text:p>
        </text:list-item>
        <text:list-item>
          <text:p text:style-name="P179">必評項目評審作業時程：</text:p>
          <text:list text:continue-numbering="true">
            <text:list-item>
              <text:p text:style-name="P180">機關自評：105年7月1日至7月31日。</text:p>
            </text:list-item>
            <text:list-item>
              <text:p text:style-name="P181">實地訪評：105年8月中旬至105年10月。</text:p>
            </text:list-item>
          </text:list>
        </text:list-item>
        <text:list-item>
          <text:p text:style-name="P182">自行參選項目評審作業時程：</text:p>
          <text:list text:continue-numbering="true">
            <text:list-item>
              <text:p text:style-name="P183">機關提出申請：105年7月1日至7月31日。</text:p>
            </text:list-item>
            <text:list-item>
              <text:p text:style-name="P184">評審委員評審：105年11月至105年12月。</text:p>
            </text:list-item>
          </text:list>
        </text:list-item>
      </text:list>
      <text:p text:style-name="P185"><text:span text:style-name="T186">十</text:span><text:span text:style-name="T187">、獎勵</text:span><text:span text:style-name="T188">評審項目</text:span><text:span text:style-name="T189">（</text:span><text:span text:style-name="T190">如附件</text:span><text:span text:style-name="T191">）</text:span><text:span text:style-name="T192">：</text:span></text:p>
      <text:list text:style-name="LFO32" text:continue-numbering="true">
        <text:list-item>
          <text:p text:style-name="P193">包含「必評項目」及「自行參選項目」：</text:p>
          <text:list text:continue-numbering="true">
            <text:list-item>
              <text:p text:style-name="P194">必評項目：</text:p>
              <text:list text:continue-numbering="true">
                <text:list-item>
                  <text:p text:style-name="P195">基本項目。</text:p>
                </text:list-item>
                <text:list-item>
                  <text:p text:style-name="P196">性別主流化實施情形。</text:p>
                </text:list-item>
                <text:list-item>
                  <text:p text:style-name="P197">直轄市、縣（市）政府晉用所屬機關首長、本機關女性主<text:soft-page-break/>管人員、簡任非主管、委員情形及女性中高階主管培訓情形。</text:p>
                </text:list-item>
                <text:list-item>
                  <text:p text:style-name="P198">辦理性別平等宣導情形。</text:p>
                </text:list-item>
                <text:list-item>
                  <text:p text:style-name="P199">鼓勵、督導所屬機關、結合鄉鎮市區公所、民間組織（如人民團體、基金會、機構等）與企業推動性別平等。</text:p>
                </text:list-item>
                <text:list-item>
                  <text:p text:style-name="P200">加分項目。</text:p>
                </text:list-item>
                <text:list-item>
                  <text:p text:style-name="P201">扣分項目。</text:p>
                </text:list-item>
              </text:list>
            </text:list-item>
            <text:list-item>
              <text:p text:style-name="P202">自行參選項目：</text:p>
              <text:list text:continue-numbering="true">
                <text:list-item>
                  <text:p text:style-name="P203">性別平等創新獎：由各直轄市、縣（市）政府（或推薦所屬機關）擇評審業務期間所推動與性別平等相關，且具有績效之創新計畫、措施或方案。</text:p>
                </text:list-item>
                <text:list-item>
                  <text:p text:style-name="P204">性別平等故事獎：由各直轄市、縣（市）政府（或推薦所屬機關）提出近2年於推動性別平等的措施或方案過程中具有貼近人民且感動人心的內容與事蹟者。</text:p>
                </text:list-item>
              </text:list>
            </text:list-item>
          </text:list>
        </text:list-item>
        <text:list-item>
          <text:p text:style-name="P205"><text:span text:style-name="T206">各項</text:span><text:span text:style-name="T207">評審項目</text:span><text:span text:style-name="T208">具體衡</text:span><text:span text:style-name="T209">量方式、評分權責機關及權重等，由行政院性別平等處會商相關權責機關定之。</text:span></text:p>
        </text:list-item>
      </text:list>
      <text:p text:style-name="P210"><text:span text:style-name="T211">十</text:span><text:span text:style-name="T212">一</text:span><text:span text:style-name="T213">、評審</text:span><text:span text:style-name="T214">方式：</text:span></text:p>
      <text:p text:style-name="P215">(一)必評項目之評審：</text:p>
      <text:list text:style-name="LFO21" text:continue-numbering="true">
        <text:list-item>
          <text:p text:style-name="P216"><text:span text:style-name="T217">自評：書面評分</text:span><text:span text:style-name="T218">。由</text:span><text:span text:style-name="T219">各直轄市、縣</text:span><text:span text:style-name="T220">（</text:span><text:span text:style-name="T221">市</text:span><text:span text:style-name="T222">）</text:span><text:span text:style-name="T223">政府</text:span><text:span text:style-name="T224">於「</text:span><text:span text:style-name="T225">性別平等業務考</text:span><text:span text:style-name="T226">核</text:span><text:span text:style-name="T227">應用</text:span><text:span text:style-name="T228">服務系統資料庫」依獎勵評審項目</text:span><text:span text:style-name="T229">填報</text:span><text:span text:style-name="T230">項目壹、貳之</text:span><text:span text:style-name="T231">自我評量表及內容、自評分數並提供相關佐證資料。</text:span></text:p>
        </text:list-item>
        <text:list-item>
          <text:p text:style-name="P232">複評：書面及實地訪評。</text:p>
        </text:list-item>
      </text:list>
      <text:list text:style-name="LFO23" text:continue-numbering="true">
        <text:list-item>
          <text:p text:style-name="P233"><text:span text:style-name="T234">以分組方式進行獎勵評審</text:span><text:span text:style-name="T235">工作，</text:span><text:span text:style-name="T236">為使其標準具一致性，同一組地方機關原則由同一組別評審</text:span><text:span text:style-name="T237">委員進行評核</text:span><text:span text:style-name="T238">。</text:span></text:p>
        </text:list-item>
        <text:list-item>
          <text:p text:style-name="P239"><text:span text:style-name="T240">評審委員依獎勵評審</text:span><text:span text:style-name="T241">項目</text:span><text:span text:style-name="T242">、審核依據及給分標準等審查各</text:span><text:span text:style-name="T243">直轄市、縣</text:span><text:span text:style-name="T244">（市）</text:span><text:span text:style-name="T245">政府</text:span><text:span text:style-name="T246">填報之自我評量表，並依實地</text:span><text:span text:style-name="T247">訪評</text:span><text:span text:style-name="T248">現場訪談、查證結果評定。</text:span><text:span text:style-name="T249">實地訪評程序如附表</text:span><text:span text:style-name="T250">1</text:span><text:span text:style-name="T251">。</text:span></text:p>
        </text:list-item>
      </text:list>
      <text:list text:style-name="LFO28" text:continue-numbering="true">
        <text:list-item>
          <text:p text:style-name="P252">自行參選項目之評審：</text:p>
        </text:list-item>
      </text:list>
      <text:list text:style-name="LFO29" text:continue-numbering="true">
        <text:list-item>
          <text:p text:style-name="P253"><text:span text:style-name="T254">性別平等創新獎：</text:span><text:span text:style-name="T255">由</text:span><text:span text:style-name="T256">各直轄市、縣（市）政府</text:span><text:span text:style-name="T257">（或推薦所屬機關）</text:span><text:span text:style-name="T258">提出</text:span><text:span text:style-name="T259">評審業務期間</text:span><text:span text:style-name="T260">所推動與性別平等相關，且具有績效之創新計畫、措施或方案。</text:span></text:p>
        </text:list-item>
        <text:list-item>
          <text:p text:style-name="P261"><text:span text:style-name="T262">性別平等故事獎：由</text:span><text:span text:style-name="T263">各直轄市、縣（市）政府</text:span><text:span text:style-name="T264">（或推薦所屬機</text:span><text:soft-page-break/><text:span text:style-name="T265">關）</text:span><text:span text:style-name="T266">提出近</text:span><text:span text:style-name="T267">2</text:span><text:span text:style-name="T268">年於推動性別平等的措施或方案過程中具有貼近人民且感動人心的內容與事蹟者。</text:span></text:p>
        </text:list-item>
        <text:list-item>
          <text:p text:style-name="P269"><text:span text:style-name="T270">同一事項僅能於「性別平等創新獎」及「性別平等故事獎」間擇一項目申請參選。兩項目申請案件數合計，每一</text:span><text:span text:style-name="T271">直轄市政府（含所屬機關）至多提出申請案</text:span><text:span text:style-name="T272">4</text:span><text:span text:style-name="T273">案，</text:span><text:span text:style-name="T274">每一</text:span><text:span text:style-name="T275">縣（市）政府（含所屬機關）至多提出申請案</text:span><text:span text:style-name="T276">2</text:span><text:span text:style-name="T277">案。</text:span></text:p>
        </text:list-item>
        <text:list-item>
          <text:p text:style-name="P278"><text:span text:style-name="T279">所提之創新計畫</text:span><text:span text:style-name="T280">、措施、</text:span><text:span text:style-name="T281">方案</text:span><text:span text:style-name="T282">之</text:span><text:span text:style-name="T283">成果</text:span><text:span text:style-name="T284">及</text:span><text:span text:style-name="T285">故事</text:span><text:span text:style-name="T286">，</text:span><text:span text:style-name="T287">行政院性別平等處得辦理初審，嗣後</text:span><text:span text:style-name="T288">由</text:span><text:span text:style-name="T289">專家學者</text:span><text:span text:style-name="T290">評審</text:span><text:span text:style-name="T291">委員先進行書面評比，得分前三分之一之機關進入</text:span><text:span text:style-name="T292">獎勵</text:span><text:span text:style-name="T293">評審委員會議進行簡報及確認</text:span><text:span text:style-name="T294">。</text:span></text:p>
        </text:list-item>
      </text:list>
      <text:list text:style-name="LFO10" text:continue-numbering="true">
        <text:list-item>
          <text:p text:style-name="P295"><text:span text:style-name="T296">申復：</text:span><text:span text:style-name="T297">直轄市、縣（市）政府</text:span><text:span text:style-name="T298">對於異議項目應提出佐證資料，於</text:span><text:span text:style-name="T299">主辦機關</text:span><text:span text:style-name="T300">規定時間內提出申復，主辦機關將邀集原</text:span><text:span text:style-name="T301">評審</text:span><text:span text:style-name="T302">委員召開會議，並</text:span><text:span text:style-name="T303">得</text:span><text:span text:style-name="T304">邀請</text:span><text:span text:style-name="T305">各該</text:span><text:span text:style-name="T306">直轄市、縣（市）政府</text:span><text:span text:style-name="T307">到場說明後，重新審定。</text:span></text:p>
        </text:list-item>
      </text:list>
      <text:p text:style-name="P308"><text:span text:style-name="T309">十</text:span><text:span text:style-name="T310">二</text:span><text:span text:style-name="T311">、成績：</text:span></text:p>
      <text:list text:style-name="LFO15" text:continue-numbering="true">
        <text:list-item>
          <text:p text:style-name="P312"><text:span text:style-name="T313">必評項目</text:span><text:span text:style-name="T314">：</text:span></text:p>
        </text:list-item>
      </text:list>
      <text:list text:style-name="LFO16" text:continue-numbering="true">
        <text:list-item>
          <text:p text:style-name="P315"><text:span text:style-name="T316">優等：</text:span><text:span text:style-name="T317">90</text:span><text:span text:style-name="T318">分以上</text:span><text:span text:style-name="T319">。</text:span></text:p>
        </text:list-item>
        <text:list-item>
          <text:p text:style-name="P320"><text:span text:style-name="T321">甲等：</text:span><text:span text:style-name="T322">80</text:span><text:span text:style-name="T323">分以上</text:span><text:span text:style-name="T324">-</text:span><text:span text:style-name="T325">未滿</text:span><text:span text:style-name="T326">90</text:span><text:span text:style-name="T327">分</text:span><text:span text:style-name="T328">。</text:span></text:p>
        </text:list-item>
        <text:list-item>
          <text:p text:style-name="P329"><text:span text:style-name="T330">乙等：未滿</text:span><text:span text:style-name="T331">80</text:span><text:span text:style-name="T332">分</text:span><text:span text:style-name="T333">。</text:span></text:p>
        </text:list-item>
      </text:list>
      <text:p text:style-name="P334"><text:span text:style-name="T335">(</text:span><text:span text:style-name="T336">二</text:span><text:span text:style-name="T337">)</text:span><text:span text:style-name="T338"><text:s/></text:span><text:span text:style-name="T339">性別平等創新獎、性別平等故事獎：</text:span><text:span text:style-name="T340">成績由獎勵</text:span><text:span text:style-name="T341">評審委員會委員共同評議擇優選定。</text:span></text:p>
      <text:p text:style-name="P342"><text:span text:style-name="T343">十</text:span><text:span text:style-name="T344">三</text:span><text:span text:style-name="T345">、獎勵措施：</text:span></text:p>
      <text:p text:style-name="P346"><text:span text:style-name="T347">(</text:span><text:span text:style-name="T348">一</text:span><text:span text:style-name="T349">)</text:span><text:span text:style-name="T350">獎金：</text:span></text:p>
      <text:list text:style-name="LFO17" text:continue-numbering="true">
        <text:list-item>
          <text:p text:style-name="P351"><text:span text:style-name="T352">必評項目評審</text:span><text:span text:style-name="T353">獲「優等」之</text:span><text:span text:style-name="T354">機關</text:span><text:span text:style-name="T355">，視</text:span><text:span text:style-name="T356">行政</text:span><text:span text:style-name="T357">院經費編列情形，最高頒發</text:span><text:span text:style-name="T358">新臺幣</text:span><text:span text:style-name="T359">3</text:span><text:span text:style-name="T360">萬元</text:span><text:span text:style-name="T361">整</text:span><text:span text:style-name="T362">。</text:span></text:p>
        </text:list-item>
        <text:list-item>
          <text:p text:style-name="P363"><text:span text:style-name="T364">獲「</text:span><text:span text:style-name="T365">性別平等</text:span><text:span text:style-name="T366">創新獎」之</text:span><text:span text:style-name="T367">機關</text:span><text:span text:style-name="T368">，</text:span><text:span text:style-name="T369">視行政</text:span><text:span text:style-name="T370">院經費編列情形</text:span><text:span text:style-name="T371">，</text:span><text:span text:style-name="T372">最高頒發新臺幣1萬元整</text:span><text:span text:style-name="T373">，最多</text:span><text:span text:style-name="T374">5</text:span><text:span text:style-name="T375">名。</text:span></text:p>
        </text:list-item>
        <text:list-item>
          <text:p text:style-name="P376">獲「性別平等故事獎」之機關，視行政院經費編列情形，最高頒發新臺幣1萬元整，最多3名。</text:p>
        </text:list-item>
      </text:list>
      <text:list text:style-name="LFO15" text:continue-numbering="true">
        <text:list-item>
          <text:p text:style-name="P377"><text:span text:style-name="T378">獎座：</text:span><text:span text:style-name="T379">必評項目評審獲「</text:span><text:span text:style-name="T380">優等</text:span><text:span text:style-name="T381">」</text:span><text:span text:style-name="T382">之</text:span><text:span text:style-name="T383">機關</text:span><text:span text:style-name="T384">，頒發金馨獎獎座。</text:span></text:p>
        </text:list-item>
        <text:list-item>
          <text:p text:style-name="P385"><text:span text:style-name="T386">獎牌：必評項目評審獲「</text:span><text:span text:style-name="T387">甲等</text:span><text:span text:style-name="T388">」之</text:span><text:span text:style-name="T389">機關</text:span><text:span text:style-name="T390">，頒發金馨獎獎牌</text:span><text:span text:style-name="T391">。</text:span></text:p>
        </text:list-item>
        <text:list-item>
          <text:p text:style-name="P392"><text:span text:style-name="T393">獎狀：</text:span><text:span text:style-name="T394">獲「</text:span><text:span text:style-name="T395">性別平等</text:span><text:span text:style-name="T396">創新獎」</text:span><text:span text:style-name="T397">、「性別平等故事獎」</text:span><text:span text:style-name="T398">之</text:span><text:span text:style-name="T399">機關</text:span><text:span text:style-name="T400">，頒</text:span><text:soft-page-break/><text:span text:style-name="T401">發金馨獎獎狀。</text:span></text:p>
        </text:list-item>
        <text:list-item>
          <text:p text:style-name="P402"><text:span text:style-name="T403">行政獎勵</text:span><text:span text:style-name="T404">：必評項目評審</text:span><text:span text:style-name="T405">獲「優等」、「甲等」</text:span><text:span text:style-name="T406">、</text:span><text:span text:style-name="T407">「</text:span><text:span text:style-name="T408">性別平等</text:span><text:span text:style-name="T409">創新獎」</text:span><text:span text:style-name="T410">及「性別平等故事獎」</text:span><text:span text:style-name="T411">之</text:span><text:span text:style-name="T412">獲獎</text:span><text:span text:style-name="T413">機關</text:span><text:span text:style-name="T414">得辦理</text:span><text:span text:style-name="T415">行政獎勵</text:span><text:span text:style-name="T416">，建議敘獎額度如下：</text:span></text:p>
        </text:list-item>
      </text:list>
      <text:list text:style-name="LFO18" text:continue-numbering="true">
        <text:list-item>
          <text:p text:style-name="P417"><text:span text:style-name="T418">必評項目評審獲</text:span><text:span text:style-name="T419">「</text:span><text:span text:style-name="T420">優等」之</text:span><text:span text:style-name="T421">機關</text:span><text:span text:style-name="T422">，其</text:span><text:span text:style-name="T423">相關單位</text:span><text:span text:style-name="T424">主辦</text:span><text:span text:style-name="T425">人員及主管最高記功</text:span><text:span text:style-name="T426">1</text:span><text:span text:style-name="T427">次</text:span><text:span text:style-name="T428">，</text:span><text:span text:style-name="T429">協辦人員由機關酌予敘獎</text:span><text:span text:style-name="T430">。</text:span></text:p>
        </text:list-item>
        <text:list-item>
          <text:p text:style-name="P431"><text:span text:style-name="T432">必評項目評審獲</text:span><text:span text:style-name="T433">「甲等」</text:span><text:span text:style-name="T434">之機關</text:span><text:span text:style-name="T435">、</text:span><text:span text:style-name="T436">「</text:span><text:span text:style-name="T437">性別平等</text:span><text:span text:style-name="T438">創新獎」</text:span><text:span text:style-name="T439">及「性別平等故事獎」</text:span><text:span text:style-name="T440">之</text:span><text:span text:style-name="T441">獲獎</text:span><text:span text:style-name="T442">機關</text:span><text:span text:style-name="T443">，其</text:span><text:span text:style-name="T444">相關單位</text:span><text:span text:style-name="T445">主辦</text:span><text:span text:style-name="T446">人員及主管最高嘉獎</text:span><text:span text:style-name="T447">2</text:span><text:span text:style-name="T448">次</text:span><text:span text:style-name="T449">，</text:span><text:span text:style-name="T450">協辦人員由機關酌予敘獎</text:span><text:span text:style-name="T451">。</text:span></text:p>
        </text:list-item>
      </text:list>
      <text:p text:style-name="P452"><text:span text:style-name="T453">十四</text:span><text:span text:style-name="T454">、直轄市、縣（市）政府配合辦理事項：</text:span></text:p>
      <text:list text:style-name="LFO31" text:continue-numbering="true">
        <text:list-item>
          <text:p text:style-name="P455"><text:span text:style-name="T456">於實地訪評時，請依填報自我評量表內容準備</text:span><text:span text:style-name="T457">簡報及</text:span><text:span text:style-name="T458">相關佐證資料，並配合評審</text:span><text:span text:style-name="T459">委員訪談與查證事項。</text:span></text:p>
        </text:list-item>
        <text:list-item>
          <text:p text:style-name="P460"><text:span text:style-name="T461">請準備實地訪評及綜合座談場地，並代辦訪評當日所需茶水、便當，以及協助支援接送前往評審</text:span><text:span text:style-name="T462">委員及相關人員。</text:span></text:p>
        </text:list-item>
        <text:list-item>
          <text:p text:style-name="P463"><text:span text:style-name="T464">請協助製作綜合座談紀錄，並於實地訪評</text:span><text:span text:style-name="T465">後</text:span><text:span text:style-name="T466">2</text:span><text:span text:style-name="T467">週內送行政院性別平等處錄案。</text:span></text:p>
        </text:list-item>
        <text:list-item>
          <text:p text:style-name="P468"><text:span text:style-name="T469">受評直轄市、縣（市）申請參選</text:span><text:span text:style-name="T470">性別平等創新獎</text:span><text:span text:style-name="T471">及性別平等故事獎</text:span><text:span text:style-name="T472">，</text:span><text:span text:style-name="T473">應於獎勵評審作業實施規定</text:span><text:span text:style-name="T474">時間內提出申請，並印製書面報告</text:span><text:span text:style-name="T475">15</text:span><text:span text:style-name="T476">本，主辦機關將另案召開獎勵</text:span><text:span text:style-name="T477">評審委員會議審查。</text:span></text:p>
        </text:list-item>
        <text:list-item>
          <text:p text:style-name="P478"><text:span text:style-name="T479">必評項目評審獲「優等」</text:span><text:span text:style-name="T480">之機關，</text:span><text:span text:style-name="T481">應提供實地訪評簡報；</text:span><text:span text:style-name="T482">「性別平等創新獎」</text:span><text:span text:style-name="T483">及「性別平等故事獎」</text:span><text:span text:style-name="T484">之</text:span><text:span text:style-name="T485">獲獎</text:span><text:span text:style-name="T486">機關</text:span><text:span text:style-name="T487">應提供於獎勵評審委員會議提報之簡報</text:span><text:span text:style-name="T488">，</text:span><text:span text:style-name="T489">供其他機關觀摩學習</text:span><text:span text:style-name="T490">。</text:span></text:p>
        </text:list-item>
      </text:list>
      <text:p text:style-name="P491"><text:span text:style-name="T492">十</text:span><text:span text:style-name="T493">五</text:span><text:span text:style-name="T494">、本計畫奉核定後實施，修正時亦同。</text:span></text:p>
      <text:p text:style-name="P495"/>
      <text:p text:style-name="P496"/>
      <text:p text:style-name="P497"/>
      <text:p text:style-name="P498"/>
      <text:p text:style-name="P499"/>
      <text:p text:style-name="P500"/>
      <text:p text:style-name="P501"/>
      <text:soft-page-break/>
      <text:p text:style-name="P502">附表1</text:p>
      <text:p text:style-name="P503">105年行政院辦理直轄市與縣（市）政府推動性別平等業務輔導獎勵計畫</text:p>
      <text:p text:style-name="P504">實地訪評程序</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上午場次</text:span></text:p>
          </table:table-cell>
          <table:table-cell table:style-name="TableCell514">
            <text:p text:style-name="P515"><text:span text:style-name="T516">下午場次</text:span></text:p>
          </table:table-cell>
          <table:table-cell table:style-name="TableCell517">
            <text:p text:style-name="P518"><text:span text:style-name="T519">執行內容</text:span></text:p>
          </table:table-cell>
          <table:table-cell table:style-name="TableCell520">
            <text:p text:style-name="P521">備註</text:p>
          </table:table-cell>
        </table:table-row>
        <table:table-row table:style-name="TableRow522">
          <table:table-cell table:style-name="TableCell523">
            <text:p text:style-name="P524"><text:span text:style-name="T525">9</text:span><text:span text:style-name="T526">：</text:span><text:span text:style-name="T527">00~9</text:span><text:span text:style-name="T528">：</text:span><text:span text:style-name="T529">10</text:span></text:p>
          </table:table-cell>
          <table:table-cell table:style-name="TableCell530">
            <text:p text:style-name="P531"><text:span text:style-name="T532">14</text:span><text:span text:style-name="T533">：</text:span><text:span text:style-name="T534">00-14</text:span><text:span text:style-name="T535">：</text:span><text:span text:style-name="T536">10</text:span></text:p>
          </table:table-cell>
          <table:table-cell table:style-name="TableCell537">
            <text:p text:style-name="P538">受評機關主持人致詞</text:p>
            <text:p text:style-name="P539"><text:span text:style-name="T540">行政院性別平等處</text:span><text:span text:style-name="T541">代表致詞暨介紹評審委員</text:span></text:p>
          </table:table-cell>
          <table:table-cell table:style-name="TableCell542">
            <text:p text:style-name="P543"/>
          </table:table-cell>
        </table:table-row>
        <table:table-row table:style-name="TableRow544">
          <table:table-cell table:style-name="TableCell545">
            <text:p text:style-name="P546"><text:span text:style-name="T547">9</text:span><text:span text:style-name="T548">：</text:span><text:span text:style-name="T549">10~9</text:span><text:span text:style-name="T550">：</text:span><text:span text:style-name="T551">30</text:span></text:p>
          </table:table-cell>
          <table:table-cell table:style-name="TableCell552">
            <text:p text:style-name="P553"><text:span text:style-name="T554">14</text:span><text:span text:style-name="T555">：</text:span><text:span text:style-name="T556">10-14</text:span><text:span text:style-name="T557">：</text:span><text:span text:style-name="T558">30</text:span></text:p>
          </table:table-cell>
          <table:table-cell table:style-name="TableCell559">
            <text:p text:style-name="內文"><text:span text:style-name="T560">性別平等業務簡報</text:span></text:p>
          </table:table-cell>
          <table:table-cell table:style-name="TableCell561">
            <text:p text:style-name="P562">由受評機關進行整體性簡報。</text:p>
          </table:table-cell>
        </table:table-row>
        <table:table-row table:style-name="TableRow563">
          <table:table-cell table:style-name="TableCell564">
            <text:p text:style-name="P565"><text:span text:style-name="T566">9</text:span><text:span text:style-name="T567">：</text:span><text:span text:style-name="T568">30~11</text:span><text:span text:style-name="T569">：</text:span><text:span text:style-name="T570">00</text:span></text:p>
          </table:table-cell>
          <table:table-cell table:style-name="TableCell571">
            <text:p text:style-name="P572"><text:span text:style-name="T573">14</text:span><text:span text:style-name="T574">：</text:span><text:span text:style-name="T575">30-16</text:span><text:span text:style-name="T576">：</text:span><text:span text:style-name="T577">00</text:span></text:p>
          </table:table-cell>
          <table:table-cell table:style-name="TableCell578">
            <text:p text:style-name="內文"><text:span text:style-name="T579">資料</text:span><text:span text:style-name="T580">檢</text:span><text:span text:style-name="T581">閱</text:span><text:span text:style-name="T582">及人員訪談</text:span></text:p>
          </table:table-cell>
          <table:table-cell table:style-name="TableCell583">
            <text:p text:style-name="P584"/>
          </table:table-cell>
        </table:table-row>
        <table:table-row table:style-name="TableRow585">
          <table:table-cell table:style-name="TableCell586">
            <text:p text:style-name="P587"><text:span text:style-name="T588">11</text:span><text:span text:style-name="T589">：</text:span><text:span text:style-name="T590">00~11</text:span><text:span text:style-name="T591">：</text:span><text:span text:style-name="T592">30</text:span></text:p>
          </table:table-cell>
          <table:table-cell table:style-name="TableCell593">
            <text:p text:style-name="P594"><text:span text:style-name="T595">16</text:span><text:span text:style-name="T596">：</text:span><text:span text:style-name="T597">00-16</text:span><text:span text:style-name="T598">：</text:span><text:span text:style-name="T599">30</text:span></text:p>
          </table:table-cell>
          <table:table-cell table:style-name="TableCell600">
            <text:p text:style-name="內文"><text:span text:style-name="T601">評審委員討論</text:span></text:p>
          </table:table-cell>
          <table:table-cell table:style-name="TableCell602">
            <text:p text:style-name="P603"/>
          </table:table-cell>
        </table:table-row>
        <table:table-row table:style-name="TableRow604">
          <table:table-cell table:style-name="TableCell605">
            <text:p text:style-name="P606"><text:span text:style-name="T607">11</text:span><text:span text:style-name="T608">：</text:span><text:span text:style-name="T609">30~12</text:span><text:span text:style-name="T610">：</text:span><text:span text:style-name="T611">00</text:span></text:p>
          </table:table-cell>
          <table:table-cell table:style-name="TableCell612">
            <text:p text:style-name="P613"><text:span text:style-name="T614">16</text:span><text:span text:style-name="T615">：</text:span><text:span text:style-name="T616">30-17</text:span><text:span text:style-name="T617">：</text:span><text:span text:style-name="T618">00</text:span></text:p>
          </table:table-cell>
          <table:table-cell table:style-name="TableCell619">
            <text:p text:style-name="內文"><text:span text:style-name="T620">綜合座談</text:span></text:p>
          </table:table-cell>
          <table:table-cell table:style-name="TableCell621">
            <text:p text:style-name="P622"/>
          </table:table-cell>
        </table:table-row>
        <table:table-row table:style-name="TableRow623">
          <table:table-cell table:style-name="TableCell624">
            <text:p text:style-name="P625"><text:span text:style-name="T626">12</text:span><text:span text:style-name="T627">：</text:span><text:span text:style-name="T628">00</text:span><text:span text:style-name="T629">後</text:span></text:p>
          </table:table-cell>
          <table:table-cell table:style-name="TableCell630">
            <text:p text:style-name="P631"><text:span text:style-name="T632">17</text:span><text:span text:style-name="T633">：</text:span><text:span text:style-name="T634">00</text:span><text:span text:style-name="T635">後</text:span></text:p>
          </table:table-cell>
          <table:table-cell table:style-name="TableCell636">
            <text:p text:style-name="內文"><text:span text:style-name="T637">賦歸</text:span></text:p>
          </table:table-cell>
          <table:table-cell table:style-name="TableCell638">
            <text:p text:style-name="P639">結束時間配合實際狀況調整。</text:p>
          </table:table-cell>
        </table:table-row>
      </table:table>
      <text:p text:style-name="P640"><text:span text:style-name="T641">註：</text:span><text:span text:style-name="T642">本表所列時間為預定，個別訪平日得配合實際狀況，由領隊權宜處理。</text:span></text:p>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2" style:display-name="內文2" style:family="paragraph">
      <style:paragraph-properties fo:widows="0" fo:orphans="0"/>
      <style:text-properties style:font-name="Times New Roman" style:font-name-asian="ヒラギノ角ゴ Pro W3" fo:color="#000000"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fo:font-weight="normal" style:font-weight-asian="normal"/>
    </style:style>
    <style:style style:name="WW_CharLFO22LVL1" style:family="text">
      <style:text-properties style:use-window-font-color="true" fo:font-size="14pt" style:font-size-asian="14pt" style:font-size-complex="14pt" style:text-underline-type="none" style:text-underline-color="font-color"/>
    </style:style>
    <style:style style:name="WW_CharLFO23LVL1" style:family="text">
      <style:text-properties style:use-window-font-color="true" fo:font-size="14pt" style:font-size-asian="14pt" style:font-size-complex="14pt" style:text-underline-type="none" style:text-underline-color="font-color"/>
    </style:style>
    <style:style style:name="WW_CharLFO29LVL1" style:family="text">
      <style:text-properties style:use-window-font-color="true"/>
    </style:style>
    <style:style style:name="WW_CharLFO32LVL3" style:family="text">
      <style:text-properties style:use-window-font-color="true" fo:font-size="14pt" style:font-size-asian="14pt" style:font-size-complex="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number text:level="1" text:style-name="WW_CharLFO22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text:style-name="WW_CharLFO2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9">
      <text:list-level-style-number text:level="1" text:style-name="WW_CharLFO29LVL1" style:num-suffix="." style:num-format="1">
        <style:list-level-properties text:space-before="0.2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32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1965in" text:min-label-width="0.3333in"/>
      </text:list-level-style-number>
      <text:list-level-style-number text:leve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性別平等處推廣發展科林青璇</meta:initial-creator>
    <dc:creator>chcg</dc:creator>
    <meta:creation-date>2016-06-08T09:15:00Z</meta:creation-date>
    <dc:date>2016-06-08T09:15:00Z</dc:date>
    <meta:template xlink:href="Normal.dotm" xlink:type="simple"/>
    <meta:editing-cycles>2</meta:editing-cycles>
    <meta:editing-duration>PT0S</meta:editing-duration>
    <meta:document-statistic meta:page-count="6" meta:paragraph-count="7" meta:word-count="570" meta:character-count="3813" meta:row-count="27" meta:non-whitespace-character-count="3250"/>
  </office:meta>
</office:document-meta>
</file>