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line-height="0.2916in"/>
    </style:style>
    <style:style style:name="T2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/>
    </style:style>
    <style:style style:name="P7" style:parent-style-name="內文" style:family="paragraph">
      <style:text-properties style:font-name="新細明體" fo:font-size="14pt" style:font-size-asian="14pt" style:font-size-complex="14pt"/>
    </style:style>
    <style:style style:name="TableColumn9" style:family="table-column">
      <style:table-column-properties style:column-width="0.8625in"/>
    </style:style>
    <style:style style:name="TableColumn10" style:family="table-column">
      <style:table-column-properties style:column-width="1.8701in"/>
    </style:style>
    <style:style style:name="TableColumn11" style:family="table-column">
      <style:table-column-properties style:column-width="1.675in"/>
    </style:style>
    <style:style style:name="TableColumn12" style:family="table-column">
      <style:table-column-properties style:column-width="1.9666in"/>
    </style:style>
    <style:style style:name="TableColumn13" style:family="table-column">
      <style:table-column-properties style:column-width="2.0708in"/>
    </style:style>
    <style:style style:name="TableColumn14" style:family="table-column">
      <style:table-column-properties style:column-width="1.3979in"/>
    </style:style>
    <style:style style:name="Table8" style:family="table">
      <style:table-properties style:width="9.843in" style:rel-width="100%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5in"/>
      <style:text-properties style:font-name="新細明體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5in"/>
      <style:text-properties style:font-name="新細明體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5in"/>
    </style:style>
    <style:style style:name="T22" style:parent-style-name="預設段落字型" style:family="text">
      <style:text-properties style:font-name="新細明體" fo:font-size="14pt" style:font-size-asian="14pt" style:font-size-complex="14pt"/>
    </style:style>
    <style:style style:name="T23" style:parent-style-name="預設段落字型" style:family="text">
      <style:text-properties style:font-name="新細明體" fo:color="#FF0000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5in"/>
      <style:text-properties style:font-name="新細明體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5in"/>
      <style:text-properties style:font-name="新細明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5in"/>
      <style:text-properties style:font-name="新細明體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line-height="0.25in"/>
      <style:text-properties style:font-name="新細明體" fo:font-size="14pt" style:font-size-asian="14pt" style:font-size-complex="14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line-height="0.25in"/>
      <style:text-properties style:font-name="新細明體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line-height="0.25in"/>
      <style:text-properties style:font-name="新細明體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line-height="0.25in"/>
      <style:text-properties style:font-name="新細明體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line-height="0.25in"/>
      <style:text-properties style:font-name="新細明體"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line-height="0.25in"/>
      <style:text-properties style:font-name="新細明體" fo:font-size="14pt" style:font-size-asian="14pt" style:font-size-complex="14pt"/>
    </style:style>
    <style:style style:name="P43" style:parent-style-name="內文" style:family="paragraph">
      <style:paragraph-properties fo:line-height="0.25in"/>
      <style:text-properties style:font-name="新細明體" fo:font-size="14pt" style:font-size-asian="14pt" style:font-size-complex="14pt"/>
    </style:style>
    <style:style style:name="P44" style:parent-style-name="內文" style:family="paragraph">
      <style:paragraph-properties fo:line-height="0.25in"/>
      <style:text-properties style:font-name="新細明體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line-height="0.25in"/>
      <style:text-properties style:font-name="新細明體" fo:font-size="14pt" style:font-size-asian="14pt" style:font-size-complex="14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line-height="0.25in"/>
      <style:text-properties style:font-name="新細明體"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line-height="0.25in"/>
      <style:text-properties style:font-name="新細明體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line-height="0.25in"/>
      <style:text-properties style:font-name="新細明體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line-height="0.25in"/>
      <style:text-properties style:font-name="新細明體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line-height="0.25in"/>
      <style:text-properties style:font-name="新細明體" fo:font-size="14pt" style:font-size-asian="14pt" style:font-size-complex="14pt"/>
    </style:style>
    <style:style style:name="P58" style:parent-style-name="內文" style:family="paragraph">
      <style:paragraph-properties fo:line-height="0.25in"/>
      <style:text-properties style:font-name="新細明體" fo:font-size="14pt" style:font-size-asian="14pt" style:font-size-complex="14pt"/>
    </style:style>
    <style:style style:name="P59" style:parent-style-name="內文" style:family="paragraph">
      <style:paragraph-properties fo:line-height="0.25in"/>
      <style:text-properties style:font-name="新細明體" fo:font-size="14pt" style:font-size-asian="14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line-height="0.25in"/>
      <style:text-properties style:font-name="新細明體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line-height="0.25in"/>
      <style:text-properties style:font-name="新細明體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line-height="0.25in"/>
      <style:text-properties style:font-name="新細明體" fo:font-size="14pt" style:font-size-asian="14pt" style:font-size-complex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line-height="0.25in"/>
      <style:text-properties style:font-name="新細明體" fo:font-size="14pt" style:font-size-asian="14pt" style:font-size-complex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line-height="0.25in"/>
      <style:text-properties style:font-name="新細明體" fo:font-size="14pt" style:font-size-asian="14pt" style:font-size-complex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line-height="0.25in"/>
      <style:text-properties style:font-name="新細明體" fo:font-size="14pt" style:font-size-asian="14pt" style:font-size-complex="14pt"/>
    </style:style>
    <style:style style:name="P73" style:parent-style-name="內文" style:family="paragraph">
      <style:paragraph-properties fo:line-height="0.25in"/>
      <style:text-properties style:font-name="新細明體" fo:font-size="14pt" style:font-size-asian="14pt" style:font-size-complex="14pt"/>
    </style:style>
    <style:style style:name="P74" style:parent-style-name="內文" style:family="paragraph">
      <style:paragraph-properties fo:line-height="0.25in"/>
      <style:text-properties style:font-name="新細明體" fo:font-size="14pt" style:font-size-asian="14pt" style:font-size-complex="14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line-height="0.25in"/>
      <style:text-properties style:font-name="新細明體" fo:font-size="14pt" style:font-size-asian="14pt" style:font-size-complex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line-height="0.25in"/>
      <style:text-properties style:font-name="新細明體" fo:font-size="14pt" style:font-size-asian="14pt" style:font-size-complex="14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line-height="0.25in"/>
      <style:text-properties style:font-name="新細明體" fo:font-size="14pt" style:font-size-asian="14pt" style:font-size-complex="14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line-height="0.25in"/>
      <style:text-properties style:font-name="新細明體" fo:font-size="14pt" style:font-size-asian="14pt" style:font-size-complex="14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line-height="0.25in"/>
      <style:text-properties style:font-name="新細明體" fo:font-size="14pt" style:font-size-asian="14pt" style:font-size-complex="14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line-height="0.25in"/>
      <style:text-properties style:font-name="新細明體" fo:font-size="14pt" style:font-size-asian="14pt" style:font-size-complex="14pt"/>
    </style:style>
    <style:style style:name="P88" style:parent-style-name="內文" style:family="paragraph">
      <style:paragraph-properties fo:line-height="0.25in"/>
      <style:text-properties style:font-name="新細明體" fo:font-size="14pt" style:font-size-asian="14pt" style:font-size-complex="14pt"/>
    </style:style>
    <style:style style:name="P89" style:parent-style-name="內文" style:family="paragraph">
      <style:paragraph-properties fo:line-height="0.25in"/>
      <style:text-properties style:font-name="新細明體" fo:font-size="14pt" style:font-size-asian="14pt" style:font-size-complex="14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bottom="0.125in" fo:line-height="0.25in"/>
      <style:text-properties style:font-name="新細明體" fo:font-size="14pt" style:font-size-asian="14pt" style:font-size-complex="14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bottom="0.125in" fo:line-height="0.25in"/>
      <style:text-properties style:font-name="新細明體" fo:font-size="14pt" style:font-size-asian="14pt" style:font-size-complex="14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bottom="0.125in" fo:line-height="0.25in"/>
      <style:text-properties style:font-name="新細明體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bottom="0.125in" fo:line-height="0.25in"/>
      <style:text-properties style:font-name="新細明體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bottom="0.125in" fo:line-height="0.25in"/>
      <style:text-properties style:font-name="新細明體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margin-bottom="0.125in" fo:line-height="0.25in"/>
      <style:text-properties style:font-name="新細明體" fo:font-size="14pt" style:font-size-asian="14pt" style:font-size-complex="14pt"/>
    </style:style>
    <style:style style:name="T103" style:parent-style-name="預設段落字型" style:family="text">
      <style:text-properties style:font-name="新細明體" fo:color="#FF0000" fo:font-size="14pt" style:font-size-asian="14pt" style:font-size-complex="14pt"/>
    </style:style>
    <style:style style:name="T104" style:parent-style-name="預設段落字型" style:family="text">
      <style:text-properties style:font-name="新細明體" fo:font-size="14pt" style:font-size-asian="14pt" style:font-size-complex="14pt"/>
    </style:style>
  </office:automatic-styles>
  <office:body>
    <office:text text:use-soft-page-breaks="true">
      <text:p text:style-name="P1"><text:span text:style-name="T2">評審項目二</text:span><text:span text:style-name="T3">、(</text:span><text:span text:style-name="T4">八</text:span><text:span text:style-name="T5">)</text:span><text:span text:style-name="T6"><text:s/>CEDAW法規檢視後性別統計縮小落差之改進作為</text:span></text:p>
      <text:p text:style-name="P7">填報機關：________________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編號</text:p>
          </table:table-cell>
          <table:table-cell table:style-name="TableCell18">
            <text:p text:style-name="P19">法規/措施名稱</text:p>
          </table:table-cell>
          <table:table-cell table:style-name="TableCell20">
            <text:p text:style-name="P21"><text:span text:style-name="T22">性別統計所顯示之落差</text:span><text:span text:style-name="T23">(備註)</text:span></text:p>
          </table:table-cell>
          <table:table-cell table:style-name="TableCell24">
            <text:p text:style-name="P25">改進措施</text:p>
          </table:table-cell>
          <table:table-cell table:style-name="TableCell26">
            <text:p text:style-name="P27">成果(性別落差減少)</text:p>
          </table:table-cell>
          <table:table-cell table:style-name="TableCell28">
            <text:p text:style-name="P29">試辦機關自評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>□<text:s/>0.4分</text:p>
            <text:p text:style-name="P43">□<text:s/>0.2分</text:p>
            <text:p text:style-name="P44">□<text:s/>0分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>□<text:s/>0.4分</text:p>
            <text:p text:style-name="P58">□<text:s/>0.2分</text:p>
            <text:p text:style-name="P59">□<text:s/>0分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>□<text:s/>0.4分</text:p>
            <text:p text:style-name="P73">□<text:s/>0.2分</text:p>
            <text:p text:style-name="P74">□<text:s/>0分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□<text:s/>0.4分</text:p>
            <text:p text:style-name="P88">□<text:s/>0.2分</text:p>
            <text:p text:style-name="P89">□<text:s/>0分</text:p>
          </table:table-cell>
        </table:table-row>
        <table:table-row table:style-name="TableRow90">
          <table:table-cell table:style-name="TableCell91">
            <text:p text:style-name="P92">小計</text:p>
          </table:table-cell>
          <table:table-cell table:style-name="TableCell93">
            <text:p text:style-name="P94">最多2分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>合計共_______ 分</text:p>
          </table:table-cell>
        </table:table-row>
      </table:table>
      <text:p text:style-name="內文"><text:span text:style-name="T103">備註: 本欄填寫102年法規檢視時，於法規檢視系統所填報之性別統計(多數為101年統計數據)。</text:span></text:p>
      <text:p text:style-name="內文"><text:span text:style-name="T104">本表如不敷使用請自行增加行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0833in" fo:margin-left="1in" fo:margin-bottom="1.25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性別平等處權利保障科張哲航</meta:initial-creator>
    <dc:creator>chcg</dc:creator>
    <meta:creation-date>2016-06-08T09:20:00Z</meta:creation-date>
    <dc:date>2016-06-08T09:20:00Z</dc:date>
    <meta:print-date>2015-05-27T07:0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4" meta:character-count="294" meta:row-count="2" meta:non-whitespace-character-count="251"/>
  </office:meta>
</office:document-meta>
</file>