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P7" style:parent-style-name="本文縮排" style:family="paragraph">
      <style:paragraph-properties fo:line-height="100%" fo:margin-left="0.4375in" fo:text-indent="-0.3958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list-style-name="LFO3" style:family="paragraph">
      <style:paragraph-properties fo:margin-left="0.3881in" fo:text-indent="0.0041in">
        <style:tab-stops>
          <style:tab-stop style:type="left" style:position="0.1145in"/>
          <style:tab-stop style:type="left" style:position="0.4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list-style-name="LFO3" style:family="paragraph">
      <style:paragraph-properties fo:margin-left="0.3881in" fo:text-indent="0.0194in">
        <style:tab-stops>
          <style:tab-stop style:type="left" style:position="0.1118in"/>
          <style:tab-stop style:type="left" style:position="0.4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3" style:parent-style-name="內文" style:list-style-name="LFO3" style:family="paragraph">
      <style:paragraph-properties fo:margin-left="0.3881in" fo:text-indent="0.0194in">
        <style:tab-stops>
          <style:tab-stop style:type="left" style:position="0.1118in"/>
          <style:tab-stop style:type="left" style:position="0.4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list-style-name="LFO3" style:family="paragraph">
      <style:paragraph-properties fo:margin-left="0.3881in" fo:text-indent="0in">
        <style:tab-stops>
          <style:tab-stop style:type="left" style:position="0.1118in"/>
          <style:tab-stop style:type="left" style:position="0.4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list-style-name="LFO3" style:family="paragraph">
      <style:paragraph-properties fo:margin-left="0.3881in" fo:text-indent="0.0097in">
        <style:tab-stops>
          <style:tab-stop style:type="left" style:position="0.1118in"/>
          <style:tab-stop style:type="left" style:position="0.4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list-style-name="LFO3" style:family="paragraph">
      <style:paragraph-properties fo:margin-left="0.3868in" fo:text-indent="0.0194in">
        <style:tab-stops>
          <style:tab-stop style:type="left" style:position="0.1131in"/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list-style-name="LFO3" style:family="paragraph">
      <style:paragraph-properties fo:margin-left="0.3868in" fo:text-indent="0.0291in">
        <style:tab-stops>
          <style:tab-stop style:type="left" style:position="0.1131in"/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list-style-name="LFO3" style:family="paragraph">
      <style:paragraph-properties fo:margin-left="0.3868in" fo:text-indent="0.0291in">
        <style:tab-stops>
          <style:tab-stop style:type="left" style:position="0.1131in"/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list-style-name="LFO3" style:family="paragraph">
      <style:paragraph-properties fo:margin-left="0.3868in" fo:text-indent="0.0291in">
        <style:tab-stops>
          <style:tab-stop style:type="left" style:position="0.1131in"/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list-style-name="LFO3" style:family="paragraph">
      <style:paragraph-properties fo:margin-left="0.3881in" fo:text-indent="0in">
        <style:tab-stops>
          <style:tab-stop style:type="left" style:position="0.1118in"/>
          <style:tab-stop style:type="left" style:position="0.4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本文縮排3" style:family="paragraph">
      <style:paragraph-properties fo:text-align="justify" fo:line-height="100%" fo:margin-left="0.375in" fo:text-indent="0.0097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margin-left="0.3888in" fo:text-indent="-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67" style:parent-style-name="內文" style:family="paragraph">
      <style:paragraph-properties fo:margin-left="0.3888in" fo:text-indent="-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68" style:parent-style-name="內文" style:family="paragraph">
      <style:paragraph-properties fo:margin-left="0.3888in" fo:text-indent="-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69" style:parent-style-name="內文" style:family="paragraph">
      <style:paragraph-properties fo:margin-left="0.3888in" fo:text-indent="-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70" style:parent-style-name="內文" style:family="paragraph">
      <style:paragraph-properties fo:margin-left="0.3888in" fo:text-indent="-0.3888in">
        <style:tab-stops/>
      </style:paragraph-properties>
      <style:text-properties style:font-name-asian="標楷體" fo:color="#000000" style:letter-kerning="true" fo:font-size="14pt" style:font-size-asian="14pt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本文縮排2" style:family="paragraph">
      <style:paragraph-properties fo:margin-left="0.3888in" fo:text-indent="-0.3888in">
        <style:tab-stops/>
      </style:paragraph-properties>
      <style:text-properties fo:color="#000000"/>
    </style:style>
    <style:style style:name="P73" style:parent-style-name="本文縮排2" style:family="paragraph">
      <style:paragraph-properties fo:margin-left="0.4097in">
        <style:tab-stops/>
      </style:paragraph-properties>
      <style:text-properties fo:color="#000000"/>
    </style:style>
    <style:style style:name="P74" style:parent-style-name="本文縮排2" style:family="paragraph">
      <style:paragraph-properties fo:margin-left="0in">
        <style:tab-stops/>
      </style:paragraph-properties>
      <style:text-properties fo:color="#000000"/>
    </style:style>
    <style:style style:name="P7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行文機關" style:family="paragraph">
      <style:paragraph-properties style:snap-to-layout-grid="true"/>
    </style:style>
  </office:automatic-styles>
  <office:body>
    <office:text text:use-soft-page-breaks="true">
      <text:p text:style-name="P1">彰化縣性別平等委員會設置要點<text:s text:c="3"/><text:s text:c="7"/></text:p>
      <text:p text:style-name="P2"><text:span text:style-name="T3">中華民國105年4月修正版</text:span><text:span text:style-name="T4"><text:s text:c="20"/></text:span><text:span text:style-name="T5"><text:s text:c="10"/></text:span><text:span text:style-name="T6"><text:s text:c="4"/></text:span></text:p>
      <text:p text:style-name="P7"><text:span text:style-name="T8">一、</text:span><text:span text:style-name="T9">彰化縣政府（以下簡稱本府）為維護</text:span><text:span text:style-name="T10">本縣縣民之</text:span><text:span text:style-name="T11">尊嚴，保障</text:span><text:span text:style-name="T12">縣民</text:span><text:span text:style-name="T13">性別</text:span><text:span text:style-name="T14">權利，</text:span><text:span text:style-name="T15">消除性別歧視，</text:span><text:span text:style-name="T16">落實性別</text:span><text:span text:style-name="T17">平等，</text:span><text:span text:style-name="T18">提供</text:span><text:span text:style-name="T19">性別平等業務</text:span><text:span text:style-name="T20">諮詢與宣導</text:span><text:span text:style-name="T21">，設置彰化縣性別平等</text:span><text:span text:style-name="T22">委員</text:span><text:span text:style-name="T23">會（以下簡稱本會）。</text:span></text:p>
      <text:p text:style-name="P24">二、本會之任務如下：</text:p>
      <text:list text:style-name="LFO1" text:continue-numbering="true">
        <text:list-item>
          <text:p text:style-name="P25">推動「消除對婦女一切形式歧視公約」（簡稱CEDAW）及其施行法，並督促各局處進行縣內法規及行政措施檢視與性別影響評估。</text:p>
        </text:list-item>
        <text:list-item>
          <text:p text:style-name="P26">落實性別平等政策綱領，從權力決策與影響力、就業經濟與福利、人口婚姻與家庭、教育文化與媒體、人身安全與司法、健康醫療與照顧等七大主軸擬定具體行動措施。</text:p>
        </text:list-item>
        <text:list-item>
          <text:p text:style-name="P27">建置各局處性別主流化推動小組，有效運用性別統計、性別分析、性別預算、性別影響評估、性別意識培力、性別機制六大工具。</text:p>
        </text:list-item>
        <text:list-item>
          <text:p text:style-name="P28">強化政府與民間團體在推動性別平等工作的夥伴關係，並促使縣內民間團體互動及交流，進而監督政府推動性別平等之相關措施。</text:p>
        </text:list-item>
        <text:list-item>
          <text:p text:style-name="P29">其他有重大推動性別平等議題及業務之整合、協調及改進措施之研議。</text:p>
        </text:list-item>
      </text:list>
      <text:p text:style-name="P30">三、本會置委員三十五人，本會委員任一性別比例不得少於三分之ㄧ；由縣長擔任主任委員兼召集人；副縣長擔任副主任委員兼副召集人，其餘委員，由縣長就下列人員派（聘）兼之：</text:p>
      <text:soft-page-break/>
      <text:list text:style-name="LFO3" text:continue-numbering="true">
        <text:list-item>
          <text:p text:style-name="P31">本府民政處處長。</text:p>
        </text:list-item>
        <text:list-item>
          <text:p text:style-name="P32">本府財政處處長。</text:p>
        </text:list-item>
        <text:list-item>
          <text:p text:style-name="P33">本府建設處處長。</text:p>
        </text:list-item>
        <text:list-item>
          <text:p text:style-name="P34">本府教育處處長。</text:p>
        </text:list-item>
        <text:list-item>
          <text:p text:style-name="P35">本府工務處處長。</text:p>
        </text:list-item>
        <text:list-item>
          <text:p text:style-name="P36">本府水利資源處處長。</text:p>
        </text:list-item>
        <text:list-item>
          <text:p text:style-name="P37">本府城市暨觀光發展處處長。</text:p>
        </text:list-item>
        <text:list-item>
          <text:p text:style-name="P38">本府農業處處長。</text:p>
        </text:list-item>
        <text:list-item>
          <text:p text:style-name="P39">本府社會處處長。</text:p>
        </text:list-item>
        <text:list-item>
          <text:p text:style-name="P40">本府勞工處處長。</text:p>
        </text:list-item>
      </text:list>
      <text:p text:style-name="P41"><text:s text:c="4"/>（十一）本府地政處處長。</text:p>
      <text:p text:style-name="P42"><text:s text:c="4"/>（十二）本府新聞處處長。</text:p>
      <text:p text:style-name="P43"><text:s text:c="4"/>（十三）本府計畫處處長。</text:p>
      <text:p text:style-name="P44"><text:s text:c="4"/>（十四）本府法制處處長。</text:p>
      <text:p text:style-name="P45"><text:s text:c="4"/>（十五）本府人事處處長。</text:p>
      <text:p text:style-name="P46"><text:s text:c="4"/>（十六）本府主計處處長。</text:p>
      <text:p text:style-name="P47"><text:s text:c="4"/>（十七）本縣警察局局長。</text:p>
      <text:p text:style-name="P48"><text:s text:c="4"/>（十八）本縣消防局局長。</text:p>
      <text:p text:style-name="P49"><text:s text:c="4"/>（十九）本縣衛生局局長。</text:p>
      <text:p text:style-name="P50"><text:s text:c="4"/>（二十）本縣環境保護局局長。</text:p>
      <text:soft-page-break/>
      <text:p text:style-name="P51"><text:s text:c="5"/>(二十一) 本縣文化局局長。</text:p>
      <text:p text:style-name="P52"><text:s text:c="4"/>（二十二）專家學者代表七人。</text:p>
      <text:p text:style-name="P53"><text:span text:style-name="T54"><text:s text:c="4"/></text:span><text:span text:style-name="T55">（二十</text:span><text:span text:style-name="T56">三</text:span><text:span text:style-name="T57">）性別及民間婦女團體代表</text:span><text:span text:style-name="T58">五</text:span><text:span text:style-name="T59">人。</text:span></text:p>
      <text:p text:style-name="P60"><text:s text:c="4"/>本會開會時得依需要邀請本府相關處(局)主管出席，必要時並得邀請其他社會專業人士或相關團體代表列席。</text:p>
      <text:p text:style-name="P61">四、本會委員任期三年，期滿得續聘（派）之。但代表機關或團體出任者，應隨其本職進退。</text:p>
      <text:p text:style-name="P62">任期內出缺時，由主任委員補聘（派），其任期至原任期屆滿為止。委員不克出席會議時，得以書面委任代理人出席，無故缺席二次以上視同辭職。</text:p>
      <text:p text:style-name="P63">五、本會秘書業務由本府社會處負責；本會置執行秘書一人，由社會處副處長兼任；副執行秘書一人，由社會處婦女福利及性別平等科科長兼任；幹事數人，由本府各處(局)承辦業務科長兼任，會務聯絡人員一人，由本府社會處婦女福利及性別平等科性別平等業務承辦人兼任，負責幕僚聯繫作業。</text:p>
      <text:p text:style-name="P64">六、本會依業務分設六組，分別推動下列核心工作：</text:p>
      <text:p text:style-name="P65"><text:s text:c="4"/>第一組由本府勞工處、建設處、民政處、農業處、社會處、教育處、衛生局、財政處、主計處負責勞動經濟及就業福利。</text:p>
      <text:p text:style-name="P66"><text:s text:c="4"/>第二組由本府民政處、社會處、地政處、計畫處、勞工處、教育處負責人口及婚姻家庭。</text:p>
      <text:p text:style-name="P67"><text:s text:c="4"/>第三組由本府教育處、文化局、新聞處、法制處、民政處、人事處負責教育媒體及文化。</text:p>
      <text:soft-page-break/>
      <text:p text:style-name="P68"><text:s text:c="4"/>第四組由本府法制處、警察局、消防局、人事處、教育處、社會處、工務處、計畫處、勞工處、衛生局、城市暨觀光發展處負責人身安全及司法。</text:p>
      <text:p text:style-name="P69"><text:s text:c="4"/>第五組由本府衛生局、社會處、勞工處、教育處負責健康照顧及醫療。</text:p>
      <text:p text:style-name="P70"><text:s text:c="4"/>第六組由本府環境保護局、建設處、城市暨觀光發展處、計畫處、工務處、水利資源處、農業處、教育處負責環境能源及科技。</text:p>
      <text:p text:style-name="P71">七、本會決議事項，應送請相關機關、機構、團體參考或辦理。</text:p>
      <text:p text:style-name="P72">八、本會每六個月開會一次（原則為每年四月中旬及十月中旬）。委員三分之一以上連署或主任委員認為必要時，得召開臨時會議。會議由主任委員擔任主席，主任委員因故不能出席時，由副主任委員代理，副主任委員亦不克出席時，得指定委員一人代理之。</text:p>
      <text:p text:style-name="P73">委員關於案件審議、決議之迴避，準用行政程序法第三十二條及第三十三條之規定。</text:p>
      <text:p text:style-name="P74">九、本會為應特定議題之需要，得組成分工小組，進行檢視、協調及協議。</text:p>
      <text:p text:style-name="P75">十、本會委員及兼任人員均為無給職，但專家學者及民間團體代表得依規定支給交通費或出席費。</text:p>
      <text:p text:style-name="P76">十一、本會所需經費由本府社會處編列年度預算支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line-height-at-least="0in" fo:margin-left="1.4444in" fo:text-indent="-0.4444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widows="0" fo:orphans="0" style:line-height-at-least="0in" fo:margin-left="1.0833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187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設置要點</dc:title>
    <meta:initial-creator>chcg</meta:initial-creator>
    <dc:creator>chcg</dc:creator>
    <meta:creation-date>2016-06-08T08:02:00Z</meta:creation-date>
    <dc:date>2016-06-08T08:02:00Z</dc:date>
    <meta:print-date>2016-04-13T01:4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3" meta:row-count="12" meta:non-whitespace-character-count="1537"/>
  </office:meta>
</office:document-meta>
</file>