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1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8449in" svg:width="2.89516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1">
            <text:p>10720-02-03-2</text:p>
          </table:table-cell>
          <table:table-cell office:value-type="string" table:style-name="ce142">
            <text:p>彰化縣低收入戶輔導就業服務</text:p>
          </table:table-cell>
          <table:table-cell office:value-type="string" table:style-name="ce7">
            <text:p>中華民國111年第1季( 1月至3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1">
            <text:p>10720-02-03-2</text:p>
          </table:table-cell>
          <table:table-cell office:value-type="string" table:style-name="ce142">
            <text:p>彰化縣低收入戶輔導就業服務(續)</text:p>
          </table:table-cell>
          <table:table-cell office:value-type="string" table:style-name="ce7">
            <text:p>中華民國111年第1季( 1月至3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1年 4月17日 15:16:06 印製</text:p>
          </table:table-cell>
          <table:table-cell office:value-type="string" table:style-name="ce143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102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低收入戶輔導就業服務" table:formula="of:=[.F1]" table:number-columns-spanned="13" table:number-rows-spanned="1" table:style-name="ce104">
            <text:p>彰化縣低收入戶輔導就業服務</text:p>
          </table:table-cell>
          <table:covered-table-cell table:number-columns-repeated="12"/>
          <table:table-cell office:value-type="string" office:string-value="彰化縣低收入戶輔導就業服務(續)" table:formula="of:=[.F2]" table:number-columns-spanned="8" table:number-rows-spanned="1" table:style-name="ce64">
            <text:p>彰化縣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1年第1季( 1月至3月 )" table:formula="of:=[.G1]" table:number-columns-spanned="13" table:number-rows-spanned="1" table:style-name="ce105">
            <text:p>中華民國111年第1季( 1月至3月 )</text:p>
          </table:table-cell>
          <table:covered-table-cell table:number-columns-repeated="12"/>
          <table:table-cell office:value-type="string" office:string-value="中華民國111年第1季( 1月至3月 )" table:formula="of:=[.G2]" table:number-columns-spanned="8" table:number-rows-spanned="1" table:style-name="ce65">
            <text:p>中華民國111年第1季( 1月至3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7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57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2">
            <text:p>身分別</text:p>
          </table:table-cell>
          <table:covered-table-cell/>
          <table:table-cell office:value-type="string" table:number-columns-spanned="5" table:number-rows-spanned="2" table:style-name="ce153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4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6" table:number-rows-spanned="1" table:style-name="ce153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4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5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62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6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5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3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1">
            <text:p>總　　　計</text:p>
          </table:table-cell>
          <table:covered-table-cell/>
          <table:table-cell office:value-type="float" office:value="15" table:style-name="ce138">
            <text:p>15</text:p>
          </table:table-cell>
          <table:table-cell office:value-type="float" office:value="6" table:style-name="ce125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348068" table:number-columns-spanned="2" table:number-rows-spanned="1" table:style-name="ce164">
            <text:p>348,068</text:p>
          </table:table-cell>
          <table:covered-table-cell/>
          <table:table-cell office:value-type="float" office:value="4" table:style-name="ce125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6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2" table:style-name="ce146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77.78" table:style-name="ce147">
            <text:p>77.78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7">
            <text:p>一　　　般</text:p>
          </table:table-cell>
          <table:covered-table-cell/>
          <table:table-cell office:value-type="float" office:value="15" table:style-name="ce139">
            <text:p>15</text:p>
          </table:table-cell>
          <table:table-cell office:value-type="float" office:value="6" table:style-name="ce129">
            <text:p>6</text:p>
          </table:table-cell>
          <table:table-cell office:value-type="float" office:value="9" table:style-name="ce129">
            <text:p>9</text:p>
          </table:table-cell>
          <table:table-cell table:style-name="ce39"/>
          <table:table-cell table:style-name="ce40"/>
          <table:table-cell office:value-type="float" office:value="4" table:style-name="ce118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2" table:style-name="ce146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77.78" table:style-name="ce148">
            <text:p>77.78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6">
            <text:p>原　住　民</text:p>
          </table:table-cell>
          <table:covered-table-cell/>
          <table:table-cell office:value-type="float" office:value="0" table:style-name="ce140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3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50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7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7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2">
            <text:p>身分別</text:p>
          </table:table-cell>
          <table:table-cell office:value-type="string" table:number-columns-spanned="3" table:number-rows-spanned="2" table:style-name="ce153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82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3" table:number-rows-spanned="3" table:style-name="ce153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154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8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9" table:style-name="ce112">
            <text:p>9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15" table:formula="of:=[.O32]" table:number-columns-spanned="3" table:number-rows-spanned="1" table:style-name="ce162">
            <text:p>15</text:p>
          </table:table-cell>
          <table:covered-table-cell table:number-columns-repeated="2"/>
          <table:table-cell office:value-type="float" office:value="2" table:formula="of:=[.P32]" table:number-columns-spanned="2" table:number-rows-spanned="1" table:style-name="ce161">
            <text:p>2</text:p>
          </table:table-cell>
          <table:covered-table-cell/>
          <table:table-cell office:value-type="float" office:value="13" table:formula="of:=[.Q32]" table:number-columns-spanned="2" table:number-rows-spanned="1" table:style-name="ce60">
            <text:p>1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9" table:style-name="ce117">
            <text:p>9</text:p>
          </table:table-cell>
          <table:table-cell office:value-type="float" office:value="6" table:style-name="ce118">
            <text:p>6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15" table:formula="of:=[.O33]" table:number-columns-spanned="3" table:number-rows-spanned="1" table:style-name="ce162">
            <text:p>15</text:p>
          </table:table-cell>
          <table:covered-table-cell table:number-columns-repeated="2"/>
          <table:table-cell office:value-type="float" office:value="2" table:formula="of:=[.P33]" table:number-columns-spanned="2" table:number-rows-spanned="1" table:style-name="ce161">
            <text:p>2</text:p>
          </table:table-cell>
          <table:covered-table-cell/>
          <table:table-cell office:value-type="float" office:value="13" table:formula="of:=[.Q33]" table:number-columns-spanned="2" table:number-rows-spanned="1" table:style-name="ce60">
            <text:p>1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9">
            <text:p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60">
            <text:p>－</text:p>
          </table:table-cell>
          <table:covered-table-cell/>
          <table:table-cell office:value-type="float" office:value="0" table:formula="of:=[.Q34]" table:number-columns-spanned="2" table:number-rows-spanned="1" table:style-name="ce73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1"/>
          <table:table-cell table:number-columns-spanned="12" table:number-rows-spanned="2" table:style-name="ce91"/>
          <table:covered-table-cell table:number-columns-repeated="11"/>
          <table:table-cell office:value-type="string" table:number-columns-spanned="1" table:number-rows-spanned="2" table:style-name="ce157">
            <text:p>備　　註</text:p>
          </table:table-cell>
          <table:table-cell table:number-columns-spanned="7" table:number-rows-spanned="2" table:style-name="ce156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1年 4月17日 15:16:06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90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9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15" table:style-name="ce144">
            <text:p>15</text:p>
          </table:table-cell>
          <table:table-cell office:value-type="float" office:value="2" table:style-name="ce144">
            <text:p>2</text:p>
          </table:table-cell>
          <table:table-cell office:value-type="float" office:value="13" table:style-name="ce144">
            <text:p>13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15" table:style-name="ce144">
            <text:p>15</text:p>
          </table:table-cell>
          <table:table-cell office:value-type="float" office:value="2" table:style-name="ce144">
            <text:p>2</text:p>
          </table:table-cell>
          <table:table-cell office:value-type="float" office:value="13" table:style-name="ce144">
            <text:p>13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葉宗霖</dc:creator>
    <meta:creation-date>2001-02-06T07:45:53Z</meta:creation-date>
    <dc:date>2022-04-17T07:16:09Z</dc:date>
    <meta:print-date>2020-03-03T02:08:17Z</meta:print-date>
  </office:meta>
</office:document-meta>
</file>