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cm" style:page-number="auto" table:align="left" style:writing-mode="lr-tb"/>
    </style:style>
    <style:style style:name="表格1.A" style:family="table-column">
      <style:table-column-properties style:column-width="6.713cm"/>
    </style:style>
    <style:style style:name="表格1.B" style:family="table-column">
      <style:table-column-properties style:column-width="6.664cm"/>
    </style:style>
    <style:style style:name="表格1.C" style:family="table-column">
      <style:table-column-properties style:column-width="4.773cm"/>
    </style:style>
    <style:style style:name="表格1.1" style:family="table-row">
      <style:table-row-properties style:min-row-height="0.28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3" style:family="table-row">
      <style:table-row-properties style:min-row-height="0.409cm" style:keep-together="false" fo:keep-together="always"/>
    </style:style>
    <style:style style:name="表格1.12" style:family="table-row">
      <style:table-row-properties style:min-row-height="24.691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12pt" fo:font-weight="normal" style:font-size-asian="12pt" style:font-weight-asian="normal" style:font-weight-complex="normal" style:text-scale="100%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fo:font-weight="normal" style:font-size-asian="12pt" style:font-weight-asian="normal" style:font-weight-complex="normal" style:text-scale="100%"/>
    </style:style>
    <style:style style:name="P5" style:family="paragraph" style:parent-style-name="Standard" style:list-style-name="WW8Num6">
      <style:paragraph-properties fo:text-align="justify" style:justify-single-word="false"/>
      <style:text-properties fo:font-size="12pt" fo:font-weight="normal" style:font-size-asian="12pt" style:font-weight-asian="normal" style:font-weight-complex="normal" style:text-scale="100%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2pt" fo:font-weight="normal" style:font-size-asian="12pt" style:font-weight-asian="normal" style:font-name-complex="標楷體" style:font-weight-complex="normal" style:text-scale="100%"/>
    </style:style>
    <style:style style:name="P8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fo:font-size="12pt" fo:font-weight="normal" style:font-size-asian="12pt" style:font-weight-asian="normal" style:font-weight-complex="normal" style:text-scale="100%"/>
    </style:style>
    <style:style style:name="P10" style:family="paragraph" style:parent-style-name="Standard">
      <style:paragraph-properties fo:margin-left="0cm" fo:margin-right="0cm" fo:text-align="justify" style:justify-single-word="false" fo:text-indent="0.741cm" style:auto-text-indent="false"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35cm" style:auto-text-indent="false" style:snap-to-layout-grid="false"/>
      <style:text-properties fo:font-size="12pt" fo:font-weight="normal" style:font-size-asian="12pt" style:font-weight-asian="normal" style:font-weight-complex="normal" style:text-scale="100%"/>
    </style:style>
    <style:style style:name="P12" style:family="paragraph" style:parent-style-name="Standard">
      <style:paragraph-properties fo:margin-left="0cm" fo:margin-right="0cm" fo:text-indent="1.235cm" style:auto-text-indent="false" style:snap-to-layout-grid="false"/>
      <style:text-properties fo:font-size="12pt" fo:font-weight="normal" style:font-size-asian="12pt" style:font-weight-asian="normal" style:font-weight-complex="normal" style:text-scale="100%"/>
    </style:style>
    <style:style style:name="P13" style:family="paragraph" style:parent-style-name="Standard">
      <style:paragraph-properties fo:margin-left="0cm" fo:margin-right="0cm" fo:text-indent="0.393cm" style:auto-text-indent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0.688cm" style:auto-text-indent="false" style:snap-to-layout-grid="false"/>
    </style:style>
    <style:style style:name="P15" style:family="paragraph" style:parent-style-name="Standard">
      <style:paragraph-properties fo:margin-left="0cm" fo:margin-right="0cm" fo:text-indent="0.776cm" style:auto-text-indent="false" style:snap-to-layout-grid="false"/>
    </style:style>
    <style:style style:name="P16" style:family="paragraph" style:parent-style-name="Standard">
      <style:paragraph-properties fo:margin-left="1.466cm" fo:margin-right="0cm" fo:text-align="justify" style:justify-single-word="false" fo:text-indent="-0.988cm" style:auto-text-indent="false"/>
    </style:style>
    <style:style style:name="P17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956cm" fo:margin-right="0cm" fo:text-indent="0cm" style:auto-text-indent="false" style:snap-to-layout-grid="false"/>
    </style:style>
    <style:style style:name="P19" style:family="paragraph" style:parent-style-name="Standard">
      <style:paragraph-properties fo:margin-left="0.956cm" fo:margin-right="0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-0.173cm" fo:margin-right="0cm" fo:text-align="justify" style:justify-single-word="false" fo:text-indent="0cm" style:auto-text-indent="false" style:snap-to-layout-grid="false"/>
      <style:text-properties fo:font-size="12pt" fo:font-weight="normal" style:font-size-asian="12pt" style:font-weight-asian="normal" style:font-weight-complex="normal" style:text-scale="100%"/>
    </style:style>
    <style:style style:name="P21" style:family="paragraph" style:parent-style-name="Standard">
      <style:paragraph-properties fo:margin-left="1.686cm" fo:margin-right="0cm" fo:text-align="justify" style:justify-single-word="false" fo:text-indent="-0.988cm" style:auto-text-indent="false" style:snap-to-layout-grid="false"/>
    </style:style>
    <style:style style:name="P22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23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24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font-size="12pt" fo:font-weight="normal" style:font-size-asian="12pt" style:font-weight-asian="normal" style:font-weight-complex="normal" style:text-scale="100%"/>
    </style:style>
    <style:style style:name="P25" style:family="paragraph" style:parent-style-name="Standard">
      <style:paragraph-properties fo:margin-left="1.483cm" fo:margin-right="0cm" fo:text-align="justify" style:justify-single-word="false" fo:text-indent="-0.988cm" style:auto-text-indent="false" style:snap-to-layout-grid="false"/>
      <style:text-properties fo:font-size="12pt" fo:font-weight="normal" style:font-size-asian="12pt" style:font-weight-asian="normal" style:font-weight-complex="normal" style:text-scale="100%"/>
    </style:style>
    <style:style style:name="P26" style:family="paragraph" style:parent-style-name="Standard">
      <style:paragraph-properties fo:margin-left="1.154cm" fo:margin-right="0cm" fo:text-indent="-0.988cm" style:auto-text-indent="false" style:snap-to-layout-grid="false"/>
    </style:style>
    <style:style style:name="P27" style:family="paragraph" style:parent-style-name="Text_20_body_20_indent" style:list-style-name="WW8Num27">
      <style:paragraph-properties style:snap-to-layout-grid="false"/>
    </style:style>
    <style:style style:name="P28" style:family="paragraph" style:parent-style-name="Text_20_body_20_indent">
      <style:paragraph-properties fo:margin-left="1.568cm" fo:margin-right="0cm" fo:text-indent="-1.072cm" style:auto-text-indent="false"/>
    </style:style>
    <style:style style:name="P29" style:family="paragraph" style:parent-style-name="Text_20_body_20_indent">
      <style:paragraph-properties fo:margin-left="1.568cm" fo:margin-right="0cm" fo:text-indent="-1.072cm" style:auto-text-indent="false" style:snap-to-layout-grid="false"/>
    </style:style>
    <style:style style:name="P30" style:family="paragraph" style:parent-style-name="Text_20_body_20_indent">
      <style:paragraph-properties fo:margin-left="1.568cm" fo:margin-right="0cm" fo:text-indent="-1.072cm" style:auto-text-indent="false" style:snap-to-layout-grid="false"/>
    </style:style>
    <style:style style:name="P31" style:family="paragraph" style:parent-style-name="Text_20_body_20_indent">
      <style:paragraph-properties fo:margin-left="1.568cm" fo:margin-right="0cm" fo:text-indent="-1.072cm" style:auto-text-indent="false" style:snap-to-layout-grid="false"/>
      <style:text-properties fo:font-weight="bold" style:font-weight-asian="bold" style:font-weight-complex="bold"/>
    </style:style>
    <style:style style:name="P32" style:family="paragraph" style:parent-style-name="樣式_20_本文縮排_20__2b__20__28_中東_29__20_16_20_點_20_左_3a__20__20_0.27_20_字元_20_凸出_3a__20__20_2.17_20_字元">
      <style:paragraph-properties fo:margin-left="1.466cm" fo:margin-right="0cm" fo:text-indent="-0.988cm" style:auto-text-indent="false"/>
    </style:style>
    <style:style style:name="P33" style:family="paragraph" style:parent-style-name="樣式_20_本文縮排_20__2b__20__28_中東_29__20_16_20_點_20_左_3a__20__20_0.27_20_字元_20_凸出_3a__20__20_2.17_20_字元">
      <style:paragraph-properties fo:margin-left="1.466cm" fo:margin-right="0cm" fo:text-indent="-0.988cm" style:auto-text-indent="false"/>
    </style:style>
    <style:style style:name="T1" style:family="text">
      <style:text-properties fo:font-size="14pt" fo:font-weight="normal" style:font-size-asian="14pt" style:font-weight-asian="normal" style:font-size-complex="14pt" style:font-weight-complex="normal" style:text-scale="100%"/>
    </style:style>
    <style:style style:name="T2" style:family="text">
      <style:text-properties fo:font-size="12pt" fo:font-weight="normal" style:font-size-asian="12pt" style:font-weight-asian="normal" style:font-weight-complex="normal" style:text-scale="100%"/>
    </style:style>
    <style:style style:name="T3" style:family="text">
      <style:text-properties fo:font-size="12pt" fo:letter-spacing="0.503cm" fo:font-weight="normal" style:letter-kerning="true" style:font-size-asian="12pt" style:font-weight-asian="normal" style:font-weight-complex="normal" style:text-scale="100%"/>
    </style:style>
    <style:style style:name="T4" style:family="text">
      <style:text-properties fo:font-size="12pt" fo:letter-spacing="normal" fo:font-weight="normal" style:letter-kerning="true" style:font-size-asian="12pt" style:font-weight-asian="normal" style:font-weight-complex="normal" style:text-scale="100%"/>
    </style:style>
    <style:style style:name="T5" style:family="text"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 style:text-scale="100%"/>
    </style:style>
    <style:style style:name="T6" style:family="text">
      <style:text-properties fo:font-size="12pt" fo:letter-spacing="0.182cm" fo:font-weight="normal" style:letter-kerning="true" style:font-size-asian="12pt" style:font-weight-asian="normal" style:font-weight-complex="normal" style:text-scale="100%"/>
    </style:style>
    <style:style style:name="T7" style:family="text">
      <style:text-properties fo:font-size="12pt" fo:letter-spacing="0.476cm" fo:font-weight="normal" style:letter-kerning="true" style:font-size-asian="12pt" style:font-weight-asian="normal" style:font-weight-complex="normal" style:text-scale="100%"/>
    </style:style>
    <style:style style:name="T8" style:family="text">
      <style:text-properties fo:font-size="12pt" fo:letter-spacing="0.564cm" fo:font-weight="normal" style:letter-kerning="true" style:font-size-asian="12pt" style:font-weight-asian="normal" style:font-weight-complex="normal" style:text-scale="100%"/>
    </style:style>
    <style:style style:name="T9" style:family="text">
      <style:text-properties style:font-name="標楷體" fo:font-size="12pt" fo:letter-spacing="0.776cm" fo:font-weight="normal" style:letter-kerning="true" style:font-size-asian="12pt" style:font-weight-asian="normal" style:font-weight-complex="normal" style:text-scale="100%"/>
    </style:style>
    <style:style style:name="T10" style:family="text">
      <style:text-properties style:font-name="標楷體" fo:font-size="12pt" fo:letter-spacing="normal" fo:font-weight="normal" style:letter-kerning="true" style:font-size-asian="12pt" style:font-weight-asian="normal" style:font-weight-complex="normal" style:text-scale="100%"/>
    </style:style>
    <style:style style:name="T11" style:family="text">
      <style:text-properties style:font-name="標楷體" fo:font-size="12pt" style:text-underline-style="solid" style:text-underline-width="auto" style:text-underline-color="font-color" fo:font-weight="normal" style:font-size-asian="12pt" style:font-weight-asian="normal" style:font-name-complex="標楷體" style:font-weight-complex="normal" style:text-scale="100%"/>
    </style:style>
    <style:style style:name="T12" style:family="text">
      <style:text-properties style:font-name="標楷體" fo:font-size="12pt" fo:font-weight="normal" style:font-size-asian="12pt" style:font-weight-asian="normal" style:font-name-complex="標楷體" style:font-weight-complex="normal" style:text-scale="100%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size-complex="16pt"/>
    </style:style>
    <style:style style:name="T16" style:family="text">
      <style:text-properties style:text-underline-style="solid" style:text-underline-width="auto" style:text-underline-color="font-color" style:font-size-complex="16pt" style:font-weight-complex="bold"/>
    </style:style>
    <style:style style:name="T17" style:family="text">
      <style:text-properties style:text-underline-style="solid" style:text-underline-width="auto" style:text-underline-color="font-color" style:font-weight-complex="bold"/>
    </style:style>
    <style:style style:name="T18" style:family="text">
      <style:text-properties style:text-underline-style="solid" style:text-underline-width="auto" style:text-underline-color="font-color" fo:background-color="#d8d8d8" style:font-size-complex="16pt"/>
    </style:style>
    <style:style style:name="T19" style:family="text">
      <style:text-properties style:font-size-complex="16pt"/>
    </style:style>
    <style:style style:name="T2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<text:span text:style-name="T1">彰化縣各國民小學會計業務輔導計畫</text:span><text:span text:style-name="T2">(部分條文)</text:span><text:span text:style-name="T1">修正草案條文對照表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擬修正名</text:span><text:span text:style-name="T4">稱</text:span></text:p>
          </table:table-cell>
          <table:table-cell table:style-name="表格1.B2" office:value-type="string">
            <text:p text:style-name="P2"><text:span text:style-name="T9">現行名</text:span><text:span text:style-name="T10">稱</text:span></text:p>
          </table:table-cell>
          <table:table-cell table:style-name="表格1.C2" office:value-type="string">
            <text:p text:style-name="P9">說 <text:s text:c="4"/>明</text:p>
          </table:table-cell>
        </table:table-row>
        <table:table-row table:style-name="表格1.3">
          <table:table-cell table:style-name="表格1.A2" office:value-type="string">
            <text:p text:style-name="P10"><text:span text:style-name="T2">彰化縣各國民小學</text:span><text:span text:style-name="T5">兼任</text:span></text:p>
            <text:p text:style-name="P2"><text:span text:style-name="T6">會計業務輔導計</text:span><text:span text:style-name="T4">畫</text:span></text:p>
          </table:table-cell>
          <table:table-cell table:style-name="表格1.B2" office:value-type="string">
            <text:p text:style-name="P11">彰化縣各國民小學</text:p>
            <text:p text:style-name="P13"><text:span text:style-name="T6">會計業務輔導計</text:span><text:span text:style-name="T4">畫</text:span></text:p>
          </table:table-cell>
          <table:table-cell table:style-name="表格1.C2" office:value-type="string">
            <text:p text:style-name="P1"><text:span text:style-name="T2">計畫名稱酌作文字修正。</text:span></text:p>
          </table:table-cell>
        </table:table-row>
        <table:table-row table:style-name="表格1.3">
          <table:table-cell table:style-name="表格1.A2" office:value-type="string">
            <text:p text:style-name="P14"><text:span text:style-name="T7">擬修正條</text:span><text:span text:style-name="T4">文</text:span></text:p>
          </table:table-cell>
          <table:table-cell table:style-name="表格1.B2" office:value-type="string">
            <text:p text:style-name="P15"><text:span text:style-name="T8">現行條</text:span><text:span text:style-name="T4">文</text:span></text:p>
          </table:table-cell>
          <table:table-cell table:style-name="表格1.C2" office:value-type="string">
            <text:p text:style-name="P12">說 <text:s text:c="4"/>明</text:p>
          </table:table-cell>
        </table:table-row>
        <table:table-row table:style-name="表格1.3">
          <table:table-cell table:style-name="表格1.A2" office:value-type="string">
            <text:p text:style-name="P4">壹、目的</text:p>
          </table:table-cell>
          <table:table-cell table:style-name="表格1.B2" office:value-type="string">
            <text:p text:style-name="P4">壹、目的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<text:span text:style-name="T11">為</text:span><text:span text:style-name="T12">提</text:span><text:span text:style-name="T11">升</text:span><text:span text:style-name="T12">本縣各國民小學</text:span><text:span text:style-name="T11">兼任</text:span><text:span text:style-name="T12">會計業務品質及相關會計法令之遵循，並發揮會計功能。</text:span></text:p>
          </table:table-cell>
          <table:table-cell table:style-name="表格1.B2" office:value-type="string">
            <text:p text:style-name="P7">提昇本縣各國民小學會計業務品質及相關會計法令之遵循，並發揮會計功能。</text:p>
          </table:table-cell>
          <table:table-cell table:style-name="表格1.C2" office:value-type="string">
            <text:p text:style-name="P4">本條酌作文字修正。</text:p>
          </table:table-cell>
        </table:table-row>
        <table:table-row table:style-name="表格1.3">
          <table:table-cell table:style-name="表格1.A2" office:value-type="string">
            <text:p text:style-name="P4">貳、輔導內容</text:p>
          </table:table-cell>
          <table:table-cell table:style-name="表格1.B2" office:value-type="string">
            <text:p text:style-name="P4">貳、輔導內容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9">一、增進各國民小學兼任會計人員熟諳會計法令、會計審核、業務處理流程、<text:span text:style-name="T14">系統操作</text:span>、帳簿登載及會計報告之編造等效能。</text:p>
            <text:p text:style-name="P29">二、跟催受輔導學校會計報告按時遞送，並協助先期核對其正確性。</text:p>
            <text:p text:style-name="P16"><text:span text:style-name="T2">三、協助本府執行臨時交辦事項，負責連絡與指導各該受輔導學校依時限辦理完成。</text:span></text:p>
            <text:p text:style-name="P4"/>
          </table:table-cell>
          <table:table-cell table:style-name="表格1.B2" office:value-type="string">
            <text:p text:style-name="P29">一、增進各國民小學兼任會計人員熟諳會計法令、會計審核、業務處理流程、帳簿登載及會計報告之編造等效能。</text:p>
            <text:p text:style-name="P29">二、跟催受輔導學校會計報告及彙送檔按時遞送，並協助先期核對其正確性。</text:p>
            <text:list xml:id="list4097323880706868329" text:style-name="WW8Num6">
              <text:list-item>
                <text:p text:style-name="P5">協助本府執行臨時交辦事項，負責連絡與指導各該受輔導學校依時限辦理完成。</text:p>
              </text:list-item>
            </text:list>
            <text:p text:style-name="P4"/>
          </table:table-cell>
          <table:table-cell table:style-name="表格1.C2" office:value-type="string">
            <text:p text:style-name="P17"><text:span text:style-name="T12">本條第一項增加相關文字修正。</text:span></text:p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>參、輔導人員</text:p>
          </table:table-cell>
          <table:table-cell table:style-name="表格1.B2" office:value-type="string">
            <text:p text:style-name="P4">參、輔導人員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9"><text:span text:style-name="T5">由本府主計處遴派所屬</text:span><text:span text:style-name="T2">專任會計人員擔任。</text:span></text:p>
          </table:table-cell>
          <table:table-cell table:style-name="表格1.B2" office:value-type="string">
            <text:p text:style-name="P18"><text:span text:style-name="T2">派由本縣各國民小學專任會計人員擔任。</text:span></text:p>
          </table:table-cell>
          <table:table-cell table:style-name="表格1.C2" office:value-type="string">
            <text:p text:style-name="P6"><text:span text:style-name="T2">本條酌作文字修正。</text:span></text:p>
          </table:table-cell>
        </table:table-row>
        <table:table-row table:style-name="表格1.3">
          <table:table-cell table:style-name="表格1.A2" office:value-type="string">
            <text:p text:style-name="P4">肆、輔導辦法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B2" office:value-type="string">
            <text:p text:style-name="P4">肆、輔導辦法</text:p>
          </table:table-cell>
          <table:table-cell table:style-name="表格1.C2" office:value-type="string">
            <text:p text:style-name="P4"/>
          </table:table-cell>
        </table:table-row>
        <text:soft-page-break/>
        <table:table-row table:style-name="表格1.12">
          <table:table-cell table:style-name="表格1.A2" office:value-type="string">
            <text:p text:style-name="P29">一、<text:span text:style-name="T15">輔導人員每年應按季排定一次至受輔導學校</text:span><text:span text:style-name="T16">實地輔導，惟必要時得</text:span><text:span text:style-name="T17">視實際情形自行斟酌增加前往次數</text:span><text:span text:style-name="T16">。如</text:span><text:span text:style-name="T17">受輔導學校更</text:span><text:span text:style-name="T14">換兼任會計人員時，應於交接次日起</text:span><text:span text:style-name="T15">二</text:span><text:span text:style-name="T14">個月內實地至受輔導學校輔導，並視實際輔導情形核實辦理，不受其輔導次數之限制。</text:span></text:p>
            <text:p text:style-name="P29">二、受輔導學校如有各項會計業務問題，除請洽詢輔導人員外，亦得逕洽詢鄰近之<text:span text:style-name="T19">輔導</text:span>人員協助；各輔導人員不得以非輔導<text:span text:style-name="T14">學校</text:span>拒絕<text:span text:style-name="T14">協助</text:span>。</text:p>
            <text:p text:style-name="P29"><text:span text:style-name="T19">三、</text:span><text:span text:style-name="T15">輔導人員前往受輔導學校</text:span><text:span text:style-name="T16">實地輔導，得事先排定日期於每月20日前至全國主計網「資料收集系統」填寫次月輔導日期，並由本府主計處據以配合於彰化縣教育資源網</text:span><text:span text:style-name="T15">公告輔導及受輔導學校配合辦理，惟如排定日期有變更，則授權由輔導人員自行通知受輔導學校。</text:span></text:p>
            <text:p text:style-name="P29"/>
            <text:p text:style-name="P31"/>
          </table:table-cell>
          <table:table-cell table:style-name="表格1.B2" office:value-type="string">
            <text:p text:style-name="P32">一、分為二十四組，由各組 <text:s text:c="10"/>自行排定輔導日程，於各月二十日前通知本府主計室行文各受輔導學校配合辦理；輔導人員及受輔導學校配置如附表一，各組人員得因業務需要相互支援。</text:p>
            <text:list xml:id="list3950998853581938541" text:style-name="WW8Num27">
              <text:list-item>
                <text:p text:style-name="P27">輔導人員每年應排定二次至受輔導學校實地輔導；惟如受輔導學校更換兼任會計人員時，應即於二個月內實地至受輔導學校輔導。</text:p>
              </text:list-item>
            </text:list>
            <text:p text:style-name="Text_20_body_20_indent"/>
            <text:list xml:id="list31280159" text:continue-numbering="true" text:style-name="WW8Num27">
              <text:list-item>
                <text:p text:style-name="P27">受輔導學校如有各項會計業務問題，除請洽詢輔導人員外，亦得逕洽詢鄰近之輔導人員協助；各輔導人員不得以非輔導區拒絕。</text:p>
              </text:list-item>
              <text:list-item>
                <text:p text:style-name="P27">受輔導學校應配合本府函文排定之日期接受輔導，除有特殊原因該日無法配合辦理，事先通知本府主計室延期者外，不得藉故拒絕輔導。</text:p>
              </text:list-item>
            </text:list>
            <text:p text:style-name="P32"/>
            <text:p text:style-name="P4"/>
          </table:table-cell>
          <table:table-cell table:style-name="表格1.C2" office:value-type="string">
            <text:p text:style-name="P28"><text:span text:style-name="T19">一、本條修正第二、四項規定遞移為第一項並刪除原第一項之規定。</text:span></text:p>
            <text:p text:style-name="P28">二、本條原第三項遞移為第二項規定並酌作文字修正。</text:p>
            <text:p text:style-name="P28"><text:span text:style-name="T19">三、</text:span><text:span text:style-name="T15">增訂第三項規 <text:s/>定。</text:span></text:p>
            <text:p text:style-name="P28"><text:span text:style-name="T19">四、本條原第五、六項規定遞移為四、五項之規定，並酌作文字修正。</text:span></text:p>
            <text:p text:style-name="P20"/>
          </table:table-cell>
        </table:table-row>
        <text:soft-page-break/>
        <table:table-row table:style-name="表格1.3">
          <table:table-cell table:style-name="表格1.A2" office:value-type="string">
            <text:p text:style-name="P29">四、輔導人員前往受輔導學校輔導時，發現帳務處理或會計程序有錯誤時，應輔導學校更正，受輔導學校應採納其意見並予以更正。</text:p>
            <text:p text:style-name="P29">五、輔導人員應於各該次輔導完成後，二十日內填報輔導情形表<text:span text:style-name="T14">(如附表一)</text:span>及受輔導學校回復修正情形表<text:span text:style-name="T14">(如附表二)</text:span>，送本府主計處彙整，俾供本府辦理會計業務研討之參據。</text:p>
            <text:p text:style-name="P31"/>
          </table:table-cell>
          <table:table-cell table:style-name="表格1.B2" office:value-type="string">
            <text:list xml:id="list31286295" text:continue-numbering="true" text:style-name="WW8Num27">
              <text:list-item>
                <text:p text:style-name="P27">輔導人員前往受輔導學校輔導時，發現帳務處理或會計程序有錯誤時，應輔導學校更正，受輔導學校應採納其意見並予以更正。</text:p>
              </text:list-item>
            </text:list>
            <text:p text:style-name="P21"><text:span text:style-name="T2">六、輔導人員應於各該次輔導完成後，二十日內填報輔導情形表（一或二）及受輔導學校回復修正情形（格式如附表二），送本府主計室彙整，俾供本府辦理會計業務研討之參據。</text:span>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3"><text:span text:style-name="T2">伍、輔導所需差旅費，請檢附出差旅費報告表送本府主計處辦理請款，</text:span><text:span text:style-name="T5">原則上每半年請款一次。</text:span></text:p>
            <text:p text:style-name="P4"/>
          </table:table-cell>
          <table:table-cell table:style-name="表格1.B2" office:value-type="string">
            <text:p text:style-name="P22"><text:span text:style-name="T2">伍、輔導所需差旅費，請檢附出差旅費報告表送本府主計室辦理請款。</text:span></text:p>
            <text:p text:style-name="P4"/>
          </table:table-cell>
          <table:table-cell table:style-name="表格1.C2" office:value-type="string">
            <text:p text:style-name="P17"><text:span text:style-name="T2">本條</text:span><text:span text:style-name="T12">酌作文字變更增加相關文字。</text:span></text:p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4">陸、本會計業務輔導計畫列入工作考核，得視輔導成效予以獎勵。</text:p>
            <text:p text:style-name="P25"/>
          </table:table-cell>
          <table:table-cell table:style-name="表格1.B2" office:value-type="string">
            <text:p text:style-name="P26"><text:span text:style-name="T2">陸、本會計業務輔導計畫列入工作考核，得視輔導成效予以獎懲。</text:span></text:p>
          </table:table-cell>
          <table:table-cell table:style-name="表格1.C2" office:value-type="string">
            <text:p text:style-name="P4">本條文未修正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25pt" fo:letter-spacing="0.035cm" fo:language="en" fo:country="US" fo:font-weight="bold" style:letter-kerning="true" style:font-name-asian="標楷體" style:font-size-asian="25pt" style:language-asian="zh" style:country-asian="TW" style:font-weight-asian="bold" style:font-name-complex="Times New Roman" style:font-size-complex="12pt" style:language-complex="ar" style:country-complex="SA" style:font-weight-complex="bold" style:text-scale="2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2pt" fo:letter-spacing="normal" fo:font-weight="normal" style:letter-kerning="true" style:font-name-asian="新細明體1" style:font-size-asian="12pt" style:font-weight-asian="normal" style:font-size-complex="10pt" style:font-weight-complex="normal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318cm" fo:line-height="0.564cm" fo:text-align="center" style:justify-single-word="false" fo:keep-with-next="always"/>
      <style:text-properties style:font-name="Arial" fo:font-size="16pt" fo:letter-spacing="normal" fo:font-weight="normal" style:letter-kerning="true" style:font-size-asian="16pt" style:font-weight-asian="normal" style:font-name-complex="Arial" style:font-size-complex="24pt" style:text-scale="100%"/>
    </style:style>
    <style:style style:name="純文字" style:family="paragraph" style:parent-style-name="Standard">
      <style:paragraph-properties fo:line-height="150%" fo:text-align="justify" style:justify-single-word="false"/>
      <style:text-properties style:font-name="細明體" fo:font-size="12pt" fo:letter-spacing="normal" fo:font-weight="normal" style:letter-kerning="true" style:font-name-asian="細明體" style:font-size-asian="12pt" style:font-weight-asian="normal" style:font-name-complex="Courier New" style:font-size-complex="10pt" style:font-weight-complex="normal" style:text-scale="1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584cm" fo:margin-right="0cm" fo:text-align="justify" style:justify-single-word="false" fo:text-indent="-0.088cm" style:auto-text-indent="false" style:snap-to-layout-grid="false"/>
      <style:text-properties fo:font-size="12pt" fo:font-weight="normal" style:font-size-asian="12pt" style:font-weight-asian="normal" style:font-weight-complex="normal" style:text-scale="100%"/>
    </style:style>
    <style:style style:name="樣式_20_本文縮排_20__2b__20__28_中東_29__20_16_20_點_20_左_3a__20__20_0.27_20_字元_20_凸出_3a__20__20_2.17_20_字元" style:display-name="樣式 本文縮排 + (中東) 16 點 左:  0.27 字元 凸出:  2.17 字元" style:family="paragraph" style:parent-style-name="Text_20_body_20_indent">
      <style:paragraph-properties fo:margin="100%" fo:margin-left="1.568cm" fo:margin-right="0cm" fo:text-indent="-1.072cm" style:auto-text-indent="false"/>
      <style:text-properties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scale="100%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fo:font-weight="normal" style:font-size-asian="12pt" style:font-weight-asian="normal" style:font-size-complex="12pt" style:font-weight-complex="normal" style:text-scale="100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h11" style:family="text" style:parent-style-name="預設段落字型">
      <style:text-properties fo:color="#ff6600"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06cm" fo:text-indent="-0.847cm" fo:margin-left="1.7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52cm" fo:text-indent="-0.847cm" fo:margin-left="2.5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99cm" fo:text-indent="-0.847cm" fo:margin-left="3.39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46cm" fo:text-indent="-0.847cm" fo:margin-left="4.2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92cm" fo:text-indent="-0.847cm" fo:margin-left="5.0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39cm" fo:text-indent="-0.847cm" fo:margin-left="5.93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86cm" fo:text-indent="-0.847cm" fo:margin-left="6.7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32cm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859cm" fo:text-indent="-1.27cm" fo:margin-left="1.85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282cm" fo:text-indent="-0.847cm" fo:margin-left="2.2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29cm" fo:text-indent="-0.847cm" fo:margin-left="3.12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2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3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748cm" fo:text-indent="-1.27cm" fo:margin-left="1.74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71cm" fo:text-indent="-0.847cm" fo:margin-left="2.17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18cm" fo:text-indent="-0.847cm" fo:margin-left="3.01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65cm" fo:text-indent="-0.847cm" fo:margin-left="3.865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58cm" fo:text-indent="-0.847cm" fo:margin-left="5.55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05cm" fo:text-indent="-0.847cm" fo:margin-left="6.40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98cm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462cm" fo:text-indent="-0.635cm" fo:margin-left="0.46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318cm" fo:text-indent="-1.27cm" fo:margin-left="2.31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741cm" fo:text-indent="-0.847cm" fo:margin-left="2.74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88cm" fo:text-indent="-0.847cm" fo:margin-left="3.58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34cm" fo:text-indent="-0.847cm" fo:margin-left="4.434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281cm" fo:text-indent="-0.847cm" fo:margin-left="5.28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28cm" fo:text-indent="-0.847cm" fo:margin-left="6.12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74cm" fo:text-indent="-0.847cm" fo:margin-left="6.97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821cm" fo:text-indent="-0.847cm" fo:margin-left="7.82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68cm" fo:text-indent="-0.847cm" fo:margin-left="8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3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3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3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94cm" fo:text-indent="-0.635cm" fo:margin-left="0.9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71cm" fo:text-indent="-0.847cm" fo:margin-left="2.17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18cm" fo:text-indent="-0.847cm" fo:margin-left="3.01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65cm" fo:text-indent="-0.847cm" fo:margin-left="3.865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58cm" fo:text-indent="-0.847cm" fo:margin-left="5.55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05cm" fo:text-indent="-0.847cm" fo:margin-left="6.40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98cm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263cm" fo:text-indent="-1.27cm" fo:margin-left="2.26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2cm" fo:text-indent="-0.847cm" fo:margin-left="6.92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766cm" fo:text-indent="-0.847cm" fo:margin-left="7.76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13cm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3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462cm" fo:text-indent="-0.635cm" fo:margin-left="0.46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1.686cm" fo:text-indent="-0.635cm" fo:margin-left="1.686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3.168cm" fo:text-indent="-1.27cm" fo:margin-left="3.16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671cm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 text:start-value="2">
        <style:list-level-properties text:list-level-position-and-space-mode="label-alignment">
          <style:list-level-label-alignment text:label-followed-by="listtab" text:list-tab-stop-position="1.859cm" fo:text-indent="-1.27cm" fo:margin-left="1.859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282cm" fo:text-indent="-0.847cm" fo:margin-left="2.28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29cm" fo:text-indent="-0.847cm" fo:margin-left="3.12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00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88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00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88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 text:c="21"/><text:span text:style-name="Page_20_Number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法規名稱」修正條文對照表</dc:title>
    <meta:initial-creator>user</meta:initial-creator>
    <meta:creation-date>2017-06-22T11:07:00</meta:creation-date>
    <dc:creator>user</dc:creator>
    <dc:date>2017-06-22T11:07:00</dc:date>
    <meta:print-date>2011-03-01T17:03:00</meta:print-date>
    <meta:editing-cycles>2</meta:editing-cycles>
    <meta:editing-duration>PT1M</meta:editing-duration>
    <meta:document-statistic meta:table-count="1" meta:image-count="0" meta:object-count="0" meta:page-count="3" meta:paragraph-count="55" meta:word-count="1589" meta:character-count="1639"/>
    <meta:generator>OpenOffice/4.0.1$Win32 OpenOffice.org_project/401m5$Build-9714</meta:generator>
  </office:meta>
</office:document-meta>
</file>