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1.0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4.2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row-height="1.323cm" style:keep-together="false" fo:keep-together="always"/>
    </style:style>
    <style:style style:name="表格1.19" style:family="table-row">
      <style:table-row-properties style:min-row-height="1.288cm" style:keep-together="false" fo:keep-together="always"/>
    </style:style>
    <style:style style:name="表格1.26" style:family="table-row">
      <style:table-row-properties style:row-height="1.409cm" style:keep-together="true" fo:keep-together="auto"/>
    </style:style>
    <style:style style:name="表格1.B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7" style:family="table-row">
      <style:table-row-properties style:row-height="0.58cm" style:keep-together="false" fo:keep-together="always"/>
    </style:style>
    <style:style style:name="表格1.28" style:family="table-row">
      <style:table-row-properties style:min-row-height="7.883cm" style:keep-together="false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>
        <style:tab-stops>
          <style:tab-stop style:position="5.503cm"/>
        </style:tab-stops>
      </style:paragraph-properties>
    </style:style>
    <style:style style:name="P9" style:family="paragraph" style:parent-style-name="Standard">
      <style:paragraph-properties fo:margin-left="-0.021cm" fo:margin-right="0cm" fo:text-align="center" style:justify-single-word="false" fo:text-indent="0.02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Arial" style:font-size-complex="9pt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彰化縣各國民小學業務輔導情形表(附表一)</text:span></text:p>
      <text:p text:style-name="P1">受輔導學校： <text:s text:c="14"/>學校代號： <text:s text:c="14"/>輔導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 <text:s text:c="20"/>目</text:p>
          </table:table-cell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table-cell table:style-name="表格1.D1" office:value-type="string">
            <text:p text:style-name="P9">說 <text:s text:c="8"/>明</text:p>
          </table:table-cell>
        </table:table-row>
        <table:table-row table:style-name="表格1.1">
          <table:table-cell table:style-name="表格1.A2" office:value-type="string">
            <text:p text:style-name="P5">壹、會計報告部分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一、會計報告之內容是否與簿籍所記載者相同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<text:span text:style-name="T3">二、</text:span><text:span text:style-name="T4">公庫存款差額解釋表之帳面結存與平衡表之銀行存款</text:span><text:span text:style-name="T5">-</text:span><text:span text:style-name="T4">專戶存款</text:span><text:span text:style-name="T5">(1112-2)</text:span><text:span text:style-name="T4">相符？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<text:span text:style-name="T3">三、</text:span><text:span text:style-name="T4">縣庫存款差額解釋表之帳面結存與平衡表之銀行存款</text:span><text:span text:style-name="T5">-</text:span><text:span text:style-name="T4">縣庫存款</text:span><text:span text:style-name="T5">(1112-1)</text:span><text:span text:style-name="T4">相符？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四、期初上年度結轉及開帳是否正確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3">貳、會計簿籍部分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一、上年度會計系統中之帳簿是否已列印紙本並裝訂成冊妥善保管？帳簿啟用表及經管人員一覽表是否依式填明？有關人員之簽名或蓋章是否齊全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1">二、帳簿記載內容是否與憑證相符？憑證是否均已入帳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11">三、帳簿登載是否依記帳憑證之日期編號為依據？與出納帳載是否辦理勾稽核對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四、財產帳是否正確入帳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五、各項憑證是否按月依序裝訂並妥善保管及存放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3">參、會計審核方面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一、現金、零用金、票據、證券之出納保管是否依規定辦理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二、動支經費或請購案，是否書名具體用途，並符合預算所定用途或核定計畫（含代辦經費）內容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三、採購案是否依政府採購法令規定程序辦理？招標文件有無事先經會計單位審核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四、單據之抬頭，是否與機關名稱相符並書明年、月、日，有無跨越會計年度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五、收據或發票之廠商及負責人之印章是否齊全明晰，並書明地址及營利事業統一編號？如係直接生產者或提供勞務者個人收據，是否註明身分證統一編號及地址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ext:soft-page-break/>
        <table:table-row table:style-name="表格1.19">
          <table:table-cell table:style-name="表格1.A2" office:value-type="string">
            <text:p text:style-name="P11">六、收據或發票上記載之品名、規格、單價、數量等是否詳列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七、憑證應經驗收或證明、保管及財物登記者，是否經各有關人員簽章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八、帳列應付代收款等是否久懸帳上未積極清理？保固保證金已逾保固年限，是否未辦理退還或清理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九、對外之收款收據是否事先依序印妥字軌及設置紀錄控管收據領用、銷號、作廢及結存等？是否經機關長官、主辦會計、主辦出納及經手人員蓋章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十、零用金設置及帳簿登載是否正確？是否依規定手續請領、支付及撥還，保管是否安全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4">肆、午餐帳務部分：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一、午餐經費之收支是否依本縣學校午餐工作應行注意事項規定辦理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6">
          <table:table-cell table:style-name="表格1.A2" office:value-type="string">
            <text:p text:style-name="P12">二、午餐食材之採購是否依政府採購法之規定辦理？</text:p>
          </table:table-cell>
          <table:table-cell table:style-name="表格1.B26" office:value-type="string">
            <text:p text:style-name="P2"/>
          </table:table-cell>
          <table:table-cell table:style-name="表格1.B26" office:value-type="string">
            <text:p text:style-name="P2"/>
          </table:table-cell>
          <table:table-cell table:style-name="表格1.D2" office:value-type="string">
            <text:p text:style-name="P2"/>
            <text:p text:style-name="P1"/>
          </table:table-cell>
        </table:table-row>
        <table:table-row table:style-name="表格1.27">
          <table:table-cell table:style-name="表格1.D2" table:number-columns-spanned="4" office:value-type="string">
            <text:p text:style-name="P6">其　他　建　議　或　異　常　情　形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"/>
      <text:p text:style-name="P1">輔導人員簽章： </text:p>
      <text:p text:style-name="P1"><text:s/></text:p>
      <text:p text:style-name="P1">受輔導人員簽章：</text:p>
      <text:p text:style-name="Standard"><text:span text:style-name="T6"><text:s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1.058cm" style:auto-text-indent="false"/>
      <style:text-properties fo:font-size="16pt" style:font-name-asian="標楷體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4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各國民小學會計業務輔導計畫</dc:title>
    <meta:initial-creator>彰化縣政府</meta:initial-creator>
    <meta:creation-date>2017-06-22T11:07:00</meta:creation-date>
    <dc:creator>user</dc:creator>
    <dc:date>2017-06-22T11:07:00</dc:date>
    <meta:print-date>2004-05-27T10:08:00</meta:print-date>
    <meta:editing-cycles>2</meta:editing-cycles>
    <meta:editing-duration>P15824DT17H31M44S</meta:editing-duration>
    <meta:document-statistic meta:table-count="1" meta:image-count="0" meta:object-count="0" meta:page-count="2" meta:paragraph-count="36" meta:word-count="849" meta:character-count="935"/>
    <meta:generator>OpenOffice/4.0.1$Win32 OpenOffice.org_project/401m5$Build-9714</meta:generator>
  </office:meta>
</office:document-meta>
</file>