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73.25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09年11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570" calcext:value-type="float">
            <text:p>3,5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70" calcext:value-type="float">
            <text:p>3,570</text:p>
          </table:table-cell>
          <table:table-cell table:style-name="ce13" office:value-type="float" office:value="10406" calcext:value-type="float">
            <text:p>10,4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06" calcext:value-type="float">
            <text:p>7,1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927" calcext:value-type="float">
            <text:p>14,927</text:p>
          </table:table-cell>
          <table:table-cell table:style-name="ce13" office:value-type="float" office:value="14557" calcext:value-type="float">
            <text:p>14,557</text:p>
          </table:table-cell>
          <table:table-cell table:style-name="ce13" office:value-type="float" office:value="370" calcext:value-type="float">
            <text:p>370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22" calcext:value-type="float">
            <text:p>9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76" calcext:value-type="float">
            <text:p>8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769" calcext:value-type="float">
            <text:p>7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48" calcext:value-type="float">
            <text:p>6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49" calcext:value-type="float">
            <text:p>1,3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6" calcext:value-type="float">
            <text:p>2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7" calcext:value-type="float">
            <text:p>3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7" calcext:value-type="float">
            <text:p>13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09年12月2日09時43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12-02T01:43:00</meta:creation-date>
    <dc:date>2020-12-04T09:07:41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