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78.95mm"/>
    </style:style>
    <style:style style:name="co4" style:family="table-column">
      <style:table-column-properties fo:break-before="auto" style:column-width="16.56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7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/>
          <table:table-cell table:style-name="ce7" office:value-type="string" calcext:value-type="string" table:number-columns-spanned="22" table:number-rows-spanned="1">
            <text:p>中華民國109年03月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2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17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0" office:value-type="float" office:value="4144" calcext:value-type="float">
            <text:p>4,14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143" calcext:value-type="float">
            <text:p>4,143</text:p>
          </table:table-cell>
          <table:table-cell table:style-name="ce10" office:value-type="float" office:value="19647" calcext:value-type="float">
            <text:p>19,6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07" calcext:value-type="float">
            <text:p>2,10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605" calcext:value-type="float">
            <text:p>7,605</text:p>
          </table:table-cell>
          <table:table-cell table:style-name="ce10" office:value-type="float" office:value="7409" calcext:value-type="float">
            <text:p>7,409</text:p>
          </table:table-cell>
          <table:table-cell table:style-name="ce10" office:value-type="float" office:value="9020" calcext:value-type="float">
            <text:p>9,020</text:p>
          </table:table-cell>
          <table:table-cell table:style-name="ce10" office:value-type="float" office:value="8617" calcext:value-type="float">
            <text:p>8,617</text:p>
          </table:table-cell>
          <table:table-cell table:style-name="ce10" office:value-type="float" office:value="403" calcext:value-type="float">
            <text:p>403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0" office:value-type="float" office:value="945" calcext:value-type="float">
            <text:p>94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71" calcext:value-type="float">
            <text:p>7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0" office:value-type="float" office:value="522" calcext:value-type="float">
            <text:p>52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3564" calcext:value-type="float">
            <text:p>3,5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0" office:value-type="float" office:value="402" calcext:value-type="float">
            <text:p>40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0" office:value-type="float" office:value="481" calcext:value-type="float">
            <text:p>48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0" office:value-type="float" office:value="449" calcext:value-type="float">
            <text:p>44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13" calcext:value-type="float">
            <text:p>4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0" office:value-type="float" office:value="363" calcext:value-type="float">
            <text:p>36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46" calcext:value-type="float">
            <text:p>5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93" calcext:value-type="float">
            <text:p>39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0" office:value-type="float" office:value="259" calcext:value-type="float">
            <text:p>25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92" calcext:value-type="float">
            <text:p>49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4" calcext:value-type="float">
            <text:p>27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713" calcext:value-type="float">
            <text:p>7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4" calcext:value-type="float">
            <text:p>5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09" calcext:value-type="float">
            <text:p>8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2" calcext:value-type="float">
            <text:p>45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3" calcext:value-type="float">
            <text:p>5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style-name="ce7" table:number-columns-spanned="6" table:number-rows-spanned="1"/>
          <table:covered-table-cell table:number-columns-repeated="5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/>
          <table:table-cell table:style-name="ce7" table:number-columns-spanned="6" table:number-rows-spanned="1"/>
          <table:covered-table-cell table:number-columns-repeated="5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4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製表日期：109年4月1日16時57分00秒</text:p>
          </table:table-cell>
          <table:covered-table-cell table:number-columns-repeated="24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8:57:0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22" meta:object-count="0"/>
  </office:meta>
</office:document-meta>
</file>