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78.95mm"/>
    </style:style>
    <style:style style:name="co4" style:family="table-column">
      <style:table-column-properties fo:break-before="auto" style:column-width="16.56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7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/>
          <table:table-cell table:style-name="ce7" office:value-type="string" calcext:value-type="string" table:number-columns-spanned="22" table:number-rows-spanned="1">
            <text:p>中華民國109年04月</text:p>
          </table:table-cell>
          <table:covered-table-cell table:number-columns-repeated="2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2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17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0" office:value-type="float" office:value="3446" calcext:value-type="float">
            <text:p>3,44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446" calcext:value-type="float">
            <text:p>3,446</text:p>
          </table:table-cell>
          <table:table-cell table:style-name="ce10" office:value-type="float" office:value="12115" calcext:value-type="float">
            <text:p>12,1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070" calcext:value-type="float">
            <text:p>7,07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9417" calcext:value-type="float">
            <text:p>9,417</text:p>
          </table:table-cell>
          <table:table-cell table:style-name="ce10" office:value-type="float" office:value="9018" calcext:value-type="float">
            <text:p>9,018</text:p>
          </table:table-cell>
          <table:table-cell table:style-name="ce10" office:value-type="float" office:value="399" calcext:value-type="float">
            <text:p>399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0" office:value-type="float" office:value="896" calcext:value-type="float">
            <text:p>89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06" calcext:value-type="float">
            <text:p>70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69" calcext:value-type="float">
            <text:p>6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9" calcext:value-type="float">
            <text:p>2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911" calcext:value-type="float">
            <text:p>91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81" calcext:value-type="float">
            <text:p>4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19" calcext:value-type="float">
            <text:p>2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84" calcext:value-type="float">
            <text:p>5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4" calcext:value-type="float">
            <text:p>4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96" calcext:value-type="float">
            <text:p>39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5" calcext:value-type="float">
            <text:p>10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67" calcext:value-type="float">
            <text:p>26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4" calcext:value-type="float">
            <text:p>10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8" calcext:value-type="float">
            <text:p>25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5" calcext:value-type="float">
            <text:p>2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46" calcext:value-type="float">
            <text:p>54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2" calcext:value-type="float">
            <text:p>45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9" calcext:value-type="float">
            <text:p>47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2" calcext:value-type="float">
            <text:p>32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0" calcext:value-type="float">
            <text:p>27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4" calcext:value-type="float">
            <text:p>37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0" calcext:value-type="float">
            <text:p>2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9" calcext:value-type="float">
            <text:p>13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/>
          <table:table-cell table:style-name="ce7" table:number-columns-spanned="6" table:number-rows-spanned="1"/>
          <table:covered-table-cell table:number-columns-repeated="5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/>
          <table:table-cell table:style-name="ce7" table:number-columns-spanned="6" table:number-rows-spanned="1"/>
          <table:covered-table-cell table:number-columns-repeated="5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4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製表日期：109年5月1日16時32分00秒</text:p>
          </table:table-cell>
          <table:covered-table-cell table:number-columns-repeated="24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08:32:0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22" meta:object-count="0"/>
  </office:meta>
</office:document-meta>
</file>