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19.56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15.63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10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0" office:value-type="string" calcext:value-type="string" table:number-columns-spanned="22" table:number-rows-spanned="1">
            <text:p>中華民國109年07月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19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6"/>
          <table:covered-table-cell table:style-name="ce18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6"/>
          <table:covered-table-cell table:style-name="ce18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21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3663" calcext:value-type="float">
            <text:p>3,66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62" calcext:value-type="float">
            <text:p>3,662</text:p>
          </table:table-cell>
          <table:table-cell table:style-name="ce13" office:value-type="float" office:value="11531" calcext:value-type="float">
            <text:p>11,53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77" calcext:value-type="float">
            <text:p>1,77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063" calcext:value-type="float">
            <text:p>7,06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490" calcext:value-type="float">
            <text:p>11,490</text:p>
          </table:table-cell>
          <table:table-cell table:style-name="ce13" office:value-type="float" office:value="11105" calcext:value-type="float">
            <text:p>11,105</text:p>
          </table:table-cell>
          <table:table-cell table:style-name="ce13" office:value-type="float" office:value="385" calcext:value-type="float">
            <text:p>385</text:p>
          </table:table-cell>
          <table:table-cell table:style-name="ce22" office:value-type="float" office:value="180" calcext:value-type="float">
            <text:p>18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943" calcext:value-type="float">
            <text:p>94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1622" calcext:value-type="float">
            <text:p>1,6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82" calcext:value-type="float">
            <text:p>78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10" calcext:value-type="float">
            <text:p>2,210</text:p>
          </table:table-cell>
          <table:table-cell table:style-name="ce13" office:value-type="float" office:value="2142" calcext:value-type="float">
            <text:p>2,142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451" calcext:value-type="float">
            <text:p>45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218" calcext:value-type="float">
            <text:p>2,2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91" calcext:value-type="float">
            <text:p>1,59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1228" calcext:value-type="float">
            <text:p>1,228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355" calcext:value-type="float">
            <text:p>35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691" calcext:value-type="float">
            <text:p>69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0" calcext:value-type="float">
            <text:p>4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946" calcext:value-type="float">
            <text:p>94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3" calcext:value-type="float">
            <text:p>49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389" calcext:value-type="float">
            <text:p>38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4" calcext:value-type="float">
            <text:p>16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13" calcext:value-type="float">
            <text:p>6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8" calcext:value-type="float">
            <text:p>43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8" calcext:value-type="float">
            <text:p>17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3" calcext:value-type="float">
            <text:p>9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4" calcext:value-type="float">
            <text:p>1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5" calcext:value-type="float">
            <text:p>1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1" calcext:value-type="float">
            <text:p>9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1" calcext:value-type="float">
            <text:p>16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30" calcext:value-type="float">
            <text:p>5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0" calcext:value-type="float">
            <text:p>4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1" calcext:value-type="float">
            <text:p>39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2" calcext:value-type="float">
            <text:p>27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8" calcext:value-type="float">
            <text:p>34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5" calcext:value-type="float">
            <text:p>2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10" calcext:value-type="float">
            <text:p>4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7" calcext:value-type="float">
            <text:p>29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4" calcext:value-type="float">
            <text:p>27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5" calcext:value-type="float">
            <text:p>125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 table:style-name="ce11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11"/>
          <table:table-cell table:style-name="ce7" table:number-columns-spanned="6" table:number-rows-spanned="1"/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 table:style-name="ce11"/>
          <table:table-cell table:style-name="ce7" table:number-columns-spanned="6" table:number-rows-spanned="1"/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 table:style-name="ce11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5" table:number-rows-spanned="1">
            <text:p>製表日期：109年8月3日13時39分00秒</text:p>
          </table:table-cell>
          <table:covered-table-cell table:number-columns-repeated="24" table:style-name="ce11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俊翰</dc:creator>
    <meta:creation-date>2020-08-03T05:39:00</meta:creation-date>
    <dc:date>2020-08-03T11:04:52</dc:date>
    <meta:generator>LibreOffice/6.2.7.1$Windows_X86_64 LibreOffice_project/23edc44b61b830b7d749943e020e96f5a7df63bf</meta:generator>
    <meta:document-statistic meta:table-count="1" meta:cell-count="7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