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09年08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529" calcext:value-type="float">
            <text:p>3,5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29" calcext:value-type="float">
            <text:p>3,529</text:p>
          </table:table-cell>
          <table:table-cell table:style-name="ce13" office:value-type="float" office:value="10759" calcext:value-type="float">
            <text:p>10,7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20" calcext:value-type="float">
            <text:p>6,8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28" calcext:value-type="float">
            <text:p>12,228</text:p>
          </table:table-cell>
          <table:table-cell table:style-name="ce13" office:value-type="float" office:value="11846" calcext:value-type="float">
            <text:p>11,846</text:p>
          </table:table-cell>
          <table:table-cell table:style-name="ce13" office:value-type="float" office:value="382" calcext:value-type="float">
            <text:p>382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775" calcext:value-type="float">
            <text:p>7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76" calcext:value-type="float">
            <text:p>2,376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7" calcext:value-type="float">
            <text:p>3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26" calcext:value-type="float">
            <text:p>8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6" calcext:value-type="float">
            <text:p>4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26" calcext:value-type="float">
            <text:p>6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7" calcext:value-type="float">
            <text:p>4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1" calcext:value-type="float">
            <text:p>5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1" calcext:value-type="float">
            <text:p>3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09年9月1日16時37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9-01T08:37:00</meta:creation-date>
    <dc:date>2020-09-01T08:55:09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