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5.6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09年09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3852" calcext:value-type="float">
            <text:p>3,85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852" calcext:value-type="float">
            <text:p>3,852</text:p>
          </table:table-cell>
          <table:table-cell table:style-name="ce13" office:value-type="float" office:value="12041" calcext:value-type="float">
            <text:p>12,04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95" calcext:value-type="float">
            <text:p>1,79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799" calcext:value-type="float">
            <text:p>7,79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103" calcext:value-type="float">
            <text:p>13,103</text:p>
          </table:table-cell>
          <table:table-cell table:style-name="ce13" office:value-type="float" office:value="12724" calcext:value-type="float">
            <text:p>12,724</text:p>
          </table:table-cell>
          <table:table-cell table:style-name="ce13" office:value-type="float" office:value="379" calcext:value-type="float">
            <text:p>379</text:p>
          </table:table-cell>
          <table:table-cell table:style-name="ce22" office:value-type="float" office:value="180" calcext:value-type="float">
            <text:p>18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991" calcext:value-type="float">
            <text:p>99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33" calcext:value-type="float">
            <text:p>8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42" calcext:value-type="float">
            <text:p>2,542</text:p>
          </table:table-cell>
          <table:table-cell table:style-name="ce13" office:value-type="float" office:value="2474" calcext:value-type="float">
            <text:p>2,474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482" calcext:value-type="float">
            <text:p>48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350" calcext:value-type="float">
            <text:p>2,3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3" calcext:value-type="float">
            <text:p>26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458" calcext:value-type="float">
            <text:p>45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26" calcext:value-type="float">
            <text:p>9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4" calcext:value-type="float">
            <text:p>5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384" calcext:value-type="float">
            <text:p>38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23" calcext:value-type="float">
            <text:p>5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1" calcext:value-type="float">
            <text:p>3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32" calcext:value-type="float">
            <text:p>3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2" calcext:value-type="float">
            <text:p>14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9" calcext:value-type="float">
            <text:p>20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26" calcext:value-type="float">
            <text:p>1,0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4" calcext:value-type="float">
            <text:p>38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1" calcext:value-type="float">
            <text:p>29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9" calcext:value-type="float">
            <text:p>23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59" calcext:value-type="float">
            <text:p>4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5" calcext:value-type="float">
            <text:p>3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4" calcext:value-type="float">
            <text:p>25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46" calcext:value-type="float">
            <text:p>146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09年10月5日13時30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10-05T05:30:00</meta:creation-date>
    <dc:date>2020-10-05T05:41:29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