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0年01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4064" calcext:value-type="float">
            <text:p>4,0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063" calcext:value-type="float">
            <text:p>4,063</text:p>
          </table:table-cell>
          <table:table-cell table:style-name="ce13" office:value-type="float" office:value="11321" calcext:value-type="float">
            <text:p>11,3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684" calcext:value-type="float">
            <text:p>7,68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655" calcext:value-type="float">
            <text:p>16,655</text:p>
          </table:table-cell>
          <table:table-cell table:style-name="ce13" office:value-type="float" office:value="16290" calcext:value-type="float">
            <text:p>16,290</text:p>
          </table:table-cell>
          <table:table-cell table:style-name="ce13" office:value-type="float" office:value="365" calcext:value-type="float">
            <text:p>365</text:p>
          </table:table-cell>
          <table:table-cell table:style-name="ce22" office:value-type="float" office:value="181" calcext:value-type="float">
            <text:p>18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3" office:value-type="float" office:value="3012" calcext:value-type="float">
            <text:p>3,012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973" calcext:value-type="float">
            <text:p>1,9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6" calcext:value-type="float">
            <text:p>3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429" calcext:value-type="float">
            <text:p>4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912" calcext:value-type="float">
            <text:p>9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6" calcext:value-type="float">
            <text:p>57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574" calcext:value-type="float">
            <text:p>5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3" calcext:value-type="float">
            <text:p>18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52" calcext:value-type="float">
            <text:p>45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3" calcext:value-type="float">
            <text:p>28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47" calcext:value-type="float">
            <text:p>94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68" calcext:value-type="float">
            <text:p>86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9" calcext:value-type="float">
            <text:p>3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2" calcext:value-type="float">
            <text:p>3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8" calcext:value-type="float">
            <text:p>34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3" calcext:value-type="float">
            <text:p>2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7" calcext:value-type="float">
            <text:p>237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0年2月2日11時11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2-02T03:11:00</meta:creation-date>
    <dc:date>2021-02-02T03:21:57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