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78.95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10年03月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4210" calcext:value-type="float">
            <text:p>4,2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210" calcext:value-type="float">
            <text:p>4,210</text:p>
          </table:table-cell>
          <table:table-cell table:style-name="ce10" office:value-type="float" office:value="20778" calcext:value-type="float">
            <text:p>20,7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485" calcext:value-type="float">
            <text:p>8,485</text:p>
          </table:table-cell>
          <table:table-cell table:style-name="ce10" office:value-type="float" office:value="7823" calcext:value-type="float">
            <text:p>7,823</text:p>
          </table:table-cell>
          <table:table-cell table:style-name="ce10" office:value-type="float" office:value="8741" calcext:value-type="float">
            <text:p>8,741</text:p>
          </table:table-cell>
          <table:table-cell table:style-name="ce10" office:value-type="float" office:value="8383" calcext:value-type="float">
            <text:p>8,383</text:p>
          </table:table-cell>
          <table:table-cell table:style-name="ce10" office:value-type="float" office:value="358" calcext:value-type="float">
            <text:p>358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982" calcext:value-type="float">
            <text:p>98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537" calcext:value-type="float">
            <text:p>5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557" calcext:value-type="float">
            <text:p>3,5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416" calcext:value-type="float">
            <text:p>4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458" calcext:value-type="float">
            <text:p>45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4" calcext:value-type="float">
            <text:p>4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40" calcext:value-type="float">
            <text:p>6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45" calcext:value-type="float">
            <text:p>5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755" calcext:value-type="float">
            <text:p>7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4" calcext:value-type="float">
            <text:p>4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3" calcext:value-type="float">
            <text:p>5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80" calcext:value-type="float">
            <text:p>7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19" calcext:value-type="float">
            <text:p>4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29" calcext:value-type="float">
            <text:p>5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10年4月1日13時49分00秒</text:p>
          </table:table-cell>
          <table:covered-table-cell table:number-columns-repeated="24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05:49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22" meta:object-count="0"/>
  </office:meta>
</office:document-meta>
</file>