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0年04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3871" calcext:value-type="float">
            <text:p>3,87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871" calcext:value-type="float">
            <text:p>3,871</text:p>
          </table:table-cell>
          <table:table-cell table:style-name="ce13" office:value-type="float" office:value="12472" calcext:value-type="float">
            <text:p>12,4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84" calcext:value-type="float">
            <text:p>2,6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301" calcext:value-type="float">
            <text:p>7,30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278" calcext:value-type="float">
            <text:p>9,278</text:p>
          </table:table-cell>
          <table:table-cell table:style-name="ce13" office:value-type="float" office:value="8927" calcext:value-type="float">
            <text:p>8,927</text:p>
          </table:table-cell>
          <table:table-cell table:style-name="ce13" office:value-type="float" office:value="351" calcext:value-type="float">
            <text:p>351</text:p>
          </table:table-cell>
          <table:table-cell table:style-name="ce22" office:value-type="float" office:value="179" calcext:value-type="float">
            <text:p>17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938" calcext:value-type="float">
            <text:p>9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7" calcext:value-type="float">
            <text:p>7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75" calcext:value-type="float">
            <text:p>1,975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60" calcext:value-type="float">
            <text:p>4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317" calcext:value-type="float">
            <text:p>2,3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51" calcext:value-type="float">
            <text:p>1,55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769" calcext:value-type="float">
            <text:p>7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0" calcext:value-type="float">
            <text:p>3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47" calcext:value-type="float">
            <text:p>64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4" calcext:value-type="float">
            <text:p>4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94" calcext:value-type="float">
            <text:p>4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" calcext:value-type="float">
            <text:p>25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41" calcext:value-type="float">
            <text:p>5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0" calcext:value-type="float">
            <text:p>4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6" calcext:value-type="float">
            <text:p>2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3" calcext:value-type="float">
            <text:p>3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6" calcext:value-type="float">
            <text:p>2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" calcext:value-type="float">
            <text:p>21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0年5月3日11時36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5-03T03:36:00</meta:creation-date>
    <dc:date>2021-05-03T06:55:08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