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47.84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2" table:default-cell-style-name="Default"/>
        <table:table-column table:style-name="co4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0年05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4314" calcext:value-type="float">
            <text:p>4,3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314" calcext:value-type="float">
            <text:p>4,314</text:p>
          </table:table-cell>
          <table:table-cell table:style-name="ce13" office:value-type="float" office:value="11935" calcext:value-type="float">
            <text:p>11,9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52" calcext:value-type="float">
            <text:p>3,5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378" calcext:value-type="float">
            <text:p>6,3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914" calcext:value-type="float">
            <text:p>9,914</text:p>
          </table:table-cell>
          <table:table-cell table:style-name="ce13" office:value-type="float" office:value="9568" calcext:value-type="float">
            <text:p>9,568</text:p>
          </table:table-cell>
          <table:table-cell table:style-name="ce13" office:value-type="float" office:value="346" calcext:value-type="float">
            <text:p>346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986" calcext:value-type="float">
            <text:p>98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4" calcext:value-type="float">
            <text:p>2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20" calcext:value-type="float">
            <text:p>7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857" calcext:value-type="float">
            <text:p>1,8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97" calcext:value-type="float">
            <text:p>39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1" calcext:value-type="float">
            <text:p>19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8" calcext:value-type="float">
            <text:p>4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23" calcext:value-type="float">
            <text:p>3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9" calcext:value-type="float">
            <text:p>36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5" calcext:value-type="float">
            <text:p>2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49" calcext:value-type="float">
            <text:p>4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3" calcext:value-type="float">
            <text:p>3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5" calcext:value-type="float">
            <text:p>29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9" calcext:value-type="float">
            <text:p>3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4" calcext:value-type="float">
            <text:p>1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5" calcext:value-type="float">
            <text:p>29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3" calcext:value-type="float">
            <text:p>223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0年6月7日15時05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6-07T07:05:00</meta:creation-date>
    <dc:date>2021-06-07T07:07:56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