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78.95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7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/>
          <table:table-cell table:style-name="ce7" office:value-type="string" calcext:value-type="string" table:number-columns-spanned="22" table:number-rows-spanned="1">
            <text:p>中華民國110年06月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17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11850" calcext:value-type="float">
            <text:p>11,8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05" calcext:value-type="float">
            <text:p>3,4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16" calcext:value-type="float">
            <text:p>6,6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521" calcext:value-type="float">
            <text:p>10,521</text:p>
          </table:table-cell>
          <table:table-cell table:style-name="ce10" office:value-type="float" office:value="10179" calcext:value-type="float">
            <text:p>10,179</text:p>
          </table:table-cell>
          <table:table-cell table:style-name="ce10" office:value-type="float" office:value="342" calcext:value-type="float">
            <text:p>342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805" calcext:value-type="float">
            <text:p>80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69" calcext:value-type="float">
            <text:p>8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12" calcext:value-type="float">
            <text:p>2,212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1" calcext:value-type="float">
            <text:p>4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375" calcext:value-type="float">
            <text:p>37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915" calcext:value-type="float">
            <text:p>9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3" calcext:value-type="float">
            <text:p>3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4" calcext:value-type="float">
            <text:p>2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62" calcext:value-type="float">
            <text:p>6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3" calcext:value-type="float">
            <text:p>4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5" calcext:value-type="float">
            <text:p>1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04" calcext:value-type="float">
            <text:p>3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9" calcext:value-type="float">
            <text:p>3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1" calcext:value-type="float">
            <text:p>3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65" calcext:value-type="float">
            <text:p>3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2" calcext:value-type="float">
            <text:p>2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1" calcext:value-type="float">
            <text:p>3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8" calcext:value-type="float">
            <text:p>18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7" table:number-columns-spanned="6" table:number-rows-spanned="1"/>
          <table:covered-table-cell table:number-columns-repeated="5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7" table:number-columns-spanned="6" table:number-rows-spanned="1"/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製表日期：110年7月2日08時33分00秒</text:p>
          </table:table-cell>
          <table:covered-table-cell table:number-columns-repeated="24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00:33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22" meta:object-count="0"/>
  </office:meta>
</office:document-meta>
</file>