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3.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07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3493" calcext:value-type="float">
            <text:p>3,49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93" calcext:value-type="float">
            <text:p>3,493</text:p>
          </table:table-cell>
          <table:table-cell table:style-name="ce13" office:value-type="float" office:value="11387" calcext:value-type="float">
            <text:p>11,3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67" calcext:value-type="float">
            <text:p>7,7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170" calcext:value-type="float">
            <text:p>11,170</text:p>
          </table:table-cell>
          <table:table-cell table:style-name="ce13" office:value-type="float" office:value="10838" calcext:value-type="float">
            <text:p>10,838</text:p>
          </table:table-cell>
          <table:table-cell table:style-name="ce13" office:value-type="float" office:value="332" calcext:value-type="float">
            <text:p>332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919" calcext:value-type="float">
            <text:p>9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45" calcext:value-type="float">
            <text:p>9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49" calcext:value-type="float">
            <text:p>8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5" calcext:value-type="float">
            <text:p>5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10" calcext:value-type="float">
            <text:p>6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4" calcext:value-type="float">
            <text:p>4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2" calcext:value-type="float">
            <text:p>5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4" calcext:value-type="float">
            <text:p>37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6" calcext:value-type="float">
            <text:p>226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8月2日12時03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8-02T04:03:00</meta:creation-date>
    <dc:date>2021-08-02T06:36:58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