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34.33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3" table:number-columns-repeated="21" table:default-cell-style-name="Default"/>
        <table:table-column table:style-name="co4" table:default-cell-style-name="Default"/>
        <table:table-column table:style-name="co5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16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1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5"/>
          <table:table-cell table:number-columns-repeated="1001"/>
        </table:table-row>
        <table:table-row table:style-name="ro1">
          <table:table-cell/>
          <table:table-cell table:style-name="ce11" office:value-type="string" calcext:value-type="string" table:number-columns-spanned="22" table:number-rows-spanned="1">
            <text:p>中華民國110年08月</text:p>
          </table:table-cell>
          <table:covered-table-cell table:number-columns-repeated="21" table:style-name="ce15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26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20"/>
          <table:covered-table-cell table:style-name="ce23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20"/>
          <table:covered-table-cell table:style-name="ce23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20"/>
          <table:covered-table-cell table:style-name="ce23"/>
          <table:table-cell table:style-name="ce27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style-name="ce4"/>
          <table:covered-table-cell table:style-name="ce12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28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13" office:value-type="string" calcext:value-type="string">
            <text:p>總　計</text:p>
          </table:table-cell>
          <table:table-cell table:style-name="ce17" office:value-type="float" office:value="4112" calcext:value-type="float">
            <text:p>4,11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4" office:value-type="float" office:value="4112" calcext:value-type="float">
            <text:p>4,112</text:p>
          </table:table-cell>
          <table:table-cell table:style-name="ce24" office:value-type="float" office:value="11702" calcext:value-type="float">
            <text:p>11,70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603" calcext:value-type="float">
            <text:p>60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550" calcext:value-type="float">
            <text:p>1,55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92" calcext:value-type="float">
            <text:p>1,29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8028" calcext:value-type="float">
            <text:p>8,028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1802" calcext:value-type="float">
            <text:p>11,802</text:p>
          </table:table-cell>
          <table:table-cell table:style-name="ce24" office:value-type="float" office:value="11476" calcext:value-type="float">
            <text:p>11,476</text:p>
          </table:table-cell>
          <table:table-cell table:style-name="ce24" office:value-type="float" office:value="326" calcext:value-type="float">
            <text:p>326</text:p>
          </table:table-cell>
          <table:table-cell table:style-name="ce29" office:value-type="float" office:value="179" calcext:value-type="float">
            <text:p>17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13" office:value-type="string" calcext:value-type="string">
            <text:p>彰化市</text:p>
          </table:table-cell>
          <table:table-cell table:style-name="ce17" office:value-type="float" office:value="1035" calcext:value-type="float">
            <text:p>1,03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4" office:value-type="float" office:value="1035" calcext:value-type="float">
            <text:p>1,035</text:p>
          </table:table-cell>
          <table:table-cell table:style-name="ce24" office:value-type="float" office:value="1459" calcext:value-type="float">
            <text:p>1,45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95" calcext:value-type="float">
            <text:p>195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52" calcext:value-type="float">
            <text:p>85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381" calcext:value-type="float">
            <text:p>2,381</text:p>
          </table:table-cell>
          <table:table-cell table:style-name="ce24" office:value-type="float" office:value="2318" calcext:value-type="float">
            <text:p>2,318</text:p>
          </table:table-cell>
          <table:table-cell table:style-name="ce24" office:value-type="float" office:value="63" calcext:value-type="float">
            <text:p>63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13" office:value-type="string" calcext:value-type="string">
            <text:p>員林市</text:p>
          </table:table-cell>
          <table:table-cell table:style-name="ce17" office:value-type="float" office:value="475" calcext:value-type="float">
            <text:p>47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2252" calcext:value-type="float">
            <text:p>2,25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95" calcext:value-type="float">
            <text:p>195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07" calcext:value-type="float">
            <text:p>207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64" calcext:value-type="float">
            <text:p>1,664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257" calcext:value-type="float">
            <text:p>1,257</text:p>
          </table:table-cell>
          <table:table-cell table:style-name="ce24" office:value-type="float" office:value="1224" calcext:value-type="float">
            <text:p>1,224</text:p>
          </table:table-cell>
          <table:table-cell table:style-name="ce24" office:value-type="float" office:value="33" calcext:value-type="float">
            <text:p>33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13" office:value-type="string" calcext:value-type="string">
            <text:p>鹿港鎮</text:p>
          </table:table-cell>
          <table:table-cell table:style-name="ce17" office:value-type="float" office:value="387" calcext:value-type="float">
            <text:p>387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51" calcext:value-type="float">
            <text:p>25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75" calcext:value-type="float">
            <text:p>875</text:p>
          </table:table-cell>
          <table:table-cell table:style-name="ce24" office:value-type="float" office:value="854" calcext:value-type="float">
            <text:p>854</text:p>
          </table:table-cell>
          <table:table-cell table:style-name="ce24" office:value-type="float" office:value="21" calcext:value-type="float">
            <text:p>2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13" office:value-type="string" calcext:value-type="string">
            <text:p>和美鎮</text:p>
          </table:table-cell>
          <table:table-cell table:style-name="ce17" office:value-type="float" office:value="429" calcext:value-type="float">
            <text:p>42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840" calcext:value-type="float">
            <text:p>84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0" calcext:value-type="float">
            <text:p>8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499" calcext:value-type="float">
            <text:p>499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64" calcext:value-type="float">
            <text:p>864</text:p>
          </table:table-cell>
          <table:table-cell table:style-name="ce24" office:value-type="float" office:value="857" calcext:value-type="float">
            <text:p>857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13" office:value-type="string" calcext:value-type="string">
            <text:p>北斗鎮</text:p>
          </table:table-cell>
          <table:table-cell table:style-name="ce17" office:value-type="float" office:value="490" calcext:value-type="float">
            <text:p>49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231" calcext:value-type="float">
            <text:p>23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8" calcext:value-type="float">
            <text:p>48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9" calcext:value-type="float">
            <text:p>119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13" office:value-type="string" calcext:value-type="string">
            <text:p>溪湖鎮</text:p>
          </table:table-cell>
          <table:table-cell table:style-name="ce17" office:value-type="float" office:value="342" calcext:value-type="float">
            <text:p>34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705" calcext:value-type="float">
            <text:p>705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7" calcext:value-type="float">
            <text:p>67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43" calcext:value-type="float">
            <text:p>54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13" office:value-type="string" calcext:value-type="string">
            <text:p>田中鎮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4" office:value-type="float" office:value="292" calcext:value-type="float">
            <text:p>29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62" calcext:value-type="float">
            <text:p>6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9" calcext:value-type="float">
            <text:p>159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13" office:value-type="string" calcext:value-type="string">
            <text:p>二林鎮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4" office:value-type="float" office:value="324" calcext:value-type="float">
            <text:p>32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6" calcext:value-type="float">
            <text:p>66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3" calcext:value-type="float">
            <text:p>16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13" office:value-type="string" calcext:value-type="string">
            <text:p>線西鄉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4" office:value-type="float" office:value="102" calcext:value-type="float">
            <text:p>10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8" calcext:value-type="float">
            <text:p>88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13" office:value-type="string" calcext:value-type="string">
            <text:p>伸港鄉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51" calcext:value-type="float">
            <text:p>5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13" calcext:value-type="float">
            <text:p>21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330" calcext:value-type="float">
            <text:p>330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13" office:value-type="string" calcext:value-type="string">
            <text:p>福興鄉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221" calcext:value-type="float">
            <text:p>22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32" calcext:value-type="float">
            <text:p>3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47" calcext:value-type="float">
            <text:p>147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13" office:value-type="string" calcext:value-type="string">
            <text:p>秀水鄉</text:p>
          </table:table-cell>
          <table:table-cell table:style-name="ce17" office:value-type="float" office:value="237" calcext:value-type="float">
            <text:p>237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379" calcext:value-type="float">
            <text:p>37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2" calcext:value-type="float">
            <text:p>6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2" calcext:value-type="float">
            <text:p>8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22" calcext:value-type="float">
            <text:p>2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13" office:value-type="string" calcext:value-type="string">
            <text:p>花壇鄉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4" office:value-type="float" office:value="358" calcext:value-type="float">
            <text:p>358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6" calcext:value-type="float">
            <text:p>46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84" calcext:value-type="float">
            <text:p>184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13" office:value-type="string" calcext:value-type="string">
            <text:p>芬園鄉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34" calcext:value-type="float">
            <text:p>23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2" calcext:value-type="float">
            <text:p>17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13" office:value-type="string" calcext:value-type="string">
            <text:p>大村鄉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4" office:value-type="float" office:value="682" calcext:value-type="float">
            <text:p>68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6" calcext:value-type="float">
            <text:p>36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06" calcext:value-type="float">
            <text:p>606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13" office:value-type="string" calcext:value-type="string">
            <text:p>埔鹽鄉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86" calcext:value-type="float">
            <text:p>186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13" office:value-type="string" calcext:value-type="string">
            <text:p>埔心鄉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91" calcext:value-type="float">
            <text:p>39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98" calcext:value-type="float">
            <text:p>298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13" office:value-type="string" calcext:value-type="string">
            <text:p>永靖鄉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4" office:value-type="float" office:value="490" calcext:value-type="float">
            <text:p>49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9" calcext:value-type="float">
            <text:p>39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417" calcext:value-type="float">
            <text:p>417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13" office:value-type="string" calcext:value-type="string">
            <text:p>社頭鄉</text:p>
          </table:table-cell>
          <table:table-cell table:style-name="ce17" office:value-type="float" office:value="255" calcext:value-type="float">
            <text:p>25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211" calcext:value-type="float">
            <text:p>21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1" calcext:value-type="float">
            <text:p>13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13" office:value-type="string" calcext:value-type="string">
            <text:p>二水鄉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4" office:value-type="float" office:value="83" calcext:value-type="float">
            <text:p>8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0" calcext:value-type="float">
            <text:p>5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13" office:value-type="string" calcext:value-type="string">
            <text:p>田尾鄉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87" calcext:value-type="float">
            <text:p>28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22" calcext:value-type="float">
            <text:p>2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13" office:value-type="string" calcext:value-type="string">
            <text:p>埤頭鄉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53" calcext:value-type="float">
            <text:p>25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13" office:value-type="string" calcext:value-type="string">
            <text:p>芳苑鄉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4" office:value-type="float" office:value="269" calcext:value-type="float">
            <text:p>269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98" calcext:value-type="float">
            <text:p>198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13" office:value-type="string" calcext:value-type="string">
            <text:p>大城鄉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4" office:value-type="float" office:value="123" calcext:value-type="float">
            <text:p>12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13" office:value-type="string" calcext:value-type="string">
            <text:p>竹塘鄉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4" office:value-type="float" office:value="185" calcext:value-type="float">
            <text:p>18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39" calcext:value-type="float">
            <text:p>139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14" office:value-type="string" calcext:value-type="string">
            <text:p>溪州鄉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9" calcext:value-type="float">
            <text:p>159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 table:style-name="ce15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 table:style-name="ce15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15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 table:style-name="ce15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15"/>
          <table:table-cell table:style-name="ce7" table:number-columns-spanned="6" table:number-rows-spanned="1"/>
          <table:covered-table-cell table:number-columns-repeated="5" table:style-name="ce15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15"/>
          <table:table-cell table:style-name="ce7" table:number-columns-spanned="6" table:number-rows-spanned="1"/>
          <table:covered-table-cell table:number-columns-repeated="5" table:style-name="ce15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 table:style-name="ce15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 table:style-name="ce15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1份送本府主計處，1份自存。</text:p>
            <text:p/>
          </table:table-cell>
          <table:covered-table-cell table:number-columns-repeated="24" table:style-name="ce15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5" table:number-rows-spanned="1">
            <text:p>製表日期：110年9月1日14時52分00秒</text:p>
          </table:table-cell>
          <table:covered-table-cell table:number-columns-repeated="24" table:style-name="ce15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1-09-01T06:52:00</meta:creation-date>
    <dc:date>2021-09-01T06:59:26</dc:date>
    <meta:generator>LibreOffice/6.2.7.1$Windows_X86_64 LibreOffice_project/23edc44b61b830b7d749943e020e96f5a7df63bf</meta:generator>
    <meta:document-statistic meta:table-count="1" meta:cell-count="7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