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1月底</text:p>
          </table:table-cell>
          <table:covered-table-cell table:number-columns-repeated="18" table:style-name="ce10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42" calcext:value-type="float">
            <text:p>5,942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396" calcext:value-type="float">
            <text:p>1,396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34" calcext:value-type="float">
            <text:p>3,334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47" calcext:value-type="float">
            <text:p>2,947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95" calcext:value-type="float">
            <text:p>2,99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03" calcext:value-type="float">
            <text:p>1,7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2月1日08時42分12秒</text:p>
          </table:table-cell>
          <table:covered-table-cell table:number-columns-repeated="21" table:style-name="ce10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12</meta:creation-date>
    <dc:date>2020-02-01T03:33:24</dc:date>
    <meta:generator>LibreOffice/6.0.7.3$Windows_x86 LibreOffice_project/dc89aa7a9eabfd848af146d5086077aeed2ae4a5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