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中華民國109年01月底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42" calcext:value-type="float">
            <text:p>5,942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8" office:value-type="string" calcext:value-type="string" table:number-columns-spanned="126" table:number-rows-spanned="1">
            <text:p>製表日期：109年2月1日08時42分08秒</text:p>
          </table:table-cell>
          <table:covered-table-cell table:number-columns-repeated="125" table:style-name="ce11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2-01T00:42:08</meta:creation-date>
    <dc:date>2020-02-01T04:02:22</dc:date>
    <meta:generator>LibreOffice/6.0.7.3$Windows_x86 LibreOffice_project/dc89aa7a9eabfd848af146d5086077aeed2ae4a5</meta:generator>
    <meta:document-statistic meta:table-count="1" meta:cell-count="307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