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09年02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40" calcext:value-type="float">
            <text:p>5,94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38" calcext:value-type="float">
            <text:p>3,33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44" calcext:value-type="float">
            <text:p>2,94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3"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5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09年3月1日08時20分15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3-01T00:20:15</meta:creation-date>
    <dc:date>2020-03-02T06:36:33</dc:date>
    <meta:generator>LibreOffice/6.0.7.3$Windows_x86 LibreOffice_project/dc89aa7a9eabfd848af146d5086077aeed2ae4a5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